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nieuwe vogelgriepuitbraak in de Gelderse Vallei en het feit dat dit «seizoen» een vijfde van alle eenden in de eendenhouderij is vergast</text:span> (ingezonden 15 april 2022).</text:p>
      <text:p text:style-name="ifm_p_font.roman_mt.3.76mm_ifm">Mededeling van Minister <text:span text:style-name="ifm_span_font.bold_ifm">Kuipers</text:span> (Volksgezondheid, Welzijn en Sport) (ontvangen 6 mei 2022).</text:p>
      <text:p text:style-name="ifm_p_mt.3.76mm_ifm">Vraag 1</text:p>
      <text:p text:style-name="ifm_p_ifm">Is het u ook opgevallen dat er in één maand tijd drie vogelgriepuitbraken waren in Lunteren, in de Gelderse Vallei?<text:note text:id="N1" text:note-class="footnote"><text:note-citation text:label="1 ">1</text:note-citation><text:note-body><text:p text:style-name="ifm_p_font.normal_size.6.93pt_mt..5mm_indent.-0.1161in_mleft.0.1161in_ifm">rijksoverheid, 12 april 2022, Vogelgriep vastgesteld op eendenbedrijf in Lunteren (https://www.rijksoverheid.nl/ministeries/ministerie-van-landbouw-natuur-en-voedselkwaliteit/nieuws/2022/04/12/vogelgriep-vastgesteld-op-eendenbedrijf-in-lunteren).</text:p></text:note-body></text:note></text:p>
      <text:p text:style-name="ifm_p_mt.3.76mm_ifm">Vraag 2</text:p>
      <text:p text:style-name="ifm_p_ifm">Kunt u bevestigen dat in de gemeente Ede, waar Lunteren onder valt, meer dan 34 keer meer eenden en kippen leven dan mensen, namelijk 49.600 eenden en 4.044.000 kippen in de pluimvee-industrie, tegenover 120.000 inwoners?<text:note text:id="N2" text:note-class="footnote"><text:note-citation text:label="2 ">2</text:note-citation><text:note-body><text:p text:style-name="ifm_p_font.normal_size.6.93pt_mt..5mm_indent.-0.1161in_mleft.0.1161in_ifm">Ede in cijfers, Inwoners in beeld (https://ede.incijfers.nl/dashboard/ede-in-cijfers/bevolking/).</text:p></text:note-body></text:note></text:p>
      <text:p text:style-name="ifm_p_mt.3.76mm_ifm">Vraag 3</text:p>
      <text:p text:style-name="ifm_p_ifm">Kunt u zich herinneren dat bij een evaluatie van de vogelgriepuitbraken in 2003, waarbij 30 miljoen dieren werden vergast, werd geconcludeerd dat uitbraken in gebieden met zoveel dieren op elkaar gepropt en zoveel pluimveebedrijven dicht bij elkaar – zoals in de Gelderse Vallei – moeilijk, zo niet onmogelijk, te beheersen zijn?<text:note text:id="N3" text:note-class="footnote"><text:note-citation text:label="3 ">3</text:note-citation><text:note-body><text:p text:style-name="ifm_p_font.normal_size.6.93pt_mt..5mm_indent.-0.1161in_mleft.0.1161in_ifm">Stegeman, A., et al. (2004). Avian Influenza A Virus (H7N7) Epidemic in The Netherlands in 2003: Course of the Epidemic and Effectiveness of Control Measures. The Journal of Infectious Diseases 2004; 190:2088-95.</text:p></text:note-body></text:note></text:p>
      <text:p text:style-name="ifm_p_mt.3.76mm_ifm">Vraag 4</text:p>
      <text:p text:style-name="ifm_p_ifm">Kunt u bevestigen dat sindsdien niets is gedaan met de twee belangrijke aanbevelingen van deze evaluatie: het flink verminderen van de pluimveedichtheid en het vaccineren van dieren?</text:p>
      <text:p text:style-name="ifm_p_mt.3.76mm_ifm">Vraag 5</text:p>
      <text:p text:style-name="ifm_p_ifm">Erkent u dat als gevolg hiervan welbewust enorme risico’s voor de gezondheid van mens en dier in stand zijn gehouden, doordat het vogelgriepvirus in die gebieden als een lopend vuurtje door de stallen gaat, razendsnel kan muteren en zo weer over kan springen naar het volgende bedrijf?</text:p>
      <text:p text:style-name="ifm_p_mt.3.76mm_ifm">Vraag 6</text:p>
      <text:p text:style-name="ifm_p_ifm">Is het u ook opgevallen dat de vogelgriepuitbraak in Lunteren deze week plaatsvond bij een bedrijf met eenden en dat het vogelgriepvirus in de afgelopen maanden bij nóg zes grote en twee kleinschalige (vlees)eendenbedrijven voor besmettingen heeft gezorgd?</text:p>
      <text:p text:style-name="ifm_p_mt.3.76mm_ifm">Vraag 7</text:p>
      <text:p text:style-name="ifm_p_ifm">Kunt u bevestigen dat al jaren bekend is dat eenden vele malen vatbaarder zijn voor vogelgriep, waardoor ze sneller besmet raken terwijl eenden in de eendenhouderij in hun leven nooit buiten komen?<text:note text:id="N4" text:note-class="footnote"><text:note-citation text:label="4 ">4</text:note-citation><text:note-body><text:p text:style-name="ifm_p_font.normal_size.6.93pt_mt..5mm_indent.-0.1161in_mleft.0.1161in_ifm">Aanhangsel Handelingen II, vergaderjaar 2019–2020 nr. 2613.</text:p></text:note-body></text:note> 
         <text:note text:id="N5" text:note-class="footnote"><text:note-citation text:label="5 ">5</text:note-citation><text:note-body><text:p text:style-name="ifm_p_font.normal_size.6.93pt_mt..5mm_indent.-0.1161in_mleft.0.1161in_ifm">Boerderij, 11 december 2017, Eenden vatbaarder voor vogelgriep dan gedacht (https://www.boerderij.nl/eenden-vatbaarder-voor-vogelgriep-dan-gedacht).</text:p></text:note-body></text:note></text:p>
      <text:p text:style-name="ifm_p_mt.3.76mm_ifm">Vraag 8</text:p>
      <text:p text:style-name="ifm_p_ifm">Kunt u bevestigen dat sinds de eerste uitbraak in dit «vogelgriepseizoen» op 26 oktober, in minder dan zes maanden tijd dus, meer dan 19% van alle eenden in de Nederlandse vleeseendenindustrie is vergast vanwege vogelgriepuitbraken?</text:p>
      <text:p text:style-name="ifm_p_mt.3.76mm_ifm">Vraag 9</text:p>
      <text:p text:style-name="ifm_p_ifm">Waar ligt voor u de grens waarbij u het telkens weer vergassen van eenden en vervolgens weer opnieuw vullen van de stallen niet langer acceptabel vindt?</text:p>
      <text:p text:style-name="ifm_p_mt.3.76mm_ifm">Vraag 10</text:p>
      <text:p text:style-name="ifm_p_ifm">Erkent u dat in de eendenhouderij sprake is van structurele, ernstige dierenwelzijnsproblemen, onder andere doordat zij moeten leven in dichte stallen zonder zwemwater en voorafgaand aan de slacht bij bewustzijn ondersteboven aan een poot worden opgehangen en door een elektrisch waterbad worden gehaald waarvan bekend is dat een aanzienlijk deel van de dieren niet voldoende wordt bedwelmd?</text:p>
      <text:p text:style-name="ifm_p_mt.3.76mm_ifm">Vraag 11</text:p>
      <text:p text:style-name="ifm_p_ifm">Kunt u bevestigen dat het vlees van de eenden die in Nederland worden gefokt, gebruikt en geslacht, voornamelijk is bestemd voor de export, omdat in Nederland sowieso weinig eendenvlees wordt gegeten?</text:p>
      <text:p text:style-name="ifm_p_mt.3.76mm_ifm">Vraag 12</text:p>
      <text:p text:style-name="ifm_p_ifm">Erkent u dat voor de transitie naar een «dierwaardige veehouderij in balans met de volksgezondheid» die is aangekondigd in het coalitieakkoord, keuzes nodig zijn om te bepalen welke sectoren en welke «blijvers» ruimte krijgen om te ontwikkelen en hun bedrijven toekomstbestendig te maken?</text:p>
      <text:p text:style-name="ifm_p_mt.3.76mm_ifm">Vraag 13</text:p>
      <text:p text:style-name="ifm_p_ifm">Bent u bereid om de mogelijkheden te verkennen om de eendenhouderij in Nederland te beëindigen? Zo nee, waarom niet?</text:p>
      <text:p text:style-name="ifm_p_mt.3.76mm_ifm">Vraag 14</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Ouwehand (PvdD) over de nieuwe vogelgriepuitbraak in de Gelderse Vallei en het feit dat dit «seizoen» een vijfde van alle eenden in de eendenhouderij is vergast (2022Z07668 ingezonden 15 april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de nieuwe vogelgriepuitbraak in de Gelderse Vallei en het feit dat dit ‘seizoen’ een vijfde van alle eenden in de eendenhouderij is vergast</dc:title>
    <meta:user-defined meta:name="OVERHEIDop.ParlID/DC.identifier">ah-tk-20212022-2629</meta:user-defined>
    <meta:user-defined meta:name="OVERHEIDop.configuratie">https://repository.officiele-overheidspublicaties.nl/MasterConfiguraties/MC-OEP-KamervragenAanhangsel-Web/1.3/xml/MC-OEP-KamervragenAanhangsel-Web.xml</meta:user-defined>
    <meta:user-defined meta:name="OVERHEIDop.vraagnummer">2022Z07668</meta:user-defined>
    <meta:user-defined meta:name="OVERHEIDop.aanhangselNummer">2629</meta:user-defined>
    <meta:user-defined meta:name="OVERHEIDop.ontvanger">E.J. Kuipers</meta:user-defined>
    <meta:user-defined meta:name="DCTERMS.W3CDTF/OVERHEIDop.datumOntvangst">2022-05-06</meta:user-defined>
    <meta:user-defined meta:name="OVERHEIDop.AanhangselTypen/DC.type">Mededeling</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6</meta:user-defined>
    <meta:user-defined meta:name="DC.title">Uitstel beantwoording vragen van het lid Ouwehand over de nieuwe vogelgriepuitbraak in de Gelderse Vallei en het feit dat dit ‘seizoen’ een vijfde van alle eenden in de eendenhouderij is vergast</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