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Kaag</text:span> (Financiën) mede namens de Staatssecretaris van Financiën – Fiscaliteit en Belastingdienst en de Staatssecretaris van Financiën – Toeslagen en Douane (ontvangen 6 mei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wees in het constituerend beraad in algemene zin op het belang van de openbare agenda van de bewindslieden, gekoppeld aan het belang van een transparante rijksoverheid.</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VoRa-notitie «Openbare agenda bewindslieden». In deze notitie is een aantal adviezen opgenomen dat moet bijdragen aan een gebruiksvriendelijkere openbare agenda die tegemoet komt aan de motie Sneller en Bromet. Zo streven we ernaar contactgegevens op te nemen bij de agenda-items en een korte beschrijving te geven van het onderwerp van het betreffende agenda-item. Ook worden de agenda-items, conform de motie-Sneller/Bromet, op rijksoverheid.nl gecategoriseerd. Zo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de bewindspersonen van Financiën zijn bekend met deze notitie, onderschrijven de zeven afspraken uit de notitie en streven ernaar dat de afspraken nauwgezet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De bewindspersonen van Financiën houden hun agenda’s op dit moment al zoveel mogelijk bij conform de afspraken uit de notitie «Openbare agenda bewindslieden» en zullen dit ook blijven doen.</text:p>
      <text:p text:style-name="ifm_p_mt.3.76mm_ifm">Vraag 5 en 6</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ifm">Bent u bereid om uw openbare agenda met terugwerkende kracht tot het moment van uw aantreden bij te werken zodat deze alsnog voldoet aan genoemde afspraken?</text:p>
      <text:p text:style-name="ifm_p_mt.3.76mm_ifm">Antwoord 5 en 6</text:p>
      <text:p text:style-name="ifm_p_ifm">De openbare agenda’s van de bewindspersonen van Financiën zijn sinds het begin van deze kabinetsperiode cf. de afspraken bijgewerkt. Ook in het vervolg blijven we een korte beschrijving en contactpersoon opnemen voor eventuele vragen over de betreffende afspraak.</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Zoals aangegeven leven de bewindspersonen van Financiën de normen sinds het begin van deze kabinetsperiode na. Hier houden we ook in de toekomst aandacht voor.</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 van bewindspersonen</dc:title>
    <meta:user-defined meta:name="OVERHEIDop.ParlID/DC.identifier">ah-tk-20212022-2628</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628</meta:user-defined>
    <meta:user-defined meta:name="OVERHEIDop.ontvanger">S.A.M. Kaag</meta:user-defined>
    <meta:user-defined meta:name="DCTERMS.W3CDTF/OVERHEIDop.datumOntvangst">2022-05-06</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6</meta:user-defined>
    <meta:user-defined meta:name="DC.title">Antwoord op vragen van de leden Sneller en Bromet over de openbare agenda van bewindspersonen</meta:user-defined>
    <meta:user-defined meta:name="DCTERMS.W3CDTF/DCTERMS.available">2022-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