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de leden <text:span text:style-name="ifm_span_font.bold_ifm">Van der Staaij</text:span>, <text:span text:style-name="ifm_span_font.bold_ifm">Bisschop</text:span> (beiden SGP), <text:span text:style-name="ifm_span_font.bold_ifm">Van der Plas</text:span> (BBB), <text:span text:style-name="ifm_span_font.bold_ifm">Bikker</text:span>, <text:span text:style-name="ifm_span_font.bold_ifm">Ceder</text:span> (beiden ChristenUnie), <text:span text:style-name="ifm_span_font.bold_ifm">Van den Berg</text:span> (CDA), <text:span text:style-name="ifm_span_font.bold_ifm">Tielen</text:span>, <text:span text:style-name="ifm_span_font.bold_ifm">Brekelmans</text:span> (beiden VVD) en <text:span text:style-name="ifm_span_font.bold_ifm">Podt</text:span> (D66) aan de Minister van Volksgezondheid, Welzijn en Sport en de Staatssecretaris van Justitie en Veiligheid over <text:span text:style-name="ifm_span_font.italic_ifm">de toegang tot basiszorg voor Oekraïense vluchtelingen</text:span> (ingezonden 13 april 2022).</text:p>
      <text:p text:style-name="ifm_p_font.roman_mt.3.76mm_ifm">Mededeling van Staatssecretaris <text:span text:style-name="ifm_span_font.bold_ifm">Van der Burg</text:span> (Justitie en Veiligheid), mede namens de Minister van Volksgezondheid, Welzijn en Sport (ontvangen 4 mei 2022).</text:p>
      <text:p text:style-name="ifm_p_mt.3.76mm_ifm">Vraag 1</text:p>
      <text:p text:style-name="ifm_p_ifm">Wat is de stand van zaken met betrekking tot de toegang van Oekraïense vluchtelingen tot basiszorg, waaronder huisartsenzorg, geestelijke gezondheidszorg (ggz), apotheekzorg, mondzorg en verloskunde?</text:p>
      <text:p text:style-name="ifm_p_mt.3.76mm_ifm">Vraag 2</text:p>
      <text:p text:style-name="ifm_p_ifm">Kunt u een update geven van uw gesprekken met betrokken partijen, zoals de Landelijke Huisartsen Vereniging (LHV), InEen en GGD GHOR Nederland, over bestaande knelpunten? Kunt u concreet maken wat de knelpunten wat u betreft op dit moment zijn?<text:note text:id="ID-2022Z07331-d37e57" text:note-class="footnote"><text:note-citation text:label="1 ">1</text:note-citation><text:note-body><text:p text:style-name="ifm_p_font.normal_size.6.93pt_mt..5mm_indent.-0.1161in_mleft.0.1161in_ifm">Kamerstuk 35 925 XVI, nr. 182, p. 5.</text:p></text:note-body></text:note></text:p>
      <text:p text:style-name="ifm_p_mt.3.76mm_ifm">Vraag 3</text:p>
      <text:p text:style-name="ifm_p_ifm">Deelt u het besef van urgentie bij genoemde veldpartijen om zo spoedig mogelijk te komen tot werkbare randvoorwaarden en een goede landelijke organisatie van de eerstelijnszorg voor vluchtelingen uit Oekraïne, aangezien de druk op de basiszorg reeds groot was en er inmiddels ruim 30.000 Oekraïense vluchtelingen in Nederland zijn gearriveerd?</text:p>
      <text:p text:style-name="ifm_p_mt.3.76mm_ifm">Vraag 4</text:p>
      <text:p text:style-name="ifm_p_ifm">Hoe is de regie op de instroom van medische evacués en de instroom daarvan in de verdere zorgketen geregeld?</text:p>
      <text:p text:style-name="ifm_p_mt.3.76mm_ifm">Vraag 5</text:p>
      <text:p text:style-name="ifm_p_ifm">Kan bij het organiseren van basiszorg voor Oekraïense vluchtelingen gebruik worden gemaakt van reeds bestaande systemen en afspraken over zorg voor vreemdelingen en/of asielzoekers, met inachtneming van de bijzondere status die Oekraïense vluchtelingen genieten?</text:p>
      <text:p text:style-name="ifm_p_mt.3.76mm_ifm">Vraag 6</text:p>
      <text:p text:style-name="ifm_p_ifm">Bent u bijvoorbeeld bereid om ten aanzien van het medisch dossier van Oekraïense vluchtelingen gebruik te maken van het systeem dat ook wordt gebruikt voor asielzoekers in asielzoekerscentra (AZC’s)?</text:p>
      <text:p text:style-name="ifm_p_mt.3.76mm_ifm">Vraag 7</text:p>
      <text:p text:style-name="ifm_p_ifm">Erkent u dat de huidige regeling voor de declaratie van kosten bij het Centraal Administratie Kantoor (CAK) een hoge administratieve lastendruk met zich mee brengt en niet geschikt is voor deze aantallen patiënten?</text:p>
      <text:p text:style-name="ifm_p_mt.3.76mm_ifm">Vraag 8</text:p>
      <text:p text:style-name="ifm_p_ifm">Bent u bereid om te bezien hoe die regeldruk verminderd kan worden, waarbij u in ieder geval de voor- en nadelen in kaart brengt van het afsluiten van een contract met één zorgverzekeraar voor Oekraïense vluchtelingen, zoals dit ook voor asielzoekers het geval is?</text:p>
      <text:p text:style-name="ifm_p_mt.3.76mm_ifm">Vraag 9</text:p>
      <text:p text:style-name="ifm_p_ifm">Bent u bereid om te zorgen voor een telefoonlijn voor de avond-, nacht- en weekenduren, vergelijkbaar met de praktijktriagelijn voor asielzoekers?</text:p>
      <text:p text:style-name="ifm_p_mt.3.76mm_ifm">Vraag 10</text:p>
      <text:p text:style-name="ifm_p_ifm">Wat is de stand van zaken met betrekking tot de inzet van professionele tolken bij de zorg voor Oekraïense vluchtelingen? Wanneer gaat de regeling voor hen in? Bent u bereid om de beschikbaarheid van deze tolken op eenzelfde drempelvrije wijze te regelen als voor asielzoekers die door het Centraal Orgaan opvang asielzoekers (COA) worden opgevangen?</text:p>
      <text:p text:style-name="ifm_p_mt.3.76mm_ifm">Vraag 11</text:p>
      <text:p text:style-name="ifm_p_ifm">Kunt u deze vragen gezien de urgentie zo spoedig mogelijk beantwoorden, in ieder geval voor het aanstaande plenaire debat over de opvang van Oekraïense vluchtelingen?</text:p>
      <text:h text:style-name="ifm_p_font.bold_mt.5.08mm_page.keep-with-next_ifm" text:outline-level="2">Mededeling</text:h>
      <text:p text:style-name="ifm_p_mt.4.23mm_ifm">Hierbij deel ik u, mede namens de Ministerie van Volksgezondheid, Welzijn en Sport, mede dat de schriftelijke vragen van de leden Van der Staaij, Bisschop (beiden SGP), Van der Plas (BBB), Bikker, Ceder (beiden ChristenUnie), Van den Berg (CDA), Tielen, Brekelmans (beiden VVD) en Podt (D66), van uw Kamer aan de Staatssecretaris van Justitie en Veiligheid over de toegang tot basiszorg voor Oekraïense vluchtelingen (ingezonden 13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Bisschop, Van der Plas, Bikker, Ceder, Van den Berg, Tielen, Brekelmans en Podt over de toegang tot basiszorg voor Oekraïense vluchtelingen</dc:title>
    <meta:user-defined meta:name="OVERHEIDop.ParlID/DC.identifier">ah-tk-20212022-2626</meta:user-defined>
    <meta:user-defined meta:name="OVERHEIDop.configuratie">https://repository.officiele-overheidspublicaties.nl/MasterConfiguraties/MC-OEP-KamervragenAanhangsel-Web/1.3/xml/MC-OEP-KamervragenAanhangsel-Web.xml</meta:user-defined>
    <meta:user-defined meta:name="OVERHEIDop.vraagnummer">2022Z07331</meta:user-defined>
    <meta:user-defined meta:name="OVERHEIDop.aanhangselNummer">2626</meta:user-defined>
    <meta:user-defined meta:name="OVERHEIDop.ontvanger">E. van der Burg</meta:user-defined>
    <meta:user-defined meta:name="DCTERMS.W3CDTF/OVERHEIDop.datumOntvangst">2022-05-04</meta:user-defined>
    <meta:user-defined meta:name="OVERHEIDop.AanhangselTypen/DC.type">Mededeling</meta:user-defined>
    <meta:user-defined meta:name="OVERHEIDop.indiener">A. Podt</meta:user-defined>
    <meta:user-defined meta:name="OVERHEIDop.indiener">R.P. Brekelmans</meta:user-defined>
    <meta:user-defined meta:name="OVERHEIDop.indiener">J.Z.C.M. Tielen</meta:user-defined>
    <meta:user-defined meta:name="OVERHEIDop.indiener">J.A.M.J. van den Berg</meta:user-defined>
    <meta:user-defined meta:name="OVERHEIDop.indiener">D.G.M. Ceder</meta:user-defined>
    <meta:user-defined meta:name="OVERHEIDop.indiener">M.H. Bikker</meta:user-defined>
    <meta:user-defined meta:name="OVERHEIDop.indiener">C.A.M. van der Plas</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Uitstel beantwoording vragen van de leden Van der Staaij, Bisschop, Van der Plas, Bikker, Ceder, Van den Berg, Tielen, Brekelmans en Podt over de toegang tot basiszorg voor Oekraïense vluchtelingen</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