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het lid <text:span text:style-name="ifm_span_font.bold_ifm">Van der Molen</text:span> (CDA) aan de Staatssecretaris van Infrastructuur en Waterstaat over <text:span text:style-name="ifm_span_font.italic_ifm">het bericht dat de treinoverstap op het station van Zwolle vaker gaat mislukken</text:span> (ingezonden 8 april 2022).</text:p>
      <text:p text:style-name="ifm_p_font.roman_mt.3.76mm_ifm">Antwoord van Staatssecretaris <text:span text:style-name="ifm_span_font.bold_ifm">Heijnen</text:span> (Infrastructuur en Waterstaat) (ontvangen 4 mei 2022).</text:p>
      <text:p text:style-name="ifm_p_mt.3.76mm_ifm">Vraag 1</text:p>
      <text:p text:style-name="ifm_p_ifm">Bent u bekend met het bericht «Treinoverstap gaat vaker mislukken»?<text:note text:id="ID-2022Z06988-d37e47" text:note-class="footnote"><text:note-citation text:label="1 ">1</text:note-citation><text:note-body><text:p text:style-name="ifm_p_font.normal_size.6.93pt_mt..5mm_indent.-0.1161in_mleft.0.1161in_ifm">Friese treinreiziger moet na misser ProRail de komende 2,5 jaar maar hopen dat hij overstap in Zwolle haalt – Leeuwarder Courant (lc.nl)</text:p></text:note-body></text:note></text:p>
      <text:p text:style-name="ifm_p_mt.3.76mm_ifm">Antwoord 1</text:p>
      <text:p text:style-name="ifm_p_ifm">Ja.</text:p>
      <text:p text:style-name="ifm_p_mt.3.76mm_ifm">Vraag 2</text:p>
      <text:p text:style-name="ifm_p_ifm">Wat vindt u ervan dat treinreizigers vanuit Leeuwarden naar Zwolle de komende twee en een half jaar een grote kans lopen hun overstap in Zwolle te missen door werkzaamheden van ProRail?</text:p>
      <text:p text:style-name="ifm_p_mt.3.76mm_ifm">Antwoord 2</text:p>
      <text:p text:style-name="ifm_p_ifm">Het is natuurlijk vervelend voor de reizigers dat het niet mogelijk is gebleken om de maatregelen tussen Wolvega en Akkrum op tijd uit te voeren en zo zowel de 7 minuten openingstijd voor de scheepvaart te kunnen garanderen als een ruime overstap in Zwolle te kunnen behouden. ProRail heeft inmiddels haar excuses aangeboden aan de provincie voor de ontstane situatie. Door de latere oplevering van de maatregelen zal op de momenten dat de spoorbrug de volle 7 minuten of langer open moet voor de scheepvaart, de overstap tussen de sprinter uit Leeuwarden<text:note text:id="ID-2621-d37e88" text:note-class="footnote"><text:note-citation text:label="2 ">2</text:note-citation><text:note-body><text:p text:style-name="ifm_p_font.normal_size.6.93pt_mt..5mm_indent.-0.1161in_mleft.0.1161in_ifm">Overigens speelt deze situatie alleen doordeweeks, in het weekend rijdt de sprinter uit Leeuwarden tot Meppel in plaats van Zwolle. In dat geval is er voldoende ruimte voor de brugopeningen in het gehele baanvak.</text:p></text:note-body></text:note> en de intercity’s naar het zuiden wat korter worden, maar nog steeds ruim genoeg. NS en ProRail verwachten in een beperkt aantal gevallen vertraging voor treinreizigers, maar geen grote gevolgen voor de aansluitingen in Zwolle. ProRail zal de hinder voor reizigers monitoren en waar nodig in overleg treden met de provincie en NS.</text:p>
      <text:p text:style-name="ifm_p_mt.3.76mm_ifm">Vraag 3</text:p>
      <text:p text:style-name="ifm_p_ifm">Deelt u de mening dat treinreizigers de dupe zijn van deze misrekening van ProRail en dat de werkzaamheden niet nog twee en een half jaar mogen duren?</text:p>
      <text:p text:style-name="ifm_p_mt.3.76mm_ifm">Antwoord 3</text:p>
      <text:p text:style-name="ifm_p_ifm">Zie mijn beantwoording van vragen 2 en 4.</text:p>
      <text:p text:style-name="ifm_p_mt.3.76mm_ifm">Vraag 4</text:p>
      <text:p text:style-name="ifm_p_ifm">Bent u bereid met ProRail in gesprek te treden om te benadrukken dat een goede spoorverbinding tussen Leeuwarden en Zwolle van groot belang is, verdere vertraging bij de werkzaamheden aan de spoorverbinding bij Wolvega en Akkrum moet worden voorkomen en te verzoeken een onderzoek te starten naar de mogelijkheid om een versnelling aan te brengen in de werkzaamheden?</text:p>
      <text:p text:style-name="ifm_p_mt.3.76mm_ifm">Antwoord 4</text:p>
      <text:p text:style-name="ifm_p_ifm">Naar ik heb begrepen heeft ProRail reeds aangegeven haar uiterste best te doen de definitieve oplossing zo snel als mogelijk te realiseren en de mogelijkheden hiertoe nog voor de zomer met de provincie te bespreken. Vanuit het Ministerie van Infrastructuur en Waterstaat zal in dit kader in de contacten met provincie en ProRail de voortgang worden besproken.</text:p>
      <text:p text:style-name="ifm_p_mt.3.76mm_ifm">Vraag 5</text:p>
      <text:p text:style-name="ifm_p_ifm">Welke maatregelen worden genomen indien blijkt dat op grote schaal reizigers vanuit Leeuwarden door de langere reistijd hun overstap op station Zwolle missen?</text:p>
      <text:p text:style-name="ifm_p_mt.3.76mm_ifm">Antwoord 5</text:p>
      <text:p text:style-name="ifm_p_ifm">Zie mijn beantwoording van vraag 2.</text:p>
      <text:p text:style-name="ifm_p_mt.3.76mm_ifm">Vraag 6</text:p>
      <text:p text:style-name="ifm_p_ifm">Wat vindt u van de staat van de Spoorbrug HMRK? Deelt u de opvatting dat deze spoorbrug aan vervanging toe is? En wat vindt u van het voorstel om de spoorbrug op termijn te vervangen door een spooraquaduct onder het Van Harinxmakanaal?</text:p>
      <text:p text:style-name="ifm_p_mt.3.76mm_ifm">Antwoord 6</text:p>
      <text:p text:style-name="ifm_p_ifm">Zoals ook benoemd in de reactiebrief aan de provincie en gemeente Leeuwarden van eind vorig jaar<text:note text:id="ID-2621-d37e144" text:note-class="footnote"><text:note-citation text:label="3 ">3</text:note-citation><text:note-body><text:p text:style-name="ifm_p_font.normal_size.6.93pt_mt..5mm_indent.-0.1161in_mleft.0.1161in_ifm">Bijlage bij kamerstuk 2021Z21792 d.d. 26 november 2021</text:p></text:note-body></text:note> verkeert de spoorbrug over het Van Harinxmakanaal volgens ProRail, als spoorbeheerder en kennisexpert op het gebied van (spoorse) kunstwerken, nog in goede conditie en is er geen aanleiding om uit te gaan van een eerder einde van haar theoretische levensduur van 2051, mits deze uiteraard zoals gebruikelijk onderhouden en waar nodig op onderdelen vervangen wordt. Op welke wijze de spoorbrug na het einde van haar levensduur vervangen wordt en of dat dan met een spooraquaduct zal zijn, is iets om te zijner tijd goed naar te kijken met inachtneming van de dan geldende omstandigheden. Overigens is bij de bouw van de brug afgesproken dat de provincie Friesland aan de lat staat voor die vervanging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dat de treinoverstap op het station van Zwolle vaker gaat mislukken</dc:title>
    <meta:user-defined meta:name="OVERHEIDop.ParlID/DC.identifier">ah-tk-20212022-2621</meta:user-defined>
    <meta:user-defined meta:name="OVERHEIDop.configuratie">https://repository.officiele-overheidspublicaties.nl/MasterConfiguraties/MC-OEP-KamervragenAanhangsel-Web/1.3/xml/MC-OEP-KamervragenAanhangsel-Web.xml</meta:user-defined>
    <meta:user-defined meta:name="OVERHEIDop.vraagnummer">2022Z06988</meta:user-defined>
    <meta:user-defined meta:name="OVERHEIDop.aanhangselNummer">2621</meta:user-defined>
    <meta:user-defined meta:name="OVERHEIDop.ontvanger">V.L.W.A. Heijnen</meta:user-defined>
    <meta:user-defined meta:name="DCTERMS.W3CDTF/OVERHEIDop.datumOntvangst">2022-05-04</meta:user-defined>
    <meta:user-defined meta:name="OVERHEIDop.AanhangselTypen/DC.type">Antwoord</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4</meta:user-defined>
    <meta:user-defined meta:name="DC.title">Antwoord op vragen van het lid Van der Molen over het bericht dat de treinoverstap op het station van Zwolle vaker gaat mislukken</meta:user-defined>
    <meta:user-defined meta:name="DCTERMS.W3CDTF/DCTERMS.available">2022-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