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8</text:p>
      <text:p text:style-name="ifm_p_font.roman_mt.3.76mm_ifm">Vragen van het lid <text:span text:style-name="ifm_span_font.bold_ifm">Van Haga</text:span> (Groep Van Haga) aan de Minister van Infrastructuur en Waterstaat over <text:span text:style-name="ifm_span_font.italic_ifm">Maastricht Aachen Airport</text:span> (ingezonden 20 april 2022).</text:p>
      <text:p text:style-name="ifm_p_font.roman_mt.3.76mm_ifm">Mededeling van Minister <text:span text:style-name="ifm_span_font.bold_ifm">Harbers</text:span> (Infrastructuur en Waterstaat) (ontvangen 3 mei 2022).</text:p>
      <text:p text:style-name="ifm_p_mt.3.76mm_ifm">Vraag 1</text:p>
      <text:p text:style-name="ifm_p_ifm">Bent u bekend met het bericht «Politiek worstelt nog met standpunt MAA»?<text:note text:id="ID-2022Z08033-d37e49" text:note-class="footnote"><text:note-citation text:label="1 ">1</text:note-citation><text:note-body><text:p text:style-name="ifm_p_font.normal_size.6.93pt_mt..5mm_indent.-0.1161in_mleft.0.1161in_ifm">1Limburg, 19 april 2022 (https://www.1limburg.nl/politiek-worstelt-nog-met-standpunt-over-toekomst-maa)</text:p></text:note-body></text:note></text:p>
      <text:p text:style-name="ifm_p_mt.3.76mm_ifm">Vraag 2</text:p>
      <text:p text:style-name="ifm_p_ifm">Vindt u het voortbestaan van Maastricht Aachen Airport (MAA) belangrijk voor de Nederlandse economie? Zo ja, hoe kan het zo zijn dat Limburgse Statenleden zeggen te kampen met informatieachterstand, hetgeen goede besluitvorming over MAA in de weg staat? Kunt u hierop een toelichting geven waarbij u zorgt voor zowel informatievoorziening als voor de toezegging voor voldoende financiële steun?</text:p>
      <text:p text:style-name="ifm_p_mt.3.76mm_ifm">Vraag 3</text:p>
      <text:p text:style-name="ifm_p_ifm">Welke acties zijn door u genomen inzake het beperken van de overlast van MAA voor Zuid-Limburg? Kunt u hiervan een totaaloverzicht geven?</text:p>
      <text:p text:style-name="ifm_p_mt.3.76mm_ifm">Vraag 4</text:p>
      <text:p text:style-name="ifm_p_ifm">Welke acties zijn genomen om Zuid-Limburg economisch beter te laten profiteren van MAA, onder andere door het realiseren van werkgelegenheid voor Limburgers?</text:p>
      <text:h text:style-name="ifm_p_font.bold_mt.5.08mm_page.keep-with-next_ifm" text:outline-level="2">Mededeling</text:h>
      <text:p text:style-name="ifm_p_mt.4.23mm_ifm">Op 20 april jl. ontving ik de vragen gesteld door het lid Haga (Groep Haga) over Maastricht Aachen Airport (MAA). De beantwoording vraagt nog enige tijd, waardoor deze niet binnen de gebruikelijke termijn plaatsvinden. Daarnaast heeft uw Kamer een Commissiedebat over regionale luchthavens gepland op 1 juni a.s. In dat kader zal uw Kamer voor dat debat nader geïnformeerd worden over de uitvoering van een aantal relevante moties over de regionale luchthavens die in het Commissiedebat luchtvaart van 24 februari jl. zijn aangenomen, waaronder moties over MAA<text:note text:id="ID-2618-d37e61" text:note-class="footnote"><text:note-citation text:label="2 ">2</text:note-citation><text:note-body><text:p text:style-name="ifm_p_font.normal_size.6.93pt_mt..5mm_indent.-0.1161in_mleft.0.1161in_ifm">Moties van de leden Koerhuis c.s., Van Raan en Kröger en Graus c.s. (Kamerstuk 31 936, nrs. 915, 919 en 927).</text:p></text:note-body></text:note>.</text:p>
      <text:p text:style-name="ifm_p_ifm">Ik streef ernaar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Maastricht Aachen Airport</dc:title>
    <meta:user-defined meta:name="OVERHEIDop.ParlID/DC.identifier">ah-tk-20212022-2618</meta:user-defined>
    <meta:user-defined meta:name="OVERHEIDop.configuratie">https://repository.officiele-overheidspublicaties.nl/MasterConfiguraties/MC-OEP-KamervragenAanhangsel-Web/1.3/xml/MC-OEP-KamervragenAanhangsel-Web.xml</meta:user-defined>
    <meta:user-defined meta:name="OVERHEIDop.vraagnummer">2022Z08033</meta:user-defined>
    <meta:user-defined meta:name="OVERHEIDop.aanhangselNummer">2618</meta:user-defined>
    <meta:user-defined meta:name="OVERHEIDop.ontvanger">M.G.J. Harbers</meta:user-defined>
    <meta:user-defined meta:name="DCTERMS.W3CDTF/OVERHEIDop.datumOntvangst">2022-05-03</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3</meta:user-defined>
    <meta:user-defined meta:name="DC.title">Uitstel beantwoording vragen van het lid Van Haga over Maastricht Aachen Airport</meta:user-defined>
    <meta:user-defined meta:name="DCTERMS.W3CDTF/DCTERMS.available">2022-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