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6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7</text:p>
      <text:p text:style-name="ifm_p_font.roman_mt.3.76mm_ifm">Vragen van <text:span text:style-name="ifm_span_font.bold_ifm">Jasper van Dijk</text:span> (SP) aan de Minister van Buitenlandse Zaken over <text:span text:style-name="ifm_span_font.italic_ifm">dwangarbeid in relatie tot het WK voetbal in Qatar</text:span> (ingezonden 8 april 2022).</text:p>
      <text:p text:style-name="ifm_p_font.roman_mt.3.76mm_ifm">Mededeling van Minister <text:span text:style-name="ifm_span_font.bold_ifm">Hoekstra</text:span> (Buitenlandse Zaken) (ontvangen 3 mei 2022).</text:p>
      <text:p text:style-name="ifm_p_mt.3.76mm_ifm">Vraag 1</text:p>
      <text:p text:style-name="ifm_p_ifm">Wat is uw oordeel over het rapport van Amnesty «They think they we're machines» over dwangarbeid bij beveiligingsbedrijven die betrokken zijn bij het WK voetbal?<text:note text:id="ID-2022Z06985-d37e47" text:note-class="footnote"><text:note-citation text:label="1 ">1</text:note-citation><text:note-body><text:p text:style-name="ifm_p_font.normal_size.6.93pt_mt..5mm_indent.-0.1161in_mleft.0.1161in_ifm">MDE_22_5388_2022_They-think-that-were-machines_FINAL.pdf (amnesty.nl)</text:p></text:note-body></text:note></text:p>
      <text:p text:style-name="ifm_p_mt.3.76mm_ifm">Vraag 2</text:p>
      <text:p text:style-name="ifm_p_ifm">Bent u het ermee eens dat Qatar nog steeds een lange weg te gaan heeft in de naleving van de rechten van arbeidsmigranten?</text:p>
      <text:p text:style-name="ifm_p_mt.3.76mm_ifm">Vraag 3</text:p>
      <text:p text:style-name="ifm_p_ifm">Gaat u zich ervoor inspannen dat Qatar de misstanden in deze sector onderzoekt, de resultaten publiek maakt en actie onderneemt?</text:p>
      <text:p text:style-name="ifm_p_mt.3.76mm_ifm">Vraag 4</text:p>
      <text:p text:style-name="ifm_p_ifm">Vindt u de verklaring van uw mensenrechtenambassadeur na haar meest recente bezoek aan Qatar niet veel te rooskleurig, onder meer waar zij Qatar een voorbeeld in de regio noemt?<text:note text:id="ID-2022Z06985-d37e69" text:note-class="footnote"><text:note-citation text:label="2 ">2</text:note-citation><text:note-body><text:p text:style-name="ifm_p_font.normal_size.6.93pt_mt..5mm_indent.-0.1161in_mleft.0.1161in_ifm">Bahia Tahzib-Lie op Twitter: «During my recent visit to the State of Qatar I had discussions on #humanrights issues w/ various interlocutors, incl full implementation of labor reforms, #FreedomOfExpression, #MediaFreedom, #FoRB &amp; equal rights for women, girls &amp; #LGBTI persons Statement on my official visit https://t.co/VWWrl0Mv3N» / Twitter</text:p></text:note-body></text:note></text:p>
      <text:p text:style-name="ifm_p_mt.3.76mm_ifm">Vraag 5</text:p>
      <text:p text:style-name="ifm_p_ifm">Bent u bereid om de druk op Qatar te verhogen, bilateraal dan wel samen met gelijkgezinde landen, om te komen tot volledige uitvoering en handhaving van de hervormingen van het systeem van tewerkstelling van arbeidsmigranten, dat nog altijd te wensen overlaat?</text:p>
      <text:p text:style-name="ifm_p_mt.3.76mm_ifm">Vraag 6</text:p>
      <text:p text:style-name="ifm_p_ifm">Beschouwt u het bericht dat de sponsors (ING, Albert Heijn) van de KNVB niet naar het WK gaan als bevestiging van de indruk dat meer druk op Qatar geboden is?<text:note text:id="ID-2022Z06985-d37e87" text:note-class="footnote"><text:note-citation text:label="3 ">3</text:note-citation><text:note-body><text:p text:style-name="ifm_p_font.normal_size.6.93pt_mt..5mm_indent.-0.1161in_mleft.0.1161in_ifm">Hoofdsponsor Nederlands Elftal niet mee naar WK Voetbal in Qatar | Nieuws | Telegraaf.nl</text:p></text:note-body></text:note></text:p>
      <text:p text:style-name="ifm_p_mt.3.76mm_ifm">Vraag 7</text:p>
      <text:p text:style-name="ifm_p_ifm">Bent u het eens met Louis van Gaal als hij zegt dat het belachelijk is dat het WK in Qatar wordt gehouden: «Het gaat om geld, om commerciële belangen. Dat doet ertoe bij de FIFA»? Zo ja, had u liever gewild dat het WK ergens anders werd georganiseerd?<text:note text:id="ID-2022Z06985-d37e99" text:note-class="footnote"><text:note-citation text:label="4 ">4</text:note-citation><text:note-body><text:p text:style-name="ifm_p_font.normal_size.6.93pt_mt..5mm_indent.-0.1161in_mleft.0.1161in_ifm">https://www.ad.nl/nederlands-voetbal/van-gaal-vindt-het-belachelijk-dat-het-wk-in-qatar-is-het-gaat-de-fifa-alleen-om-geld~a052a06a/</text:p></text:note-body></text:note></text:p>
      <text:p text:style-name="ifm_p_mt.3.76mm_ifm">Vraag 8</text:p>
      <text:p text:style-name="ifm_p_ifm">Gaat u alsnog onze motie van 25 februari 2021 over een diplomatieke boycot van het WK uitvoeren, opdat wordt voorkomen dat de Koning of een bewindspersoon aanwezig is bij het WK?<text:note text:id="ID-2022Z06985-d37e111" text:note-class="footnote"><text:note-citation text:label="5 ">5</text:note-citation><text:note-body><text:p text:style-name="ifm_p_font.normal_size.6.93pt_mt..5mm_indent.-0.1161in_mleft.0.1161in_ifm">Kamerstuk 21 501-02, nr. 2273</text:p></text:note-body></text:note></text:p>
      <text:h text:style-name="ifm_p_font.bold_mt.5.08mm_page.keep-with-next_ifm" text:outline-level="2">Mededeling</text:h>
      <text:p text:style-name="ifm_p_mt.4.23mm_ifm">Op 8 april 2022 heeft het lid Van Dijk (SP) Kamervragen gesteld over dwangarbeid in relatie tot het WK Voetbal in Qatar met kenmerk 2022Z06985. De benodigde afstemming met diverse partijen vergt meer tijd. Dit houdt mede verband met het verzoek van de vaste Kamercommissie voor VWS om een brief over de kabinetspositie ten opzichte van het WK voetbal en de mensenrechtensituatie in Qatar. Uw Kamer ontvangt de beantwoording naar verwachting in me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asper van Dijk over dwangarbeid in relatie tot het WK voetbal in Qatar</dc:title>
    <meta:user-defined meta:name="OVERHEIDop.ParlID/DC.identifier">ah-tk-20212022-2617</meta:user-defined>
    <meta:user-defined meta:name="OVERHEIDop.configuratie">https://repository.officiele-overheidspublicaties.nl/MasterConfiguraties/MC-OEP-KamervragenAanhangsel-Web/1.3/xml/MC-OEP-KamervragenAanhangsel-Web.xml</meta:user-defined>
    <meta:user-defined meta:name="OVERHEIDop.vraagnummer">2022Z06985</meta:user-defined>
    <meta:user-defined meta:name="OVERHEIDop.aanhangselNummer">2617</meta:user-defined>
    <meta:user-defined meta:name="OVERHEIDop.ontvanger">W.B. Hoekstra</meta:user-defined>
    <meta:user-defined meta:name="DCTERMS.W3CDTF/OVERHEIDop.datumOntvangst">2022-05-03</meta:user-defined>
    <meta:user-defined meta:name="OVERHEIDop.AanhangselTypen/DC.type">Mededeling</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03</meta:user-defined>
    <meta:user-defined meta:name="DC.title">Uitstel beantwoording vragen van het lid Jasper van Dijk over dwangarbeid in relatie tot het WK voetbal in Qatar</meta:user-defined>
    <meta:user-defined meta:name="DCTERMS.W3CDTF/DCTERMS.available">2022-05-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Werk | Arbeidsomstandigheden</meta:user-defined>
    <meta:user-defined meta:name="OVERHEIDop.versieInformatie"/>
  </office:meta>
</office:document-meta>
</file>