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de leden <text:span text:style-name="ifm_span_font.bold_ifm">Kathmann</text:span> en <text:span text:style-name="ifm_span_font.bold_ifm">Nijboer</text:span> (beiden PvdA) aan de Minister van Sociale Zaken en Werkgelegenheid en de Staatssecretaris van Financiën over <text:span text:style-name="ifm_span_font.italic_ifm">achterblijvende reiskostenvergoeding voor werknemers</text:span> (ingezonden 10 maart 2022).</text:p>
      <text:p text:style-name="ifm_p_font.roman_mt.3.76mm_ifm">Antwoord van Minister <text:span text:style-name="ifm_span_font.bold_ifm">Van Gennip</text:span> (Sociale Zaken en Werkgelegenheid), mede namens de Staatssecretaris van Financiën (ontvangen 2 mei 2022). Zie ook Aanhangsel Handelingen, vergaderjaar 2021–2022, nr. 2353.</text:p>
      <text:p text:style-name="ifm_p_mt.3.76mm_ifm">Vraag 1</text:p>
      <text:p text:style-name="ifm_p_ifm">Bent u bekend met het artikel «Verhoog reiskostenvergoeding voor werknemers»?<text:note text:id="ID-2022Z04516-d37e52" text:note-class="footnote"><text:note-citation text:label="1 ">1</text:note-citation><text:note-body><text:p text:style-name="ifm_p_font.normal_size.6.93pt_mt..5mm_indent.-0.1161in_mleft.0.1161in_ifm">Radar, 8 maart 2022, «CNV: «Verhoog reiskostenvergoeding voor werknemers»» (CNV: «Verhoog reiskostenvergoeding voor werknemers» – Radar – het consumentenprogramma van AVROTROS).</text:p></text:note-body></text:note></text:p>
      <text:p text:style-name="ifm_p_mt.3.76mm_ifm">Antwoord 1</text:p>
      <text:p text:style-name="ifm_p_ifm">Ja.</text:p>
      <text:p text:style-name="ifm_p_mt.3.76mm_ifm">Vraag 2 en 3</text:p>
      <text:p text:style-name="ifm_p_ifm">Hoeveel zijn de reiskosten voor werknemers sinds 2006 gestegen en hoeveel zijn werknemers door het niet-indexeren van de onbelaste reiskostenvergoeding er (in euro’s en percentueel), indien de werkgever deze extra kosten niet heeft bekostigd, op achteruit gegaan?</text:p>
      <text:p text:style-name="ifm_p_ifm">Wat zijn de effecten van de enorm gestegen benzineprijzen voor werknemers die voor hun werk moeten reizen en deze niet volledig vergoed krijgen?</text:p>
      <text:p text:style-name="ifm_p_mt.3.76mm_ifm">Antwoord 2 en 3</text:p>
      <text:p text:style-name="ifm_p_ifm">Bij de beantwoording van deze vragen spelen verschillende aspecten een rol. Daarvoor wil ik eerst stilstaan bij de vraag naar de stijging van de kosten van het woon-werkverkeer van werknemers sinds 2006. De kosten van het woon-werkverkeer zijn afhankelijk van de woon-werkafstand en de werkelijke kosten van het vervoermiddel waarmee die kilometers worden afgelegd. Het zal daarom per werknemer verschillen of er een stijging van de reiskosten heeft plaatsgevonden en hoe hoog die is. Voor sommige werknemers zal overigens sprake zijn van een daling, bijvoorbeeld door een zuiniger auto, carpoolen, meer gebruik van de fiets, een kleinere woonwerkafstand of vaker thuiswerken. Daarentegen zal voor andere werknemers sprake zijn van een stijging, bijvoorbeeld door toenemend autogebruik in plaats van bijvoorbeeld het openbaar vervoer of de fiets of een grotere woon-werkafstand. Het is daarom ook in algemene zin niet bekend of en in welke mate deze kosten zijn gestegen.</text:p>
      <text:p text:style-name="ifm_p_ifm">In de tweede plaats is van belang in welke mate de kosten voor het woon-werkverkeer ten laste komen van de werkgever. Daarbij speelt de gerichte vrijstelling van thans 19 cent per zakelijke kilometer een rol omdat dat bepaalt welk deel van de vergoeding gericht is vrijgesteld. Bij de vaststelling van deze gericht vrijgestelde 19 cent per kilometer is in beginsel uitgegaan van de variabele reiskosten die zijn verbonden aan het gebruik van een middenklasse auto van de werknemer voor zakelijke kilometers. Dit maximum van 19 cent per kilometer geldt in beginsel ongeacht de wijze waarop die kilometers worden afgelegd, bijvoorbeeld met de auto, met de fiets, met het openbaar vervoer<text:note text:id="ID-2615-d37e97" text:note-class="footnote"><text:note-citation text:label="2 ">2</text:note-citation><text:note-body><text:p text:style-name="ifm_p_font.normal_size.6.93pt_mt..5mm_indent.-0.1161in_mleft.0.1161in_ifm">Voor reizen met het openbaar vervoer kunnen de werkelijke kosten onbelast worden vergoed, ook indien deze hoger zijn dan 19 cent per kilometer.</text:p></text:note-body></text:note> of lopend. De werkkostenregeling geeft de mogelijkheid om meer dan de 19 cent per kilometer te vergoeden zonder dat dit leidt tot belastingheffing bij de werknemer.</text:p>
      <text:p text:style-name="ifm_p_ifm">Dit laat onverlet dat bij een onveranderd reispatroon en brandstofverbruik de reiskosten van velen naar alle waarschijnlijkheid zullen zijn toegenomen als gevolg van de gestegen brandstofprijzen. Dit kan worden geïllustreerd aan de hand van het volgende voorbeeld. Uitgaande van een woonwerkafstand van 30 kilometer die tweemaal per dag en vijfmaal per week met de auto moet worden afgelegd (in dit voorbeeld zijn openbaar vervoer of de fiets zijn geen optie), wordt wekelijks 300 kilometer afgelegd. Indien daarbij wordt uitgegaan van een auto met een verbruik van 6,6 liter benzine per 100 km (het gemiddelde verbruik volgens de Verbruiksmonitor) en een benzineprijs van € 2,29 per liter<text:note text:id="ID-2615-d37e109" text:note-class="footnote"><text:note-citation text:label="3 ">3</text:note-citation><text:note-body><text:p text:style-name="ifm_p_font.normal_size.6.93pt_mt..5mm_indent.-0.1161in_mleft.0.1161in_ifm">Gemiddelde landelijke adviesprijs per liter Euro95 op 1-4-2022. Dit betreft de prijs na de accijnsverlaging per 1-4-2022. De benzineprijs op 31-3-2022 was € 2,46 per liter, de maandelijkse benzinekosten in het voorbeeld zouden dan met € 14,18 zijn toegenomen ten opzichte van april 2021.</text:p></text:note-body></text:note> is sprake van een stijging van de benzinekosten met € 10,83 per maand ten opzichte van de gemiddelde benzinekosten in april vorig jaar.</text:p>
      <text:p text:style-name="ifm_p_mt.3.76mm_ifm">Vraag 4 en 5</text:p>
      <text:p text:style-name="ifm_p_ifm">Klopt het dat veel werkgevers maar zeer beperkt gebruik maken van maximale onbelaste reiskostenvergoeding? Kunt u een overzicht geven van sectoren waar werknemers vaak niet de maximaal onbelaste reiskostenvergoeding via hun werkgever ontvangen?</text:p>
      <text:p text:style-name="ifm_p_ifm">Klopt het dat het minimaal vergoeden van de reiskosten door werkgevers vaak in sectoren plaatsvindt waar werknemers een laag loon ontvangen en onzekere contracten hebben?</text:p>
      <text:p text:style-name="ifm_p_mt.3.76mm_ifm">Antwoord 4 en 5</text:p>
      <text:p text:style-name="ifm_p_ifm">Uit data van de 98 grootste cao’s (in totaal 5,1 miljoen werknemers) blijkt dat bij 51 cao’s (2,7 miljoen werknemers) een bepaling over een reiskostenvergoeding voor woon-werkverkeer is opgenomen. Dit betreft vaker een vergoeding op of boven de wettelijk gerichte vrijstelling van 19 cent per km (36 cao’s met in totaal 1,8 miljoen werknemers) dan eronder (15 cao’s met in totaal 0,9 miljoen werknemers). De afgesproken vergoeding varieert en ligt tussen 8 en 40 cent per km. In enkele cao’s in de sectoren handel en horeca, industrie, landbouw, overheid, zakelijke dienstverlening en zorg is sprake van een vergoeding lager dan het wettelijke onbelaste maximum van 19 cent per km.</text:p>
      <text:p text:style-name="ifm_p_ifm">Hieruit kan echter niet worden geconcludeerd dat in die sectoren werknemers vaak niet de maximale onbelaste reiskostenvergoeding ontvangen, omdat geen zicht is op het daadwerkelijke gebruik. Hoewel de 98 grootste cao’s 89% van de werknemers onder een cao in Nederland bevatten is op basis hiervan ook geen volledig beeld van de gemaakte cao-afspraken tussen werkgevers en werknemers. Hierdoor is ook niet duidelijk hoe hoog de vergoeding is in sectoren met een laag loon of naar contractvorm. Het is daarom niet met zekerheid te zeggen dat in sectoren met lagere lonen ook sprake is van een lage reiskostenvergoeding.</text:p>
      <text:p text:style-name="ifm_p_ifm">Op dit moment bestaat er geen goed inzicht in de mate waarin reiskostenvergoedingen voor het woon-werkverkeer worden verstrekt door de werkgever. Het Ministerie van Financiën doet onderzoek naar een modernisering van de reiskostenvergoeding, dat onderzoek zal in 2022 worden opgeleverd. Hierin wordt gekeken welk deel van de werkgevers een onbelaste reiskostenvergoeding geeft aan hun werknemers met vervoerskosten en tot welk bedrag en hoe dit is verdeeld over verschillende kilometerklassen, inkomensklassen, soort werk en soort vervoermiddelen.<text:note text:id="ID-2615-d37e143" text:note-class="footnote"><text:note-citation text:label="4 ">4</text:note-citation><text:note-body><text:p text:style-name="ifm_p_font.normal_size.6.93pt_mt..5mm_indent.-0.1161in_mleft.0.1161in_ifm">Zie Kamerstuk 35 302, nr. 44. Motie van het lid Lodders over onderzoek naar modernisering van de reiskostenvergoeding.</text:p><text:p text:style-name="ifm_p_font.normal_size.6.93pt_indent.-0.1161in_mleft.0.1161in_ifm">De Kamer, gehoord de beraadslaging, overwegende dat de onbelaste reiskostenvergoeding zowel voor forenzen met het openbaar vervoer als de auto bijdraagt aan betaalbaar woon-werkverkeer; overwegende dat deze vergoeding al enige tijd niet meer geïndexeerd is; verzoekt de regering, een onderzoek te doen naar een modernisering van de reiskostenvergoeding, waarbij onder andere onderzoek wordt gedaan naar de hernieuwde indexatie en andere vormen van modernisering, zoals de effecten op (duurzaam) mobiliteitsgedrag, en gaat over tot de orde van de dag.</text:p></text:note-body></text:note></text:p>
      <text:p text:style-name="ifm_p_mt.3.76mm_ifm">Vraag 6 en 7</text:p>
      <text:p text:style-name="ifm_p_ifm">Vindt u het ook onwenselijk dat door deze lage reiskostenvergoeding werknemers een groot deel van hun salaris moeten gebruiken voor zakelijke reiskosten?</text:p>
      <text:p text:style-name="ifm_p_ifm">Bent u niet bevreesd dat, doordat juist in lagelonensectoren een lage reiskostenvergoeding wordt verstrekt, er weinig geld voor werknemers overblijft voor zaken als de huur en de boodschappen?</text:p>
      <text:p text:style-name="ifm_p_mt.3.76mm_ifm">Antwoord 6 en 7</text:p>
      <text:p text:style-name="ifm_p_ifm">Het kabinet biedt wettelijke ruimte voor een reiskostenvergoeding aan werknemers. Werkgevers en werknemers maken samen afspraken over de ruimte voor een reiskostenvergoeding binnen de cao. Waar dit nog niet is vastgelegd in cao’s, kan dit uiteraard onderdeel zijn van nieuwe onderhandelingen tussen cao-partijen. Ten algemene geldt dat werknemers en werkgevers samen goed zicht hebben op de noodzaak om reiskosten te maken en daardoor in staat zijn om een afweging te maken over de noodzaak van vergoeding van deze kosten.</text:p>
      <text:p text:style-name="ifm_p_mt.3.76mm_ifm">Vraag 8, 9, 10 en 11</text:p>
      <text:p text:style-name="ifm_p_ifm">Ziet u ook het risico dat werknemers hierdoor financieel in de problemen kunnen komen?</text:p>
      <text:p text:style-name="ifm_p_ifm">Welke maatregelen bent u bereid te nemen om deze financiële problemen bij werknemers met lage inkomens te voorkomen?</text:p>
      <text:p text:style-name="ifm_p_ifm">Bent u bijvoorbeeld bereid om werkgevers op te roepen om, met name in sectoren met lage lonen, een hogere reiskostenvergoeding te verstrekken?</text:p>
      <text:p text:style-name="ifm_p_ifm">Bent u tevens bereid om de maximaal onbelaste reiskostenvergoeding, vanwege de enorm gestegen benzineprijzen, te verhogen naar een realistischer bedrag?</text:p>
      <text:p text:style-name="ifm_p_mt.3.76mm_ifm">Antwoord 8, 9, 10 en 11</text:p>
      <text:p text:style-name="ifm_p_ifm">Momenteel hebben we te maken met substantieel gestegen energieprijzen en brandstofprijzen. Het kabinet heeft daarvoor verschillende maatregelen aangekondigd in het kader van de koopkracht, zoals de tijdelijke verlaging per 1 april van de accijns voor benzine en diesel met 21%. Dit betekent dat het accijnstarief van benzine met 17,3 cent per liter daalt en het accijnstarief van diesel met 11,1 cent. De verlaging van de accijnstarieven is tijdelijk en geldt voor 9 maanden. Daarnaast is het kabinet voornemens om per 1 juli de btw op energie te verlagen van 21% naar 9%. Deze verlaging geldt voor zes maanden.</text:p>
      <text:p text:style-name="ifm_p_ifm">Voorts bevat de huidige wet- en regelgeving een gerichte vrijstelling voor reiskostenvergoedingen tot maximaal 19 eurocent per km en de mogelijkheid deze, zonder dat dit leidt tot belastingheffing bij de werknemer, te verhogen middels de werkkostenregeling. In het coalitieakkoord is het voornemen opgenomen om deze vrijstelling vanaf 1 januari 2024 te verhogen. De precieze tariefsverhoging wordt nader uitgewerkt.</text:p>
      <text:p text:style-name="ifm_p_ifm">Daarnaast wordt, naar aanleiding van de op 5 april 2022 aangenomen motie Heinen en Van Dijk<text:note text:id="ID-2615-d37e207" text:note-class="footnote"><text:note-citation text:label="5 ">5</text:note-citation><text:note-body><text:p text:style-name="ifm_p_font.normal_size.6.93pt_mt..5mm_indent.-0.1161in_mleft.0.1161in_ifm">Kamerstuk 35 925 XV, nr. 148.</text:p></text:note-body></text:note>, bezien of de gerichte vrijstelling eerder kan worden verhoogd. Daarbij dient opgemerkt te worden dat het kabinet enkel de gerichte vrijstelling kan verruimen, de afspraken over het gebruik hiervan zijn vervolgens een zaak tussen werkgever en werk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Nijboer over "achterblijvende reiskostenvergoeding voor werknemers"</dc:title>
    <meta:user-defined meta:name="OVERHEIDop.ParlID/DC.identifier">ah-tk-20212022-2615</meta:user-defined>
    <meta:user-defined meta:name="OVERHEIDop.configuratie">https://repository.officiele-overheidspublicaties.nl/MasterConfiguraties/MC-OEP-KamervragenAanhangsel-Web/1.3/xml/MC-OEP-KamervragenAanhangsel-Web.xml</meta:user-defined>
    <meta:user-defined meta:name="OVERHEIDop.vraagnummer">2022Z04516</meta:user-defined>
    <meta:user-defined meta:name="OVERHEIDop.aanhangselNummer">2615</meta:user-defined>
    <meta:user-defined meta:name="OVERHEIDop.ontvanger">C.E.G. van Gennip</meta:user-defined>
    <meta:user-defined meta:name="DCTERMS.W3CDTF/OVERHEIDop.datumOntvangst">2022-05-02</meta:user-defined>
    <meta:user-defined meta:name="OVERHEIDop.AanhangselTypen/DC.type">Antwoord</meta:user-defined>
    <meta:user-defined meta:name="OVERHEIDop.indiener">H. Nijboer</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Antwoord op vragen van de leden Kathmann en Nijboer over "achterblijvende reiskostenvergoeding voor werknemers"</meta:user-defined>
    <meta:user-defined meta:name="DCTERMS.W3CDTF/DCTERMS.available">2022-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