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3</text:p>
      <text:p text:style-name="ifm_p_font.roman_mt.3.76mm_ifm">Vragen van het lid <text:span text:style-name="ifm_span_font.bold_ifm">Van der Plas</text:span> (BBB) aan de Staatssecretaris van Infrastructuur en Waterstaat over <text:span text:style-name="ifm_span_font.italic_ifm">de open brief van het Nationaal OV-Beraad (NOVB) over de staat van het openbaar vervoer en het voorzieningenniveau</text:span> (ingezonden 14 april 2022).</text:p>
      <text:p text:style-name="ifm_p_font.roman_mt.3.76mm_ifm">Antwoord van Staatssecretaris <text:span text:style-name="ifm_span_font.bold_ifm">Heijnen</text:span> (Infrastructuur en Waterstaat) (ontvangen 2 mei 2022).</text:p>
      <text:p text:style-name="ifm_p_mt.3.76mm_ifm">Vraag 1 en 2</text:p>
      <text:p text:style-name="ifm_p_ifm">Bent u het eens dat hetgeen het Nationaal OV-Beraad in een open brief voor waarschuwt onwenselijk is, namelijk dat het wederom uitstellen van afspraken voor een goed herstel van de openbaar vervoer (ov-)sector na de coronacrisis wegens een gebrek aan financiële draagkracht tot 20% à 30% minder (regionaal) openbaar vervoer zal leiden? Zo ja, waarom wordt het dan telkens uitgesteld en is het op de dag van schrijven nog niet bekend of voor de deadline van 14 april a.s. een beslissing genomen is? Zo nee, waarom niet?</text:p>
      <text:p text:style-name="ifm_p_ifm">In hoeverre bent u bereid tegemoet te komen aan de wensen van het Nationaal OV-Beraad, om zodoende de ov-branche na een zware periode niet te laten zitten?</text:p>
      <text:p text:style-name="ifm_p_mt.3.76mm_ifm">Antwoord 1 en 2</text:p>
      <text:p text:style-name="ifm_p_ifm">Ik ben het eens dat de OV-sector gebaat is bij goede en tijdige afspraken. Daarom heeft het kabinet op 14 april jl. besloten de beschikbaarheidsvergoeding OV (BVOV) te verlengen tot eind 2022. Ik heb uw Kamer hierover geïnformeerd op 14 april<text:note text:id="ID-2613-d37e72" text:note-class="footnote"><text:note-citation text:label="1 ">1</text:note-citation><text:note-body><text:p text:style-name="ifm_p_font.normal_size.6.93pt_mt..5mm_indent.-0.1161in_mleft.0.1161in_ifm">Kamerbrief 23 645, nr. 763, Regeling 2022, 14 april 2022.</text:p></text:note-body></text:note>. Zo maken we de dienstregelingen voor de tweede helft van 2022 onder dezelfde voorwaarden als op dit moment mogelijk. Met het doortrekken van de BVOV wordt zekerheid geboden voor de sector en voor de reiziger beschikbaar en veilig (regionaal) OV gegarandeerd. Zorgvuldige besluitvorming vergde helaas een iets langere doorlooptijd.</text:p>
      <text:p text:style-name="ifm_p_mt.3.76mm_ifm">Vraag 3 en 4</text:p>
      <text:p text:style-name="ifm_p_ifm">Bent u het met eens dat een significante afname van openbaar vervoer wegens een gebrek aan financiële middelen leidt tot een gedwongen toename van het gebruik van de auto en dat dit niet strookt met de wensen van het kabinet om duurzamer te leven? Zo ja, welke hinder zorgt dan voor ruis op de lijn waardoor het Nationaal OV-Beraad zich genoodzaakt voelt om een open brief te schrijven?</text:p>
      <text:p text:style-name="ifm_p_ifm">Bent u bekend met de signalen van de OV-branche, waarin zij aangeeft dat het langer nodig heeft om te herstellen van de klap die zij gekregen heeft tijdens de coronacrisis? Zo ja, bent u bereid om verder te kijken dan 2022 en een overbruggingsperiode van meerdere jaren te garanderen? Zo nee, waarom niet?</text:p>
      <text:p text:style-name="ifm_p_mt.3.76mm_ifm">Antwoord 3 en 4</text:p>
      <text:p text:style-name="ifm_p_ifm">Ja, het is van groot belang dat het OV – naast de primaire functie om door mobiliteit te voorzien in bereikbaarheid – de noodzakelijke bijdrage kan leveren aan duurzaamheid, het ontsluiten van nieuwe woningen en het opvangen van de groeiende behoefte aan mobiliteit. Vanwege dat maatschappelijk belang kunnen vervoerders voor heel 2022 gebruik maken van de beschikbaarheidsvergoeding OV (BVOV).</text:p>
      <text:p text:style-name="ifm_p_ifm">Voor 2023 gaat het KiM nu uit van 97% reizigersherstel t.o.v. 2019. Zoals ik in mijn brief van 14 april heb aangegeven, zal het KiM deze prognose in juni actualiseren. Ik blijf de ontwikkelingen monitoren en blijf in gesprek met de OV-sector. Dit is in lijn met de brieven van 25 februari en 1 april 2022 over de beëindiging van het coronasteunpakket, en het verkennen en uitwerken van gerichte, sectorale instrumenten zodat in het geval dat nodig blijkt, een effectief instrumentarium voorhanden is<text:note text:id="ID-2613-d37e101" text:note-class="footnote"><text:note-citation text:label="2 ">2</text:note-citation><text:note-body><text:p text:style-name="ifm_p_font.normal_size.6.93pt_mt..5mm_indent.-0.1161in_mleft.0.1161in_ifm">Kamerbrieven 35 420, nr. 478, «Beëindiging steunpakket en doorkijk middellange termijn» en «Langetermijnvisie coronasteun» met kenmerk 35 420, nr. 485.</text:p></text:note-body></text:note>.</text:p>
      <text:p text:style-name="ifm_p_mt.3.76mm_ifm">Vraag 5</text:p>
      <text:p text:style-name="ifm_p_ifm">Kunt u deze vragen één voor één afzonderlijk beantwoorden en gezien de urgentie dit voor 1 mei a.s. doen?</text:p>
      <text:p text:style-name="ifm_p_mt.3.76mm_ifm">Antwoord 5</text:p>
      <text:p text:style-name="ifm_p_ifm">Gezien de samenhangende vragen, heb ik de beantwoording van sommige vragen gecombineerd. Ik heb geprobeerd uw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open brief van het Nationaal OV-Beraad (NOVB) over de staat van het openbaar vervoer en het voorzieningenniveau</dc:title>
    <meta:user-defined meta:name="OVERHEIDop.ParlID/DC.identifier">ah-tk-20212022-2613</meta:user-defined>
    <meta:user-defined meta:name="OVERHEIDop.configuratie">https://repository.officiele-overheidspublicaties.nl/MasterConfiguraties/MC-OEP-KamervragenAanhangsel-Web/1.3/xml/MC-OEP-KamervragenAanhangsel-Web.xml</meta:user-defined>
    <meta:user-defined meta:name="OVERHEIDop.vraagnummer">2022Z07468</meta:user-defined>
    <meta:user-defined meta:name="OVERHEIDop.aanhangselNummer">2613</meta:user-defined>
    <meta:user-defined meta:name="OVERHEIDop.ontvanger">V.L.W.A. Heijnen</meta:user-defined>
    <meta:user-defined meta:name="DCTERMS.W3CDTF/OVERHEIDop.datumOntvangst">2022-05-02</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2</meta:user-defined>
    <meta:user-defined meta:name="DC.title">Antwoord op vragen van het lid van der Plas over de open brief van het Nationaal OV-Beraad (NOVB) over de staat van het openbaar vervoer en het voorzieningenniveau</meta:user-defined>
    <meta:user-defined meta:name="DCTERMS.W3CDTF/DCTERMS.available">2022-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