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de leden <text:span text:style-name="ifm_span_font.bold_ifm">Van der Woude</text:span> en <text:span text:style-name="ifm_span_font.bold_ifm">Ellian</text:span> (beiden VVD) aan de Ministers van Onderwijs, Cultuur en Wetenschap en voor Rechtsbescherming over <text:span text:style-name="ifm_span_font.italic_ifm">het bericht «Geen open wetenschap over de rug van werknemers»</text:span> (ingezonden 23 februari 2022).</text:p>
      <text:p text:style-name="ifm_p_font.roman_mt.3.76mm_ifm">Antwoord van Minister <text:span text:style-name="ifm_span_font.bold_ifm">Dijkgraaf</text:span> (Onderwijs, Cultuur en Wetenschap), mede namens de Minister voor Rechtsbescherming (ontvangen 29 april 2022). Zie ook Aanhangsel Handelingen, vergaderjaar 2021–2022, nr. 2135.</text:p>
      <text:p text:style-name="ifm_p_mt.3.76mm_ifm">Vraag 1</text:p>
      <text:p text:style-name="ifm_p_ifm">Bent u bekend met het artikel «Geen open wetenschap over de rug van werknemers»?<text:note text:id="n1" text:note-class="footnote"><text:note-citation text:label="1 ">1</text:note-citation><text:note-body><text:p text:style-name="ifm_p_font.normal_size.6.93pt_mt..5mm_indent.-0.1161in_mleft.0.1161in_ifm">Financieel Dagblad van 21 februari 2022; https://fd.nl/opinie/1430656/geen-open-wetenschap-over-de-rug-van-werknemers.</text:p></text:note-body></text:note></text:p>
      <text:p text:style-name="ifm_p_mt.3.76mm_ifm">Antwoord 1</text:p>
      <text:p text:style-name="ifm_p_ifm">Ja.</text:p>
      <text:p text:style-name="ifm_p_mt.3.76mm_ifm">Vraag 2</text:p>
      <text:p text:style-name="ifm_p_ifm">Kunt u bevestigen dat universiteiten open acces (willen) verplichten voor vrijwel alle publicaties? Dus niet alleen «korte werken van wetenschap» maar ook lange artikelen, boeken en vakpublicaties?</text:p>
      <text:p text:style-name="ifm_p_mt.3.76mm_ifm">Antwoord 2</text:p>
      <text:p text:style-name="ifm_p_ifm">Bij de beantwoording van deze set aan Kamervragen is het belangrijk om onderscheid te maken tussen de bredere transitie richting open science (en daarmee open access) en de toepassing van artikel 25fa van de Auteurswet (Aw), waarnaar de auteur van het artikel, hoogleraar belastingrecht aan de Erasmus Universiteit Rotterdam, in het FD verwijst. Artikel 25fa Aw is slechts één van de mogelijke routes naar open access.</text:p>
      <text:p text:style-name="ifm_p_ifm">De transitie naar open science is al jaren breed gedragen kabinetsbeleid. Zowel in het Coalitieakkoord van 2017 als dat van 2021 is opgenomen dat open science de norm wordt in wetenschappelijk onderzoek. Bovendien is open science een speerpunt van de Europese Commissie en vorig jaar wereldwijd omarmd in de Open Science Recommendation van UNESCO. Verder past Nederlandse Organisatie voor Wetenschappelijk onderzoek (NWO) de principes uit het Europese Plan S voor versnelling naar open access sinds 1 januari 2021 toe op al het door NWO gefinancierde wetenschappelijk onderzoek. Dit houdt in dat NWO sinds 1 januari 2021 een open access publicatie (zonder embargotermijn) als subsidievoorwaarde hanteert.</text:p>
      <text:p text:style-name="ifm_p_ifm">In de regel geldt de open access-norm voor alle soorten wetenschappelijke publicaties die met publieke middelen tot stand zijn gekomen. Universiteiten vertalen de open access-norm in hun beleid. Zij stimuleren hun medewerkers om zoveel mogelijk in open access te publiceren. Artikel 25fa Aw bepaalt dat de maker van een kort werk van wetenschap onder bepaalde voorwaarden het recht heeft om dat werk gratis beschikbaar te stellen voor het publiek. Het aan het kort werk van wetenschap ten grondslag liggende onderzoek moet geheel of gedeeltelijk bekostigd zijn met Nederlandse publieke middelen, er moet een redelijke termijn zijn verlopen na de eerste publicatie en de bron van de eerste openbaarmaking moet bij de beschikbaarstelling worden vermeld. Artikel 25fa Aw verleent makers van een kort werk van wetenschap dus een bevoegdheid. Universiteiten vragen makers van die bevoegdheid gebruik te maken.</text:p>
      <text:p text:style-name="ifm_p_mt.3.76mm_ifm">Vraag 3</text:p>
      <text:p text:style-name="ifm_p_ifm">Kunt u bevestigen of ontkennen dat universiteiten open access verplichten voor werken die weliswaar geschreven zijn door een wetenschapper verbonden aan die instelling, maar buiten hun aanstelling?</text:p>
      <text:p text:style-name="ifm_p_mt.3.76mm_ifm">Antwoord 3</text:p>
      <text:p text:style-name="ifm_p_ifm">Het klopt dat universiteiten in het kader van hun open accessbeleid aan hun werknemers verzoeken om ook artikelen die zijn geschreven buiten hun aanstelling aan te melden voor de open access-regeling. Universiteiten zijn bij het open access publiceren ook behulpzaam. Er is echter geen sprake van een verplichting voor werknemers om hieraan mee te werken.</text:p>
      <text:p text:style-name="ifm_p_mt.3.76mm_ifm">Vraag 4</text:p>
      <text:p text:style-name="ifm_p_ifm">Indien uw antwoord op de vorige vraag bevestigend luidt, deelt u de mening dat – zonder af te doen aan het feit dat wij brede toegang tot publiek gefinancierde wetenschap nastreven –, deze praktijk onwenselijk is wegens strijd met artikel 25fa van de Auteurswet, dat slechts van toepassing is op een «kort werk van wetenschap»?</text:p>
      <text:p text:style-name="ifm_p_mt.3.76mm_ifm">Antwoord 4</text:p>
      <text:p text:style-name="ifm_p_ifm">Zoals ik bij de beantwoording van de eerste vraag al schreef, gaat open access over meer dan alleen artikel 25fa Aw. Universiteiten maken open access publiceren voornamelijk via andere routes mogelijk, waardoor open access publicatie in bijna alle wetenschappelijke tijdschriften al mogelijk is. Zo is er in deze routes momenteel een onderscheid te maken in hybride (individuele artikelen die open access worden gepubliceerd binnen tijdschriften met het abonnementenmodel), goud (direct gratis toegankelijk op platform van de uitgever, publicatiekosten voor auteur), en diamond (direct gratis toegankelijk op platform van de uitgever, publicatiekosten voor consortium van instellingen). Wanneer er met uitgevers al een andere route tot open access afgesproken is (dat is in veel gevallen al zo), dan hoeft een wetenschappelijk auteur geen beroep te doen op artikel 25fa Aw. In die zin hebben de uitgevers in de zoektocht naar een coronavaccin een mooi voorbeeld gegeven door in die crisisperiode vrijelijk en direct (zonder embargo) artikelen en data met elkaar te delen beschikbaar te maken.</text:p>
      <text:p text:style-name="ifm_p_ifm">Artikel 25fa Aw geeft makers de bevoegdheid om een kort werk van wetenschap onder bepaalde, bij de beantwoording van de eerste vraag aangegeven voorwaarden in open access te publiceren. Het artikel verplicht makers niet om daarvan ook gebruik te maken. Het staat universiteiten vrij om aan makers van werken te vragen om die werken gratis online beschikbaar te stellen voor het publiek. Hierbij moet wel worden bedacht dat als de desbetreffende makers daartoe niet bevoegd zijn uit hoofde van artikel 25fa Aw, zij mogelijk niet of niet meer over deze rechten beschikken. Verder kan het zo zijn dat makers om hen moverende redenen niet willen dat al hun werken gratis online beschikbaar worden gesteld voor het publiek. Het is in dat geval dan niet mogelijk om deze werken toch open access te publiceren.</text:p>
      <text:p text:style-name="ifm_p_mt.3.76mm_ifm">Vraag 5</text:p>
      <text:p text:style-name="ifm_p_ifm">Deelt u de zorgen dat auteurs en gespecialiseerde tijdschriften benadeeld worden met deze extensievere uitleg en toepassing van de Auteurswet?</text:p>
      <text:p text:style-name="ifm_p_mt.3.76mm_ifm">Antwoord 5</text:p>
      <text:p text:style-name="ifm_p_ifm">Ik begrijp uit het artikel dat sommige uitgevers en wetenschappelijke auteurs zorgen hebben over de wijze waarop de transitie naar open science wordt doorgevoerd. Dit betreft veelal kleinere en gespecialiseerdere tijdschriften. De koepelorganisatie Universiteiten van Nederland (UNL) is momenteel al met de Mediafederatie in gesprek over de wijze waarop de transitie naar open science wordt doorgevoerd bij deze kleinere tijdschriften. De uitgevers en wetenschappelijke auteurs kunnen uiteraard in die gesprekken hun zorgen en standpunten delen, waarna er samen naar oplossingen zal worden toegewerkt.</text:p>
      <text:p text:style-name="ifm_p_mt.3.76mm_ifm">Vraag 6</text:p>
      <text:p text:style-name="ifm_p_ifm">Is het juist dat universiteiten hebben beloofd dat zij kosten van eventuele rechtszaken voor hun rekening nemen wegens open access-publicaties? Zo ja, op basis van welke wettelijke grondslag kunnen universiteiten zulke beloften doen en acht u het wenselijk dat universiteiten publieke middelen gebruiken voor het voeren van dergelijke rechtszaken?</text:p>
      <text:p text:style-name="ifm_p_mt.3.76mm_ifm">Antwoord 6</text:p>
      <text:p text:style-name="ifm_p_ifm">Van UNL heb ik inderdaad begrepen dat zij de kosten van eventuele rechtszaken naar aanleiding van artikel 25fa Aw voor hun rekening nemen. Dit doen zij vanuit goed werkgeverschap. De universiteiten ondersteunen auteurs die daar behoefte aan hebben om het algemeen geformuleerde wetsartikel in de praktijk toe te passen. Daar hoort ook een juridisch vangnet bij, zodat een eventueel geschil bij het uitvoeren van dit artikel niet geheel ten laste komt van de onderzoeker. Laat ik vooropstellen dat ik vind dat rechtszaken zoveel mogelijk vermeden moeten worden en dat dit tot op heden is gelukt. Het heeft mijn voorkeur dat partijen er in onderling overleg uitkomen, maar mocht het onverhoopt toch tot een rechtszaak komen, dan vind ik het positief dat universiteiten in hun hoedanigheid van werkgever hun onderzoekers ondersteunen. Hierbij is wel van belang dat wetenschappelijke auteurs vrij moeten zijn om van artikel 25fa Aw, wel of geen gebruik te maken, indachtig de voorwaarden die aan de inroepbaarheid van die bepaling zijn verbonden.</text:p>
      <text:p text:style-name="ifm_p_mt.3.76mm_ifm">Vraag 7</text:p>
      <text:p text:style-name="ifm_p_ifm">Wat is uw reactie op de stelling van de auteur van genoemd artikel dat het generiek gehanteerde model voor Open Access, zoals een publicatietermijn van zes maanden, niet geschikt is voor alle vakgebieden, zoals bijvoorbeeld de rechtswetenschap?</text:p>
      <text:p text:style-name="ifm_p_mt.3.76mm_ifm">Antwoord 7</text:p>
      <text:p text:style-name="ifm_p_ifm">In principe is er geen generiek gehanteerd model voor open access, omdat er in de transitie naar open access meerdere wegen worden behandeld, zoals benoemd onder vraag vier. De omslag die sommige vakgebieden, zoals de rechtswetenschap, nog moeten maken, heeft ook speciale aandacht in het Ambitiedocument 2030 dat binnenkort door het Nationaal Programma Open Science (NPOS) wordt gepubliceerd. Daarbij is het uitgangspunt wel, zoals ik eerder benoemde, dat open access de norm wordt voor alle publiek gefinancierde wetenschappelijke publicaties in alle disciplines, al dan niet via verschillende routes.</text:p>
      <text:p text:style-name="ifm_p_mt.3.76mm_ifm">Vraag 8</text:p>
      <text:p text:style-name="ifm_p_ifm">Bent u het eens met de stelling van de auteur dat het een gezamenlijke verantwoordelijkheid is van universiteiten, de rijksoverheid, uitgevers en medewerkers/auteurs om tot oplossingen te komen in de toepassing van het Open Access-beleid? Zo ja, hoe wilt u invulling geven aan deze verantwoordelijkheid?</text:p>
      <text:p text:style-name="ifm_p_mt.3.76mm_ifm">Antwoord 8</text:p>
      <text:p text:style-name="ifm_p_ifm">De Minister van OCW en de Minister voor Rechtsbescherming onderschrijven de stelling dat de transitie een gezamenlijke verantwoordelijkheid is van de overheid, universiteiten, uitgevers en auteurs. De Minister van OCW, die voor het wetenschappelijk beleid eerstverantwoordelijk is, blijft hierover regelmatig in gesprek met betrokken organisaties en stakeholders. Daarbij wordt rekening gehouden met elkaars belangen en ruimte voor maatwerk. De transitie, die al meerdere jaren loopt, wordt zorgvuldig en met aandacht gemaakt. De uitvoering van de transitie ligt in principe bij de organisaties in het veld, in nauw contact met het Ministerie van OCW.</text:p>
      <text:p text:style-name="ifm_p_ifm">Een recent uitgevoerde evaluatie van de Wet auteurscontractrecht heeft aan het licht gebracht dat er geen aanleiding bestaat om artikel 25fa van de Auteurswet aan te passen. Wij onderschrijven het evaluatierapport op dit punt.</text:p>
      <text:p text:style-name="ifm_p_mt.3.76mm_ifm">Vraag 9</text:p>
      <text:p text:style-name="ifm_p_ifm">Hoe gaat u toezien op de regie in de uitleg en toepassing van artikel 25fa van de Auteurswet, conform de tekst, toelichting en de interpretatie van het wetsartikel zoals is uitgesproken door de Kamer ten tijde van het aannemen ervan?</text:p>
      <text:p text:style-name="ifm_p_mt.3.76mm_ifm">Antwoord 9</text:p>
      <text:p text:style-name="ifm_p_ifm">Zoals hiervoor aangegeven overlegt de Minister van OCW als primair beleidsverantwoordelijk Minister voor het open access beleid regelmatig met de betrokken partijen, waaronder wetenschappelijke auteurs. Bij die overleggen zullen de zorgen zoals geuit door de hoogleraar betrokken worden. Ook de UNL is op reguliere basis met de uitgevers en wetenschappelijke auteurs in gesprek over open acces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Ellian over het bericht 'Geen open wetenschap over de rug van werknemers'</dc:title>
    <meta:user-defined meta:name="OVERHEIDop.ParlID/DC.identifier">ah-tk-20212022-2606</meta:user-defined>
    <meta:user-defined meta:name="OVERHEIDop.configuratie">https://repository.officiele-overheidspublicaties.nl/MasterConfiguraties/MC-OEP-KamervragenAanhangsel-Web/1.3/xml/MC-OEP-KamervragenAanhangsel-Web.xml</meta:user-defined>
    <meta:user-defined meta:name="OVERHEIDop.vraagnummer">2022Z03465</meta:user-defined>
    <meta:user-defined meta:name="OVERHEIDop.aanhangselNummer">2606</meta:user-defined>
    <meta:user-defined meta:name="OVERHEIDop.ontvanger">R.H. Dijkgraaf</meta:user-defined>
    <meta:user-defined meta:name="DCTERMS.W3CDTF/OVERHEIDop.datumOntvangst">2022-04-29</meta:user-defined>
    <meta:user-defined meta:name="OVERHEIDop.AanhangselTypen/DC.type">Antwoord</meta:user-defined>
    <meta:user-defined meta:name="OVERHEIDop.indiener">U. Ellian</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de leden Van der Woude en Ellian over het bericht 'Geen open wetenschap over de rug van werknemers'</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