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5</text:p>
      <text:p text:style-name="ifm_p_font.roman_mt.3.76mm_ifm">Vragen van het lid <text:span text:style-name="ifm_span_font.bold_ifm">Sjoerdsma</text:span> (D66) aan de Minister van Buitenlandse Zaken over <text:span text:style-name="ifm_span_font.italic_ifm">het bericht dat een Nederlandse journalist hardhandig Oekraïne is uitgezet</text:span> (ingezonden 14 april 2022).</text:p>
      <text:p text:style-name="ifm_p_font.roman_mt.3.76mm_ifm">Antwoord van Minister <text:span text:style-name="ifm_span_font.bold_ifm">Hoekstra</text:span> (Buitenlandse Zaken) (ontvangen 29 april 2022).</text:p>
      <text:p text:style-name="ifm_p_mt.3.76mm_ifm">Vraag 1</text:p>
      <text:p text:style-name="ifm_p_ifm">Bent u bekend met het bericht in het Nederlands Dagblad «De uitzetting van ND-correspondent Robert Dulmers uit Oekraïne: Een reconstructie»?<text:note text:id="n1" text:note-class="footnote"><text:note-citation text:label="1 ">1</text:note-citation><text:note-body><text:p text:style-name="ifm_p_font.normal_size.6.93pt_mt..5mm_indent.-0.1161in_mleft.0.1161in_ifm">ND.nl, 8 april 2022, «De uitzetting van ND-correspondent Robert Dulmers uit Oekraïne: Een reconstructie» (https://www.nd.nl/nieuws/buitenland/1118428/de-uitzetting-van-nd-correspondent-robert-dulmers-uit-oekraine-).</text:p></text:note-body></text:note></text:p>
      <text:p text:style-name="ifm_p_mt.3.76mm_ifm">Antwoord 1</text:p>
      <text:p text:style-name="ifm_p_ifm">Ja.</text:p>
      <text:p text:style-name="ifm_p_mt.3.76mm_ifm">Vraag 2</text:p>
      <text:p text:style-name="ifm_p_ifm">Hoe oordeelt u over dit bericht?</text:p>
      <text:p text:style-name="ifm_p_mt.3.76mm_ifm">Antwoord 2</text:p>
      <text:p text:style-name="ifm_p_ifm">Het ministerie is bij de Oekraïense autoriteiten nagegaan waarom correspondent Dulmers is uitgezet en hoe de uitzetting is verlopen. De Oekraïense autoriteiten hebben aangegeven dat de heer Dulmers in strijd heeft gehandeld met regelgeving die geldig is geworden na het uitroepen van de noodtoestand. Door de wijze van delen van beeldmateriaal heeft hij volgens de autoriteiten informatie prijsgegeven over de tijd, locatie en impact van een aanslag. Daarmee zou hij heel direct burgers en hulpdiensten in gevaar gebracht hebben. De Oekraïense autoriteiten laten weten dat dit de reden van uitzetting is geweest.</text:p>
      <text:p text:style-name="ifm_p_mt.3.76mm_ifm">Vraag 3</text:p>
      <text:p text:style-name="ifm_p_ifm">Kunt u bevestigen dat Dulmers onder dwang het land is uitgezet? Was deze uitzetting in uw ogen legitiem?</text:p>
      <text:p text:style-name="ifm_p_mt.3.76mm_ifm">Antwoord 3</text:p>
      <text:p text:style-name="ifm_p_ifm">Wegens de huidige oorlogssituatie konden de Oekraïense autoriteiten niet achterhalen op welke wijze de heer Dulmers is behandeld tijdens de uitzetting. Indien de heer Dulmers is behandeld op de manier zoals beschreven in het artikel, is dat voor betrokkene een uiterst nare ervaring geweest en doorstaat dat de toets van proportionaliteit niet. Dat heeft het ministerie ook kenbaar gemaakt aan de Oekraïense autoriteiten.</text:p>
      <text:p text:style-name="ifm_p_mt.3.76mm_ifm">Vraag 4</text:p>
      <text:p text:style-name="ifm_p_ifm">Klopt het dat Dulmers zijn persaccreditatie voor Oekraïne voor 10 jaar is kwijtgeraakt? Zo ja, vindt u dit proportioneel?</text:p>
      <text:p text:style-name="ifm_p_mt.3.76mm_ifm">Antwoord 4</text:p>
      <text:p text:style-name="ifm_p_ifm">De Oekraïense autoriteiten hebben bevestigd dat de heer Dulmers voor 10 jaar geen persaccreditatie voor Oekraïne kan verkrijgen. Het is in geval van oorlog of andere noodsituaties toegestaan om vrijheden in te perken, waaronder de persvrijheid. In de huidige oorlogssituatie is regelgeving opgesteld om militaire doelen, militairen, burgers en hulpdiensten te beschermen. De heer Dulmers heeft deze regelgeving volgens de Oekraïense autoriteiten niet gerespecteerd en daarmee burgers en hulpdiensten in gevaar gebracht. Welke reactie daarop toelaatbaar is, is afhankelijk van de precieze context van de casus. Hierover lopen de lezingen van de heer Dulmers en de Oekrainse autoriteiten uiteen. Het ministerie heeft geen mogelijkheid om deze lezingen te verifiëren.</text:p>
      <text:p text:style-name="ifm_p_mt.3.76mm_ifm">Vraag 5</text:p>
      <text:p text:style-name="ifm_p_ifm">In hoeverre levert deze casus een schending op van het recht op vrijheid van meningsuiting en het recht op verzameling en verspreiding van informatie, zoals vastgelegd in artikel 19 van het Internationaal Verdrag inzake burgerrechten en politieke rechten (IVBPR), waarbij Oekraïne sinds 1991 partij is?</text:p>
      <text:p text:style-name="ifm_p_mt.3.76mm_ifm">Antwoord 5</text:p>
      <text:p text:style-name="ifm_p_ifm">Oekraïne is verplicht de vrijheid van meningsuiting te respecteren, zoals neergelegd in artikel 10 EVRM en artikel 19 IVBPR. Deze rechten mogen bij wet beperkt worden om de nationale veiligheid te beschermen. Oekraïne heeft naar aanleiding van de Russische inval noodtoestandsverklaringen afgelegd onder artikel 15 paragraaf 3 EVRM en artikel 4 paragraaf 3 IVBPR. Daarmee heeft Oekraïne tijdelijk meer ruimte om bepaalde vrijheden te beperken. Het kabinet ziet persvrijheid als een groot goed en zal alle partijen, waaronder Oekraïne, blijven oproepen de persvrijheid te blijven waarborgen voor zover dat mogelijk is. In het gesprek met de Oekraïense autoriteiten is dit benadrukt. Oekraïne heeft daarop aangegeven het belang van persvrijheid te onderschrijven en groot belang te hechten aan verslaglegging van de oorlog. De Oekraïense autoriteiten hebben laten weten dat er veel journalisten, ook buitenlandse, in Oekraïne actief zijn en dat zich daarbij over het algemeen geen problemen voordoen. De autoriteiten hebben aangegeven dat Nederlandse journalisten welkom zijn in Oekraïne om verslag te doen.</text:p>
      <text:p text:style-name="ifm_p_mt.3.76mm_ifm">Vraag 6</text:p>
      <text:p text:style-name="ifm_p_ifm">Indien u acht dat Dulmers zijn accreditatie ten onrechte kwijt is geraakt, bent u bereid in bilaterale gesprekken deze casus te bespreken en te bezien hoe de informatie en uitleg aan journalisten over de regels rondom oorlogscorrespondentie verbeterd kan worden?</text:p>
      <text:p text:style-name="ifm_p_mt.3.76mm_ifm">Antwoord 6</text:p>
      <text:p text:style-name="ifm_p_ifm">Het ministerie heeft deze casus uitgebreid besproken met de Oekraïense autoriteiten. Daarbij heeft het ministerie kenbaar gemaakt dat Oekraïne de vanwege de oorlogsomstandigheden geldende regelgeving helder moet communiceren aan journalisten.</text:p>
      <text:p text:style-name="ifm_p_mt.3.76mm_ifm">Vraag 7</text:p>
      <text:p text:style-name="ifm_p_ifm">Kunt u deze vragen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bericht dat een Nederlandse journalist hardhandig Oekraïne is uitgezet</dc:title>
    <meta:user-defined meta:name="OVERHEIDop.ParlID/DC.identifier">ah-tk-20212022-2605</meta:user-defined>
    <meta:user-defined meta:name="OVERHEIDop.configuratie">https://repository.officiele-overheidspublicaties.nl/MasterConfiguraties/MC-OEP-KamervragenAanhangsel-Web/1.3/xml/MC-OEP-KamervragenAanhangsel-Web.xml</meta:user-defined>
    <meta:user-defined meta:name="OVERHEIDop.vraagnummer">2022Z07471</meta:user-defined>
    <meta:user-defined meta:name="OVERHEIDop.aanhangselNummer">2605</meta:user-defined>
    <meta:user-defined meta:name="OVERHEIDop.ontvanger">W.B. Hoekstra</meta:user-defined>
    <meta:user-defined meta:name="DCTERMS.W3CDTF/OVERHEIDop.datumOntvangst">2022-04-29</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Antwoord op vragen van het lid Sjoerdsma over het bericht dat een Nederlandse journalist hardhandig Oekraïne is uitgezet</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