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3</text:p>
      <text:p text:style-name="ifm_p_font.roman_mt.3.76mm_ifm">Vragen van lid <text:span text:style-name="ifm_span_font.bold_ifm">Koekkoek</text:span> (Volt) aan de Minister van Buitenlandse Zaken en de Staatssecretaris van Justitie en Veiligheid over <text:span text:style-name="ifm_span_font.italic_ifm">noodvisa voor journalisten door de situatie in Oekraïne</text:span> (ingezonden 3 maart 2022).</text:p>
      <text:p text:style-name="ifm_p_font.roman_mt.3.76mm_ifm">Antwoord van Minister <text:span text:style-name="ifm_span_font.bold_ifm">Hoekstra</text:span> (Buitenlandse Zaken), mede namens de Staatssecretaris van Justitie en Veiligheid (ontvangen 29 april 2022).</text:p>
      <text:p text:style-name="ifm_p_mt.3.76mm_ifm">Vraag 1</text:p>
      <text:p text:style-name="ifm_p_ifm">Bent u bekend met het feit dat er in Oekraïne ook Russische en Wit-Russische journalisten wonen, die uit angst voor repressies al eerder hun thuislanden zijn ontvlucht naar Oekraïne?</text:p>
      <text:p text:style-name="ifm_p_mt.3.76mm_ifm">Antwoord 1</text:p>
      <text:p text:style-name="ifm_p_ifm">Ja.</text:p>
      <text:p text:style-name="ifm_p_mt.3.76mm_ifm">Vraag 2</text:p>
      <text:p text:style-name="ifm_p_ifm">Erkent u dat deze journalisten dreigen gevaar te lopen nu Oekraïne is binnengevallen door Russische en Wit-Russische gevechtstroepen? Hoe beoordeelt u het gevaar dat deze journalisten in handen komen van het Russische en Wit-Russische regime en worden gearresteerd?</text:p>
      <text:p text:style-name="ifm_p_mt.3.76mm_ifm">Antwoord 2</text:p>
      <text:p text:style-name="ifm_p_ifm">Iedereen die momenteel in Oekraïne verblijft loopt gevaar. Het kabinet heeft reden aan te nemen dat deze groep in het bijzonder gevaar loopt in de gebieden in handen van het Russische leger. Journalisten in deze gebieden kunnen mogelijk gearresteerd worden.</text:p>
      <text:p text:style-name="ifm_p_mt.3.76mm_ifm">Vraag 3</text:p>
      <text:p text:style-name="ifm_p_ifm">Erkent u dat Russische en Wit-Russische journalisten die verblijven in Oekraïne geen aanspraak kunnen doen op een automatische verblijfsvergunning in de Schengen-unie, zoals Oekraïense burgers?</text:p>
      <text:p text:style-name="ifm_p_mt.3.76mm_ifm">Antwoord 3</text:p>
      <text:p text:style-name="ifm_p_ifm">Bij de beantwoording van deze vraag gaan wij ervan uit dat wordt gedoeld op de EU-Tijdelijke beschermingsrichtlijn. Op 4 maart 2022 is deze richtlijn ten aanzien van ontheemden uit Oekraïne geactiveerd, ook om als EU gezamenlijk een veilige haven te bieden aan hen die het conflict ontvluchten. In artikel 2 lid 1 onder b van het uitvoeringsbesluit van de Raad (no. 2022/382) is neergelegd dat de tijdelijk bescherming (onder meer ook) van toepassing is op onderdanen van andere derde landen dan Oekraïne die vóór 24 februari 2022 in Oekraïne internationale bescherming genoten. Een nagenoeg gelijksoortige bepaling is in het besluit opgenomen ten aanzien van staatlozen en onderdanen van andere derde landen dan Oekraïne die kunnen aantonen dat zij vóór 24 februari 2022 legaal in Oekraïne verbleven op basis van een geldige permanente verblijfsvergunning die overeenkomstig Oekraïens recht is afgegeven, en die niet in staat zijn in veilige en duurzame omstandigheden naar hun land of regio van oorsprong terug te keren. Aanvullend biedt de richtlijn de lidstaten de mogelijkheid om de groep waarop de richtlijn van toepassing is, uit te breiden. Het kabinet zal u hierover op korte termijn nader informeren.</text:p>
      <text:p text:style-name="ifm_p_mt.3.76mm_ifm">Vraag 4</text:p>
      <text:p text:style-name="ifm_p_ifm">Bent u bekend met het beleid van Kosovo, dat heeft toegezegd om aan 20 journalisten uit Oekraïne een 6 maanden-verblijfsvergunning en onderdak te bieden?</text:p>
      <text:p text:style-name="ifm_p_mt.3.76mm_ifm">Antwoord 4</text:p>
      <text:p text:style-name="ifm_p_ifm">Ja.</text:p>
      <text:p text:style-name="ifm_p_mt.3.76mm_ifm">Vraag 5, 6 en 7</text:p>
      <text:p text:style-name="ifm_p_ifm">Is Nederland, als voorzitter van de Media Freedom Coalition en voortrekker op het gebied van persvrijheid, bereid om het voorbeeld van Kosovo te volgen en 20 noodvisa aan te bieden aan Wit-Russische en Russische journalisten die in Oekraïne wonen?</text:p>
      <text:p text:style-name="ifm_p_ifm">Kan dit via de ambassade in Polen georganiseerd worden, aangezien Wit-Russische en Russische journalisten uit Oekraïne zelf Polen kunnen bereiken?</text:p>
      <text:p text:style-name="ifm_p_ifm">Kunt u daarbij aangeven op welke termijn dit gerealiseerd zou kunnen worden?</text:p>
      <text:p text:style-name="ifm_p_mt.3.76mm_ifm">Antwoord 5, 6 en 7</text:p>
      <text:p text:style-name="ifm_p_ifm">Vrijheid van meningsuiting, met een focus op persvrijheid, is het fundament voor een goed functionerende democratie. De veiligheid van journalisten is voor groot belang voor een vrije pers. Zoals in de beantwoording van vraag 3 aangegeven, heeft de EU op 4 maart jl. de Tijdelijke beschermingsrichtlijn ingesteld ten aanzien van Oekraïners die het conflict zijn ontvlucht, en kunnen ook specifieke groepen derdelanders onder de reikwijdte van deze richtlijn vallen. Op deze wijze biedt de EU een veilige haven voor iedereen die het conflict ontvlucht. Voor mensenrechtenverdedigers en journalisten die niet onder deze richtlijn vallen geldt dat Nederland in het kader van het Shelter City-programma jaarlijks ongeveer 30 mensenrechtenverdedigers (waaronder journalisten) tijdelijke opvang, training en veiligheid biedt. Ook draagt Nederland EUR 2 miljoen bij aan een fonds gericht op de bescherming van journalisten in nood. In specifieke situaties beziet het kabinet of specifieke oplossingen mogelijk zijn. Daarnaast werkt Nederland aan het steunen van Russischtalige onafhankelijke media en journalisten buiten Rusland, o.a. door verblijfmogelijkheden in Nederland. Vanwege de veiligheid van deze personen kan het kabinet hierover geen nadere mededelingen doen.</text:p>
      <text:p text:style-name="ifm_p_mt.3.76mm_ifm">Vraag 8</text:p>
      <text:p text:style-name="ifm_p_ifm">Bent u bekend met het artikel ««Ukrainians go first»: How black and brown people are struggling to escape the Russian invasion» van Euronews?<text:note text:id="n1" text:note-class="footnote"><text:note-citation text:label="1 ">1</text:note-citation><text:note-body><text:p text:style-name="ifm_p_font.normal_size.6.93pt_mt..5mm_indent.-0.1161in_mleft.0.1161in_ifm">Euronews, 2 maart 2022, ««Ukrainians go first»: How black and brown people are struggling to escape the Russian invasion» (https://www.euronews.com/travel/2022/03/02/ukrainians-go-first-how-black-and-brown-people-are-struggling-to-escape-the-russian-invasi).</text:p></text:note-body></text:note></text:p>
      <text:p text:style-name="ifm_p_mt.3.76mm_ifm">Antwoord 8</text:p>
      <text:p text:style-name="ifm_p_ifm">Ja.</text:p>
      <text:p text:style-name="ifm_p_mt.3.76mm_ifm">Vraag 9</text:p>
      <text:p text:style-name="ifm_p_ifm">Erkent u dat naast Oekraïners ook mensen met een andere nationaliteit in Oekraïne verblijven, waaronder veel Afrikaanse studenten, die gevaar dreigen te lopen nu Oekraïne is binnengevallen?</text:p>
      <text:p text:style-name="ifm_p_mt.3.76mm_ifm">Antwoord 9</text:p>
      <text:p text:style-name="ifm_p_ifm">Ja, het kabinet erkent dat naast Oekraïners ook mensen met een andere nationaliteit dan de Oekraïense nationaliteit gevaar dreigen te lopen.</text:p>
      <text:p text:style-name="ifm_p_mt.3.76mm_ifm">Vraag 10</text:p>
      <text:p text:style-name="ifm_p_ifm">Kunt u bevestigen dat mensen zonder EU-visum, dus zonder Oekraïense of EU-paspoort, geweigerd worden aan de Europese buitengrenzen?</text:p>
      <text:p text:style-name="ifm_p_mt.3.76mm_ifm">Antwoord 10</text:p>
      <text:p text:style-name="ifm_p_ifm">De EU-Lidstaten die grenzen aan Oekraïne- Polen, Slowakije, Hongarije en Roemenië- hebben aangegeven dat iedereen die uit Oekraïne vlucht ongeacht de nationaliteit de grens over mag steken en zo toegelaten wordt tot de EU.</text:p>
      <text:p text:style-name="ifm_p_mt.3.76mm_ifm">Vraag 11</text:p>
      <text:p text:style-name="ifm_p_ifm">Klopt het dat de richtlijn tijdelijke bescherming (2001) ook opgaat voor vluchtelingen uit Oekraïne zonder EU-visum?</text:p>
      <text:p text:style-name="ifm_p_mt.3.76mm_ifm">Antwoord 11</text:p>
      <text:p text:style-name="ifm_p_ifm">Zoals ook reeds aangehaald in het antwoord op vraag 3 is in artikel 2 lid 1 onder b van het uitvoeringsbesluit van de Raad van 4 maart 2022 neergelegd dat de tijdelijk bescherming van toepassing is op onderdanen van andere derde landen dan Oekraïne die vóór 24 februari 2022 in Oekraïne internationale bescherming genoten. Voor uitgebreidere toelichting over de toepassing van de Richtlijn Tijdelijke Bescherming, verwijs het kabinet u naar de Kamerbrief over aanpak opvang vluchtelingen uit Oekraïne van 17 maart jl.</text:p>
      <text:p text:style-name="ifm_p_mt.3.76mm_ifm">Vraag 12 en 13</text:p>
      <text:p text:style-name="ifm_p_ifm">Is Nederland bereid er in woord en daad voor te zorgen dat alle mensen die Oekraïne ontvluchten, ongeacht nationaliteit, gender en religieuze overtuiging in Europa een veilig heenkomen kunnen vinden? Welke stappen zal Nederland daarvoor nemen?</text:p>
      <text:p text:style-name="ifm_p_ifm">Zal Nederland daarom in Raadsverband pleiten tijdelijke bescherming te bieden aan alle mensen die Oekraïne ontvluchten en dit ook afdwingbaar te maken?</text:p>
      <text:p text:style-name="ifm_p_mt.3.76mm_ifm">Antwoord 12 en 13</text:p>
      <text:p text:style-name="ifm_p_ifm">Ter beantwoording van deze vraag verwijzen wij naar de Kamerbrief van 8 maart 2022 over de bespreking en activering van de Richtlijn tijdelijke bescherming op de JBZ-Raad van 3 en 4 maart 2022. Oekraïense onderdanen en derdelanders die internationale bescherming of gelijkwaardige nationale bescherming genieten in Oekraïne, komen in aanmerking voor tijdelijke bescherming, net als hun familieleden. Voor derdelanders of staatlozen die kunnen aantonen dat ze legaal in Oekraïne verbleven op basis van een geldige permanente verblijfsvergunning en die niet in staat zijn om terug te keren naar hun land of regio van herkomst, hebben de lidstaten de keuze om tijdelijke bescherming of een passende nationale status toe te kennen. Het staat lidstaten vrij om de richtlijn ook op andere derdelanders toe te passen. Over de implementatie van de Richtlijn Tijdelijke Bescherming verwijst het kabinet uw Kamer naar de Kamerbrief van 17 maart jl. over de opvang van vluchtelingen uit Oekraïne.</text:p>
      <text:p text:style-name="ifm_p_mt.3.76mm_ifm">Vraag 14</text:p>
      <text:p text:style-name="ifm_p_ifm">Is Nederland bereid extra mankracht naar de Europese buitengrenzen te sturen om 1) te ondersteunen bij het verwerken van de grote groepen vluchtelingen uit Oekraïne en 2) ter controle dat er geen onderscheid wordt gemaakt tussen mensen die Oekraïne ontvluchten op basis van nationaliteit, gender en religieuze overtuiging, in samenwerking met andere Europese lidstaten en het EU Asylum Agency?</text:p>
      <text:p text:style-name="ifm_p_mt.3.76mm_ifm">Antwoord 14</text:p>
      <text:p text:style-name="ifm_p_ifm">Lidstaten van de Europese Unie zijn primair zelf verantwoordelijk voor de uitvoering van grensbewaking. Voor het kabinet staat echter buiten kijf dat bij grensbeheer van zowel onze eigen grenzen als de gemeenschappelijke Europese buitengrenzen internationaal en Europees recht gerespecteerd dient te worden. De Commissie ziet, als hoedster van de verdragen, toe op de naleving van Europees recht door de lidstaten. De Europese Agentschappen Frontex en het EU Asielagentschap (EUAA) staan paraat om lidstaten die grenzen aan Oekraïne te ondersteunen, waar zij aangeven dat nodig te hebben. Het kabinet staat er voor open om bijdragen te leveren aan deze agentschappen als zij om ondersteuning vragen. Zoals uw Kamer bekend kan inzet van de agentschappen alleen plaatsvinden als een lidstaat hierom verzoekt.</text:p>
      <text:p text:style-name="ifm_p_mt.3.76mm_ifm">Vraag 15</text:p>
      <text:p text:style-name="ifm_p_ifm">Zal Nederland in Raadsverband pleiten voor verplichte relocatie van alle vluchtelingen uit Oekraïne en daarbij zelf ook de daad bij het woord voegen?</text:p>
      <text:p text:style-name="ifm_p_mt.3.76mm_ifm">Antwoord 15</text:p>
      <text:p text:style-name="ifm_p_ifm">De Richtlijn Tijdelijke bescherming voorziet niet in dwingende feitelijke verdeling van de tijdelijk beschermden over de lidstaten. De richtlijn biedt wel de mogelijkheid om tijdelijk beschermden uit andere EU-lidstaten te laten overkomen. Voor toelichting t.a.v. herverdeling in het kader van de Richtlijn Tijdelijke Bescherming verwijst het kabinet naar de Geannoteerde Agenda voor de ingelaste JBZ die uw Kamer 21 maart jl. toeging. Het kabinet is nu volop bezig om het aantal opvangplekken op te schalen om de autonome stroom naar NL op te kunnen 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kkoek over noodvisa voor journalisten door de situatie in Oekraïne</dc:title>
    <meta:user-defined meta:name="OVERHEIDop.ParlID/DC.identifier">ah-tk-20212022-2603</meta:user-defined>
    <meta:user-defined meta:name="OVERHEIDop.configuratie">https://repository.officiele-overheidspublicaties.nl/MasterConfiguraties/MC-OEP-KamervragenAanhangsel-Web/1.3/xml/MC-OEP-KamervragenAanhangsel-Web.xml</meta:user-defined>
    <meta:user-defined meta:name="OVERHEIDop.vraagnummer">2022Z04012</meta:user-defined>
    <meta:user-defined meta:name="OVERHEIDop.aanhangselNummer">2603</meta:user-defined>
    <meta:user-defined meta:name="OVERHEIDop.ontvanger">W.B. Hoekstra</meta:user-defined>
    <meta:user-defined meta:name="DCTERMS.W3CDTF/OVERHEIDop.datumOntvangst">2022-04-29</meta:user-defined>
    <meta:user-defined meta:name="OVERHEIDop.AanhangselTypen/DC.type">Antwoord</meta:user-defined>
    <meta:user-defined meta:name="OVERHEIDop.indiener">M. Koekkoe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9</meta:user-defined>
    <meta:user-defined meta:name="DC.title">Antwoord op vragen van het lid Koekkoek over noodvisa voor journalisten door de situatie in Oekraïne</meta:user-defined>
    <meta:user-defined meta:name="DCTERMS.W3CDTF/DCTERMS.available">2022-05-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Cultuur en recreatie | Media</meta:user-defined>
    <meta:user-defined meta:name="OVERHEIDop.versieInformatie"/>
  </office:meta>
</office:document-meta>
</file>