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9</text:p>
      <text:p text:style-name="ifm_p_font.roman_mt.3.76mm_ifm">Vragen van het lid <text:span text:style-name="ifm_span_font.bold_ifm">Van Haga</text:span> (Groep Van Haga) aan de Minister van Buitenlandse Zaken over <text:span text:style-name="ifm_span_font.italic_ifm">de grove uitzetting van journalist Dulmers uit de Oekraïne</text:span> (ingezonden 19 april 2022).</text:p>
      <text:p text:style-name="ifm_p_font.roman_mt.3.76mm_ifm">Antwoord van Minister <text:span text:style-name="ifm_span_font.bold_ifm">Hoekstra</text:span> (Buitenlandse Zaken) (ontvangen 29 april 2022).</text:p>
      <text:p text:style-name="ifm_p_mt.3.76mm_ifm">Vraag 1</text:p>
      <text:p text:style-name="ifm_p_ifm">Bent u bekend met het bericht «Uitzetting van ND-correspondent Robert Dulmers uit Oekraïne»<text:note text:id="ID-2022Z07766-d37e49" text:note-class="footnote"><text:note-citation text:label="1 ">1</text:note-citation><text:note-body><text:p text:style-name="ifm_p_font.normal_size.6.93pt_mt..5mm_indent.-0.1161in_mleft.0.1161in_ifm">https://www.nd.nl/nieuws/buitenland/1118428/de-uitzetting-van-nd-correspondent-robert-dulmers-uit-oekraine-.</text:p></text:note-body></text:note>?</text:p>
      <text:p text:style-name="ifm_p_mt.3.76mm_ifm">Antwoord 1</text:p>
      <text:p text:style-name="ifm_p_ifm">Ja.</text:p>
      <text:p text:style-name="ifm_p_mt.3.76mm_ifm">Vraag 2</text:p>
      <text:p text:style-name="ifm_p_ifm">Wat vindt u van de bijzonder grove uitzetting van Dulmers, waarbij hij een doorgeladen pistool tegen het hoofd gedrukt heeft gekregen? Kunt u een gedetailleerd antwoord geven met een feitenrelaas van het incident?</text:p>
      <text:p text:style-name="ifm_p_mt.3.76mm_ifm">Antwoord 2</text:p>
      <text:p text:style-name="ifm_p_ifm">Het ministerie is bij de Oekraïense autoriteiten nagegaan waarom correspondent Dulmers is uitgezet en hoe de uitzetting is verlopen. De Oekraïense autoriteiten hebben aangegeven dat de heer Dulmers in strijd heeft gehandeld met regelgeving die geldig is geworden na het uitroepen van de noodtoestand. Door de wijze van delen van beeldmateriaal zou hij volgens de autoriteiten informatie prijsgegeven hebben over de tijd, locatie en impact van een aanslag. Daarmee zou hij heel direct burgers en hulpdiensten in gevaar hebben gebracht. De Oekraïense autoriteiten laten weten dat dit de reden van uitzetting is. Wegens de huidige oorlogssituatie konden de Oekraïense autoriteiten niet achterhalen hoe de heer Dulmers is behandeld tijdens de uitzetting. Indien hij daadwerkelijk op de manier is behandeld zoals beschreven in het artikel, is dat een vreselijke ervaring geweest en doorstaat dat de toets van proportionaliteit niet. Dat heeft het ministerie kenbaar gemaakt aan de Oekraïense autoriteiten.</text:p>
      <text:p text:style-name="ifm_p_mt.3.76mm_ifm">Vraag 3</text:p>
      <text:p text:style-name="ifm_p_ifm">Wilt u de uitzetting van Dulmers, die voor zijn werk officiële militaire toestemming had, scherp veroordelen? Zo ja, kunt u daarbij de ambassadeur van de Oekraïne ontbieden voor het geven van tekst en uitleg?</text:p>
      <text:p text:style-name="ifm_p_mt.3.76mm_ifm">Antwoord 3</text:p>
      <text:p text:style-name="ifm_p_ifm">Het ministerie heeft de Oekraïense autoriteiten gesproken over de toedracht van de situatie. In dat gesprek is aangegeven dat persvrijheid in Nederland hoog in het vaandel staat en dat onafhankelijke verslaggeving en toegang tot informatie, zeker in oorlogstijd, van groot belang is. De Oekraïense autoriteiten hebben bevestigd dat de waarden van persvrijheid en vrijheid van meningsuiting ook voor hen een groot goed zijn. Echter, in de huidige oorlogssituatie is regelgeving opgesteld om de nationale veiligheid te beschermen. De heer Dulmers heeft deze regelgeving volgens de Oekraïense autoriteiten niet gerespecteerd en daarmee burgers en hulpdiensten in gevaar gebracht. De Oekraïense autoriteiten hebben laten weten dat er veel journalisten, ook buitenlandse, in Oekraïne actief zijn en dat zich daarbij over het algemeen geen problemen voordoen. De autoriteiten hebben aangegeven dat Nederlandse journalisten welkom zijn in Oekraïne om verslag te doen.</text:p>
      <text:p text:style-name="ifm_p_mt.3.76mm_ifm">Vraag 4</text:p>
      <text:p text:style-name="ifm_p_ifm">Wilt u Oekraïne, via de ambassadeur, verzoeken om een volledig rapport rond de uitzetting van Dulmers? Zo neen, waarom niet?</text:p>
      <text:p text:style-name="ifm_p_mt.3.76mm_ifm">Antwoord 4</text:p>
      <text:p text:style-name="ifm_p_ifm">Het ministerie heeft de Oekraïense autoriteiten gevraagd naar de exacte toedracht van de situatie. Wegens de huidige oorlogssituatie is het niet mogelijk om een volledig rapport op te stellen en te overhandigen.</text:p>
      <text:p text:style-name="ifm_p_mt.3.76mm_ifm">Vraag 5</text:p>
      <text:p text:style-name="ifm_p_ifm">Wilt u de ambassadeur kenbaar maken dat Nederland het absoluut onvaardbaar vindt dat Oekraïne zo met onze journalisten omgaat? Zo neen, waarom niet?</text:p>
      <text:p text:style-name="ifm_p_mt.3.76mm_ifm">Antwoord 5</text:p>
      <text:p text:style-name="ifm_p_ifm">In het gesprek met de Oekraïense autoriteiten is naar voren gebracht dat persvrijheid zeer hoog in het vaandel staat in Nederland. Mediavrijheid en toegang tot – en het vergaren van – onafhankelijke informatie zijn cruciaal, ook in oorlogssituaties. De Oekraïense ambassadeur heeft dat ook onderstreept. In het gesprek heeft het ministerie kenbaar gemaakt dat Oekraïne deze regelgeving helder moet communiceren aan journali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grove uitzetting van journalist Dulmers uit de Oekraïne</dc:title>
    <meta:user-defined meta:name="OVERHEIDop.ParlID/DC.identifier">ah-tk-20212022-2599</meta:user-defined>
    <meta:user-defined meta:name="OVERHEIDop.configuratie">https://repository.officiele-overheidspublicaties.nl/MasterConfiguraties/MC-OEP-KamervragenAanhangsel-Web/1.3/xml/MC-OEP-KamervragenAanhangsel-Web.xml</meta:user-defined>
    <meta:user-defined meta:name="OVERHEIDop.vraagnummer">2022Z07766</meta:user-defined>
    <meta:user-defined meta:name="OVERHEIDop.aanhangselNummer">2599</meta:user-defined>
    <meta:user-defined meta:name="OVERHEIDop.ontvanger">W.B. Hoekstra</meta:user-defined>
    <meta:user-defined meta:name="DCTERMS.W3CDTF/OVERHEIDop.datumOntvangst">2022-04-29</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9</meta:user-defined>
    <meta:user-defined meta:name="DC.title">Antwoord op vragen van het lid Van Haga over de grove uitzetting van journalist Dulmers uit de Oekraïne</meta:user-defined>
    <meta:user-defined meta:name="DCTERMS.W3CDTF/DCTERMS.available">2022-05-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Internationaal | Organisatie en beleid</meta:user-defined>
    <meta:user-defined meta:name="OVERHEIDop.versieInformatie"/>
  </office:meta>
</office:document-meta>
</file>