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8</text:p>
      <text:p text:style-name="ifm_p_font.roman_mt.3.76mm_ifm">Vragen van de leden <text:span text:style-name="ifm_span_font.bold_ifm">Van Strien</text:span> en <text:span text:style-name="ifm_span_font.bold_ifm">Rajkowski</text:span> (beiden VVD) aan de Minister van Economische Zaken en Klimaat over <text:span text:style-name="ifm_span_font.italic_ifm">het bericht «Intel kiest voor Duitsland als vestigingsplaats voor Europese megafabriek»</text:span> (ingezonden 31 maart 2022).</text:p>
      <text:p text:style-name="ifm_p_font.roman_mt.3.76mm_ifm">Antwoord van Minister <text:span text:style-name="ifm_span_font.bold_ifm">Adriaansens</text:span> (Economische Zaken en Klimaat) (ontvangen 29 april 2022).</text:p>
      <text:p text:style-name="ifm_p_mt.3.76mm_ifm">Vraag 1</text:p>
      <text:p text:style-name="ifm_p_ifm">Bent u bekend met het bericht «Intel kiest voor Duitsland als vestigingsplaats voor Europese megafabriek»?<text:note text:id="n1" text:note-class="footnote"><text:note-citation text:label="1 ">1</text:note-citation><text:note-body><text:p text:style-name="ifm_p_font.normal_size.6.93pt_mt..5mm_indent.-0.1161in_mleft.0.1161in_ifm">Het Financieele Dagblad, 15 maart 2022 (https://fd.nl/bedrijfsleven/1433233/chipfabrikant-intel-investeert-80-mrd-in-europa-en-bouwt-megafabriek-in-duitsland-npc2caJMBH0c).</text:p></text:note-body></text:note></text:p>
      <text:p text:style-name="ifm_p_mt.3.76mm_ifm">Antwoord 1</text:p>
      <text:p text:style-name="ifm_p_ifm">Ja.</text:p>
      <text:p text:style-name="ifm_p_mt.3.76mm_ifm">Vraag 2 en 3</text:p>
      <text:p text:style-name="ifm_p_ifm">Hoe apprecieert u de ontwikkelingen van de bouw van een nieuwe megafabriek van Intel in Duitsland en het investeringsplan van 80 miljard voor de Europese chipproductie in het licht van de Europese ambities voor het chip-ecosysteem binnen Europa?</text:p>
      <text:p text:style-name="ifm_p_ifm">Wat zijn de gevolgen voor het Nederlandse chip-ecosysteem en breder onze economie, nu Intel ervoor heeft gekozen haar nieuwe megafabriek in Duitsland te bouwen en als onderdeel van het investeringsplan bestaande activiteiten in Frankrijk, Ierland, Italië en Spanje uit te breiden en Nederland hierin geen rol heeft kunnen bemachtigen?</text:p>
      <text:p text:style-name="ifm_p_mt.3.76mm_ifm">Antwoord 2 en 3</text:p>
      <text:p text:style-name="ifm_p_ifm">Het is een positief signaal voor de Europese Unie dat een belangrijke partij in de halfgeleiderindustrie zoals Intel bereid is omvangrijke investeringen te doen in Europa. Het kabinet ziet dit als een belangrijke stimulans voor de versterking van de Europese positie in de mondiale halfgeleiderindustrie. Het versterken van deze positie is onder andere van belang voor het behoud van strategische autonomie. Bovendien speelt deze sector een cruciale rol in de groene en digitale transities.</text:p>
      <text:p text:style-name="ifm_p_ifm">De halfgeleiderindustrie is heel sterk (mondiaal) verweven. Verschillende Europese bedrijven en kennisinstellingen zijn in dit internationale ecosysteem van elkaar afhankelijk en zijn in verschillende landen in Europa gevestigd. De Nederlandse halfgeleiderbedrijven maken hier integraal onderdeel van uit. Nederland heeft bijvoorbeeld een significant cluster op het gebied van apparatuur voor (zeer geavanceerde) halfgeleiderproductie. Intel heeft aangekondigd de nieuwste technieken te willen inzetten in hun fabriek. Door de internationale verwevenheid van deze industrie zullen de investeringen van Intel in Europa, ook positieve effecten hebben voor de Nederlandse bedrijven en daarmee de Nederlandse economie.</text:p>
      <text:p text:style-name="ifm_p_mt.3.76mm_ifm">Vraag 4 en 5</text:p>
      <text:p text:style-name="ifm_p_ifm">Klopt het dat Nederland ook bereid was en inspanningen heeft geleverd om de Intel fabriek en andere onderdelen van het investeringsplan naar Nederland te halen? Kunt u dit proces toelichten? Zo nee, waarom niet?</text:p>
      <text:p text:style-name="ifm_p_ifm">Kunt u aangeven welke oorzaken er in uw ogen voor hebben gezorgd dat, ondanks het feit dat Intel gesprekken heeft gevoerd met de Nederlandse overheid, Intel er niet voor heeft gekozen haar nieuwe fabriek of enige andere activiteiten in Nederland te vestigen? Zo nee, waarom niet?</text:p>
      <text:p text:style-name="ifm_p_mt.3.76mm_ifm">Antwoord 4 en 5</text:p>
      <text:p text:style-name="ifm_p_ifm">Het kabinet gaat niet in op individuele gesprekken met bedrijven. Maar in algemene zin geldt dat het kabinet in nauw contact staat met het bedrijfsleven. Dat geldt ook ten aanzien van het aantrekken van investeringen in Nederland. De Netherlands Foreign Investment Agency (NFIA) speelt hierbij een belangrijke rol. In acquisitietrajecten wordt onder meer gesproken over de bedrijfspropositie en of dit aansluit bij het Nederlandse vestings- en investeringsbeleid, ook in relatie tot bredere maatschappelijke vraagstukken als klimaattransitie en ruimtelijke ordening.</text:p>
      <text:p text:style-name="ifm_p_mt.3.76mm_ifm">Vraag 6</text:p>
      <text:p text:style-name="ifm_p_ifm">Op welke wijze beïnvloeden deze ontwikkelingen de ambities van het kabinet, gezien de grote bereidwilligheid van andere Europese overheden zoals die van Italië, Spanje, Polen en Duitsland om te investeren in dergelijke innovatieve ecosystemen zoals het chips-ecosysteem? Wat betekent dit bijvoorbeeld voor de ambitie om bij te dragen aan de Europese ambitie om strategische onafhankelijkheid te bereiken?</text:p>
      <text:p text:style-name="ifm_p_mt.3.76mm_ifm">Antwoord 6</text:p>
      <text:p text:style-name="ifm_p_ifm">De recent door Intel aangekondigde investeringen versterken het Europese halfgeleider ecosysteem en verminderen de afhankelijkheid van chipproducenten buiten Europa. Dit is in lijn met de Nederlandse ambitie ten aanzien van de halfgeleidersector. Bovendien bieden de investeringen van Intel in productiecapaciteit voor chips tal van kansen voor onze maakindustrie die een belangrijke toeleverancier is voor dit soort fabrieken.</text:p>
      <text:p text:style-name="ifm_p_ifm">Nederland draagt op dit moment op verschillende manieren bij aan deze ambitie. De start hier van betrof het tekenen van de <text:span text:style-name="ifm_span_font.italic_ifm">Declaration: A European Initiative on Processors and semiconductor technologies</text:span> (7 december 2020).</text:p>
      <text:p text:style-name="ifm_p_ifm">Belangrijke voorbeelden van actieve Nederlandse overheidsbetrokkenheid zijn:</text:p>
      <text:p text:style-name="ifm_p_ifm">De Nederlandse deelname in de <text:span text:style-name="ifm_span_font.italic_ifm">IPCEI Micro-elektronica II<text:note text:id="ID-2598-d37e142" text:note-class="footnote"><text:note-citation text:label="2 ">2</text:note-citation><text:note-body><text:p text:style-name="ifm_p_font.normal_size.6.93pt_mt..5mm_indent.-0.1161in_mleft.0.1161in_ifm">6 Nederlandse projecten aangemeld voor deelname IPCEI micro-elektronica | Nieuwsbericht | rijksoverheid.nl.</text:p></text:note-body></text:note>;</text:span></text:p>
      <text:p text:style-name="ifm_p_ifm">Deelnames in het Europese Unie innovatie programma <text:span text:style-name="ifm_span_font.italic_ifm">Key Digital Technologies Joint Undertaking</text:span> en het internationale Eureka programma <text:span text:style-name="ifm_span_font.italic_ifm">XECS;</text:span></text:p>
      <text:p text:style-name="ifm_p_ifm">Nationaal groeifonds initiatieven zoals NextGenHighTech en PhotonDelta<text:note text:id="ID-2598-d37e161" text:note-class="footnote"><text:note-citation text:label="3 ">3</text:note-citation><text:note-body><text:p text:style-name="ifm_p_font.normal_size.6.93pt_mt..5mm_indent.-0.1161in_mleft.0.1161in_ifm">Nationaal Groeifonds investeert € 3,22 miljard extra in innovatie | Nieuwsbericht | rijksoverheid.nl.</text:p></text:note-body></text:note>.</text:p>
      <text:p text:style-name="ifm_p_ifm">Daarnaast verwelkomt Nederland de recent verschenen Europese Chips Act (8 februari 2022), waarover uw Kamer op 25 maart jongstleden geïnformeerd is middels het BNC-fiche<text:note text:id="ID-2598-d37e172" text:note-class="footnote"><text:note-citation text:label="4 ">4</text:note-citation><text:note-body><text:p text:style-name="ifm_p_font.normal_size.6.93pt_mt..5mm_indent.-0.1161in_mleft.0.1161in_ifm">Fiche: Europese Chips Act | Tweede Kamer der Staten-Generaal.</text:p></text:note-body></text:note>.</text:p>
      <text:p text:style-name="ifm_p_mt.3.76mm_ifm">Vraag 7</text:p>
      <text:p text:style-name="ifm_p_ifm">Ziet u ook kansen om met relevante Nederlandse bedrijven en (kennis)instellingen de samenwerking met het Europese chip-ecosysteem te intensiveren nu de chipfabriek zal worden gevestigd bij onze oosterburen? Zo ja, welke concrete kansen ziet u? Zo nee, waarom niet?</text:p>
      <text:p text:style-name="ifm_p_mt.3.76mm_ifm">Antwoord 7</text:p>
      <text:p text:style-name="ifm_p_ifm">Ja, hier liggen kansen en mogelijkheden. Zoals eerder aangegeven is er een logische relatie met onze sterke positie in de machinebouw voor het productieproces van halfgeleiders, maar ook de sterke positie van Nederland op het gebied van kwantum- en fotonicatechnologie biedt mogelijkheden voor sterkere samen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Strien en Rajkowski over het bericht ‘Intel kiest voor Duitsland als vestigingsplaats voor Europese megafabriek’</dc:title>
    <meta:user-defined meta:name="OVERHEIDop.ParlID/DC.identifier">ah-tk-20212022-2598</meta:user-defined>
    <meta:user-defined meta:name="OVERHEIDop.configuratie">https://repository.officiele-overheidspublicaties.nl/MasterConfiguraties/MC-OEP-KamervragenAanhangsel-Web/1.3/xml/MC-OEP-KamervragenAanhangsel-Web.xml</meta:user-defined>
    <meta:user-defined meta:name="OVERHEIDop.vraagnummer">2022Z06235</meta:user-defined>
    <meta:user-defined meta:name="OVERHEIDop.aanhangselNummer">2598</meta:user-defined>
    <meta:user-defined meta:name="OVERHEIDop.ontvanger">M.A.M. Adriaansens</meta:user-defined>
    <meta:user-defined meta:name="DCTERMS.W3CDTF/OVERHEIDop.datumOntvangst">2022-04-29</meta:user-defined>
    <meta:user-defined meta:name="OVERHEIDop.AanhangselTypen/DC.type">Antwoord</meta:user-defined>
    <meta:user-defined meta:name="OVERHEIDop.indiener">Q.M. Rajkowski</meta:user-defined>
    <meta:user-defined meta:name="OVERHEIDop.indiener">P.J.T. van Stri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9</meta:user-defined>
    <meta:user-defined meta:name="DC.title">Antwoord op vragen van de leden Van Strien en Rajkowski over het bericht ‘Intel kiest voor Duitsland als vestigingsplaats voor Europese megafabriek’</meta:user-defined>
    <meta:user-defined meta:name="DCTERMS.W3CDTF/DCTERMS.available">2022-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ICT</meta:user-defined>
    <meta:user-defined meta:name="OVERHEIDop.versieInformatie"/>
  </office:meta>
</office:document-meta>
</file>