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de leden <text:span text:style-name="ifm_span_font.bold_ifm">Alkaya</text:span>, <text:span text:style-name="ifm_span_font.bold_ifm">Jasper van Dijk</text:span> en <text:span text:style-name="ifm_span_font.bold_ifm">Leijten</text:span> (allen SP) aan de Staatssecretaris van Financiën en de Ministers van Buitenlandse Zaken en voor Klimaat en Energie over <text:span text:style-name="ifm_span_font.italic_ifm">de aanwezigheid van Gazprom in Nederland</text:span> (ingezonden 17 maart 2022).</text:p>
      <text:p text:style-name="ifm_p_font.roman_mt.3.76mm_ifm">Antwoord van Staatssecretaris <text:span text:style-name="ifm_span_font.bold_ifm">Van Rij</text:span> (Financiën – Fiscaliteit en Belastingdienst), mede namens de Minister van Buitenlandse Zaken (ontvangen 29 april 2022).</text:p>
      <text:p text:style-name="ifm_p_mt.3.76mm_ifm">Vraag 1</text:p>
      <text:p text:style-name="ifm_p_ifm">Heeft u kennisgenomen van het SOMO-onderzoek «Enabling Putin’s War: The ties between Amsterdam’s financial centre and Gazprom»? Wat is uw reactie hierop?<text:note text:id="ID-2022Z05075-d37e51" text:note-class="footnote"><text:note-citation text:label="1 ">1</text:note-citation><text:note-body><text:p text:style-name="ifm_p_font.normal_size.6.93pt_mt..5mm_indent.-0.1161in_mleft.0.1161in_ifm">SOMO, 17 maart 2022 (https://www.somo.nl/nl/gazprom-heeft-minstens-zestien-dochterondernemingen-in-nederland/).</text:p></text:note-body></text:note></text:p>
      <text:p text:style-name="ifm_p_mt.3.76mm_ifm">Antwoord 1</text:p>
      <text:p text:style-name="ifm_p_ifm">Ja. Het is bekend dat verschillende Russische bedrijven vennootschappen in Nederland hebben. Voor zover deze bedrijven of de eigenaren van deze bedrijven onder sancties vallen, moeten tegoeden van deze bedrijven worden bevroren. Daarnaast kijkt het kabinet in algemene zin naar Russische geldstromen in Nederland. Het kabinet acht het faciliteren van Russische bedrijven die profiteren van het regime onwenselijk, zeker als het vennootschappen in Nederland betreft die enkel financiële of fiscale doeleinden dienen. In dat verband is van belang dat de ministerraad op 1 april heeft ingestemd met het voorstel van de Minister van Financiën om een wetsvoorstel voor spoedadvies voor te leggen aan de Raad van State waarin dienstverlening door trustkantoren gericht op Russische geldstromen wordt verboden. In het wetsvoorstel is ook een verbod om doorstroomvennootschappen aan te bieden en om trustdiensten te verlenen met betrokkenheid van derde-hoogrisicolanden op witwasgebied of non-coöperatieve landen op belastinggebied opgenomen. Daarnaast is met het laatst ingestelde pakket van EU-sancties van 8 april jl. op voorspraak van Nederland ook een EU-breed verbod op trustdienstverlening aan Russische personen en entiteiten ingesteld, behoudens uitzonderingen voor o.a. maatschappelijk middenveld.</text:p>
      <text:p text:style-name="ifm_p_mt.3.76mm_ifm">Vraag 2</text:p>
      <text:p text:style-name="ifm_p_ifm">Wat vindt u ervan dat Gazprom in Nederland zo’n 26 miljard aan activa heeft staan en via zestien Nederlandse brievenbusfirma’s, waarvan een deel geen enkele economische activiteit ontplooit, in Nederland actief is?</text:p>
      <text:p text:style-name="ifm_p_mt.3.76mm_ifm">Antwoord 2</text:p>
      <text:p text:style-name="ifm_p_ifm">Zie beantwoording vraag 1.</text:p>
      <text:p text:style-name="ifm_p_mt.3.76mm_ifm">Vraag 3</text:p>
      <text:p text:style-name="ifm_p_ifm">Bent u ervan op de hoogte dat mede als gevolg hiervan Nederland de op twee na grootste investeerder in Rusland is en de op een na grootste ontvanger van Russische investeringen?</text:p>
      <text:p text:style-name="ifm_p_mt.3.76mm_ifm">Antwoord 3</text:p>
      <text:p text:style-name="ifm_p_ifm">Dat klopt nagenoeg. Op basis van data uit de IMF CDIS database kan gesteld worden dat Nederland inderdaad de op twee na grootse directe investeerder is in Rusland (positie van USD 38,5 mrd per eind 2020). Ditzelfde geldt voor de directe investeringen vanuit Rusland (USD 25,1 mrd per eind 2020). Hiermee staat Rusland overigens niet in de toplanden met een directe investeringsrelatie met Nederland. De totale inkomende directe investeringspositie in Nederland bedroeg in 2020 USD 4.512 mrd, terwijl de uitgaande directe investeringspositie USD 5.877 mrd bedroeg. Wanneer de Nederlandse directe investeringen in Rusland worden afgezet worden tegen de totale uitgaande directe investeringen van Nederland, gaat het om 0,7%; de directe investeringen vanuit Rusland vertegenwoordigen 0,6% van het totaal.</text:p>
      <text:p text:style-name="ifm_p_mt.3.76mm_ifm">Vraag 4</text:p>
      <text:p text:style-name="ifm_p_ifm">Klopt het volgens u dat de Russische staat meerderheidsaandeelhouder is in Gazprom?</text:p>
      <text:p text:style-name="ifm_p_mt.3.76mm_ifm">Antwoord 4</text:p>
      <text:p text:style-name="ifm_p_ifm">Ja.</text:p>
      <text:p text:style-name="ifm_p_mt.3.76mm_ifm">Vraag 5</text:p>
      <text:p text:style-name="ifm_p_ifm">Klopt het dat eventuele belastingontwijking door Gazprom inhoudt dat Poetin meer financiële middelen heeft om zijn oorlog tegen Oekraïne te bekostigen, gezien het belang van de Russische staat in Gazprom? Kunt u uitsluiten dat Gazprom via Nederland belasting ontwijkt?</text:p>
      <text:p text:style-name="ifm_p_mt.3.76mm_ifm">Antwoord 5</text:p>
      <text:p text:style-name="ifm_p_ifm">Op grond van de fiscale geheimhoudingplicht van artikel 67 van de Algemene wet inzake rijksbelastingen (AWR) kan het kabinet niet ingaan op de fiscale positie van een individuele belastingplichtige. In zijn algemeenheid geldt natuurlijk dat belastingontwijking door een bedrijf uiteindelijk de aandeelhouders van dat bedrijf financieel bevoordeelt. Het kabinet vindt belastingontwijking van iedere belastingplichtige onwenselijk en neemt zowel nationale als internationale maatregelen om belastingontwijking tegen te gaan. In aanvulling hierop wordt nu gewerkt aan een wijziging van artikel 43c van de Uitvoeringsregeling AWR. Op deze manier wil de Belastingdienst de ontheffing van de fiscale geheimhoudingsplicht en de verstrekkingsverplichting op basis van de genoemde sanctieregelingen nader wettelijk regelen. Een concept van deze wijziging is op 15 april 2022 ingediend bij de Autoriteit Persoonsgegevens (AP) voor een spoedadvies.</text:p>
      <text:p text:style-name="ifm_p_mt.3.76mm_ifm">Vraag 6</text:p>
      <text:p text:style-name="ifm_p_ifm">Wat is het beleid omtrent rulings aan staatsbedrijven uit landen die op brute wijze een ander land binnenvallen? Zegt u in een dergelijke situatie de ruling op?</text:p>
      <text:p text:style-name="ifm_p_mt.3.76mm_ifm">Antwoord 6</text:p>
      <text:p text:style-name="ifm_p_ifm">In een «ruling» geeft de Belastingdienst zekerheid vooraf aan een belastingplichtige over de fiscale behandeling van een transactie of structuur op grond van de geldende fiscale wet- en regelgeving. Een ruling geeft een bedrijf dus geen financieel voordeel. Er is geen specifiek beleid omtrent rulings aan staatsbedrijven uit landen die een ander land binnenvallen, maar vanaf juli 2017 is er wel een beëindigingsgrond in de na dat tijdstip afgesloten rulings vastgelegd indien de vennootschap of een van haar bestuurders op de EU-sanctielijst voorkomt. Ingeval de vennootschap of een van haar bestuurders op de EU-sanctielijst is gezet, vervalt de vaststellingsovereenkomst van rechtswege. Dit betekent bijvoorbeeld dat een eventuele ruling aan een vennootschap, waarin een staatsbedrijf uit een land dat een ander land binnenvalt meer dan 50% (direct of indirect) aandeelhouder is of een doorslaggevende zeggenschap heeft, van rechtswege vervalt indien die vennootschap of dat staatsbedrijf op de EU-sanctielijst wordt geplaatst.</text:p>
      <text:p text:style-name="ifm_p_mt.3.76mm_ifm">Vraag 7</text:p>
      <text:p text:style-name="ifm_p_ifm">Hoe verklaart u dat Nederland slechts 6 miljoen euro aan tegoeden van gesanctioneerde Russen heeft bevroren? Kunt u dit toelichten?</text:p>
      <text:p text:style-name="ifm_p_mt.3.76mm_ifm">Antwoord 7</text:p>
      <text:p text:style-name="ifm_p_ifm">Zoals bij brief van 21 april jl. aan uw Kamer gemeld, hadden op dat moment financiële instellingen en trustkantoren EUR 632,9 miljoen aan tegoeden bevroren en is EUR 274,3 miljoen aan transacties tegengehouden. We zullen uw Kamer periodiek blijven informeren over de stand van zaken van ontvangen meldingen van financiële instellingen en trustkan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lkaya, Jasper van Dijk en Leijten over de aanwezigheid van Gazprom in Nederland</dc:title>
    <meta:user-defined meta:name="OVERHEIDop.ParlID/DC.identifier">ah-tk-20212022-2596</meta:user-defined>
    <meta:user-defined meta:name="OVERHEIDop.configuratie">https://repository.officiele-overheidspublicaties.nl/MasterConfiguraties/MC-OEP-KamervragenAanhangsel-Web/1.3/xml/MC-OEP-KamervragenAanhangsel-Web.xml</meta:user-defined>
    <meta:user-defined meta:name="OVERHEIDop.vraagnummer">2022Z05075</meta:user-defined>
    <meta:user-defined meta:name="OVERHEIDop.aanhangselNummer">2596</meta:user-defined>
    <meta:user-defined meta:name="OVERHEIDop.ontvanger">M.L.A. van Rij</meta:user-defined>
    <meta:user-defined meta:name="DCTERMS.W3CDTF/OVERHEIDop.datumOntvangst">2022-04-29</meta:user-defined>
    <meta:user-defined meta:name="OVERHEIDop.AanhangselTypen/DC.type">Antwoord</meta:user-defined>
    <meta:user-defined meta:name="OVERHEIDop.indiener">R.M. Leijten</meta:user-defined>
    <meta:user-defined meta:name="OVERHEIDop.indiener">J.J. (Jasper) van Dijk</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de leden Alkaya, Jasper van Dijk en Leijten over de aanwezigheid van Gazprom in Nederland</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