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het lid <text:span text:style-name="ifm_span_font.bold_ifm">Kuiken</text:span> (PvdA) aan de Minister voor Langdurige Zorg en Sport over <text:span text:style-name="ifm_span_font.italic_ifm">de beschikbaarheid van nachtzorg</text:span> (ingezonden 11 april 2022).</text:p>
      <text:p text:style-name="ifm_p_font.roman_mt.3.76mm_ifm">Mededeling van Minister <text:span text:style-name="ifm_span_font.bold_ifm">Helder</text:span> (Langdurige Zorg en Sport) (ontvangen 2 mei 2022).</text:p>
      <text:p text:style-name="ifm_p_mt.3.76mm_ifm">Vraag 1</text:p>
      <text:p text:style-name="ifm_p_ifm">Herkent u de signalen die de leden van de PvdA-fractie krijgen over de problemen met beschikbaarheid van nachtzorg in Overijssel? Krijgt u die signalen ook terug uit andere regio’s? Zo ja, welke signalen en regio’s? Zo nee, bent u bereid de beschikbaarheid van nachtzorg in Nederland steekproefsgewijs te laten onderzoeken?</text:p>
      <text:p text:style-name="ifm_p_mt.3.76mm_ifm">Vraag 2</text:p>
      <text:p text:style-name="ifm_p_ifm">Deelt u onze zorgen over de beschikbaarheid van nachtzorg in Nederland, omdat slechte beschikbaarheid bijvoorbeeld kan betekenen dat mensen die afhankelijk zijn van de nachtzorg om hun incontinentiemateriaal te verschonen daar zonder deze zorg tot in de ochtend op moeten wachten?</text:p>
      <text:p text:style-name="ifm_p_mt.3.76mm_ifm">Vraag 3</text:p>
      <text:p text:style-name="ifm_p_ifm">Bent u het ermee eens dat elke Nederlander die nachtzorg nodig heeft hier toegang tot zou moeten krijgen? Zo ja, wat kunt u doen om de beschikbaarheid van de nachtzorg te verbeteren?</text:p>
      <text:p text:style-name="ifm_p_mt.3.76mm_ifm">Vraag 4</text:p>
      <text:p text:style-name="ifm_p_ifm">Hoe kan het dat zorgorganisaties deze zorg nu niet kunnen leveren?</text:p>
      <text:p text:style-name="ifm_p_mt.3.76mm_ifm">Vraag 5</text:p>
      <text:p text:style-name="ifm_p_ifm">Herkent u de uitleg van zorgorganisaties dat zij onvoldoende financiële middelen krijgen om nachtzorg te leveren? Zo ja, welke rol kan de nieuwe bekostiging, die nu in ontwikkeling is door de NZa, spelen bij een betere beschikbaarheid van nachtzorg?</text:p>
      <text:p text:style-name="ifm_p_mt.3.76mm_ifm">Vraag 6</text:p>
      <text:p text:style-name="ifm_p_ifm">Is er bij de nieuwe bekostiging ruimte voor een eerlijke vergoeding voor nachtzorg, wat relatief dure zorg is? Zo nee, waarom niet?</text:p>
      <text:p text:style-name="ifm_p_mt.3.76mm_ifm">Vraag 7</text:p>
      <text:p text:style-name="ifm_p_ifm">Is het uw verwachting dat de gezamenlijke inkoop van de nachtzorg door zorgverzekeringen zal leiden tot een betere beschikbaarheid van nachtzorg? Zo ja, wanneer verwacht u dat dit over heel Nederland de standaard is?</text:p>
      <text:h text:style-name="ifm_p_font.bold_mt.5.08mm_page.keep-with-next_ifm" text:outline-level="2">Mededeling</text:h>
      <text:p text:style-name="ifm_p_mt.4.23mm_ifm">De vragen van het lid Kuiken (PvdA) over de beschikbaarheid van nachtzorg (2022Z07088 ingezonden 11 april 2022) kunnen tot mijn spijt niet binnen de gebruikelijke termijn worden beantwoord.</text:p>
      <text:p text:style-name="ifm_p_ifm">De reden van het uitstel is dat afstemming over de beantwoording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en over de beschikbaarheid van nachtzorg</dc:title>
    <meta:user-defined meta:name="OVERHEIDop.ParlID/DC.identifier">ah-tk-20212022-2594</meta:user-defined>
    <meta:user-defined meta:name="OVERHEIDop.configuratie">https://repository.officiele-overheidspublicaties.nl/MasterConfiguraties/MC-OEP-KamervragenAanhangsel-Web/1.3/xml/MC-OEP-KamervragenAanhangsel-Web.xml</meta:user-defined>
    <meta:user-defined meta:name="OVERHEIDop.vraagnummer">2022Z07088</meta:user-defined>
    <meta:user-defined meta:name="OVERHEIDop.aanhangselNummer">2594</meta:user-defined>
    <meta:user-defined meta:name="OVERHEIDop.ontvanger">C. Helder</meta:user-defined>
    <meta:user-defined meta:name="DCTERMS.W3CDTF/OVERHEIDop.datumOntvangst">2022-05-02</meta:user-defined>
    <meta:user-defined meta:name="OVERHEIDop.AanhangselTypen/DC.type">Mededeling</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Uitstel beantwoording vragen van het lid Kuiken over de beschikbaarheid van nachtzorg</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