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de leden <text:span text:style-name="ifm_span_font.bold_ifm">Palland</text:span> en <text:span text:style-name="ifm_span_font.bold_ifm">Inge van Dijk</text:span> (beiden CDA) aan de Minister van Economische Zaken en Klimaat en de Staatssecretaris van Onderwijs, Cultuur en Wetenschap over <text:span text:style-name="ifm_span_font.italic_ifm">de toekomst van de zeilende beroepsvaart</text:span> (ingezonden 21 maart 2022).</text:p>
      <text:p text:style-name="ifm_p_font.roman_mt.3.76mm_ifm">Mededeling van Minister <text:span text:style-name="ifm_span_font.bold_ifm">Adriaansens</text:span> (Economische Zaken en Klimaat) (ontvangen 29 april 2022).</text:p>
      <text:p text:style-name="ifm_p_mt.3.76mm_ifm">Vraag 1</text:p>
      <text:p text:style-name="ifm_p_ifm">Heeft u kennisgenomen van het rapport «De investeringsagenda van de zeilende beroepsvaart en hoe deze te financieren» van 22 februari 2022, welke is opgesteld voor Stichting Reddevloot, op basis van subsidies van de provincies Overijssel, Friesland, Flevoland en Utrecht, en van het Plan van aanpak Nederlands varend erfgoed, bestuurlijk overleg Bruine Vloot, van 18 mei 2021, welke zijn gepresenteerd op het jaarcongres van de Gastvrije Randmeren op 18 maart 2022?</text:p>
      <text:p text:style-name="ifm_p_mt.3.76mm_ifm">Vraag 2</text:p>
      <text:p text:style-name="ifm_p_ifm">Onderkent u de relevantie om ons maritiem (immaterieel) erfgoed, zoals de bruine vloot, voor Nederland te behouden?</text:p>
      <text:p text:style-name="ifm_p_mt.3.76mm_ifm">Vraag 3</text:p>
      <text:p text:style-name="ifm_p_ifm">Deelt u de mening dat er gewerkt moet worden aan perspectief voor de volgende generatie van de zeilende beroepsvaart, onder andere waar het gaat om financierbaarheid, transitie naar nieuwe verdienmodellen, verduurzaming en/of een refit van de vloot, een en ander ter behoud van het maritiem erfgoed en van de zeilende beroepsvaart?</text:p>
      <text:p text:style-name="ifm_p_mt.3.76mm_ifm">Vraag 4</text:p>
      <text:p text:style-name="ifm_p_ifm">Bent u bereid met de sector, betrokken decentrale overheden, het Nederlands Bureau voor Toerisme &amp; Congressen (NBTC) en andere partners in overleg te gaan over de onderzoeksresultaten uit eerder genoemde rapporten?</text:p>
      <text:p text:style-name="ifm_p_mt.3.76mm_ifm">Vraag 5</text:p>
      <text:p text:style-name="ifm_p_ifm">Wilt u deze vragen beantwoorden voor het commissiedebat Toerisme op 11 mei 2022 of wilt u uw reactie op deze vragen en rapporten betrekken bij de aanvullende hoofdlijnenbrief over toerisme met een update over Perspectief 2030 en de uitwerking van de HollandCity strategie, waaronder de historische zeilvaart (bruine vloot), waar de commissie voor Economische Zaken en Klimaat per brief van 16 februari 2022 om gevraagd heeft?</text:p>
      <text:h text:style-name="ifm_p_font.bold_mt.5.08mm_page.keep-with-next_ifm" text:outline-level="2">Mededeling</text:h>
      <text:p text:style-name="ifm_p_mt.4.23mm_ifm">De schriftelijke vragen van de leden Palland en Inge van Dijk (beiden CDA) aan de Minister van Economische Zaken en Klimaat en de Staatssecretaris van Onderwijs, Cultuur en Wetenschap over de toekomst van de zeilende beroepsvaart (2022Z05324) zijn beantwoord middels brief «Reactie op verzoek commissie over aanvullende hoofdlijnen inzake toerisme» (Kamerstuk 26 419, nr. 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antwoording op vragen van de leden Palland en Inge van Dijk over de toekomst van de zeilende beroepsvaart</dc:title>
    <meta:user-defined meta:name="OVERHEIDop.ParlID/DC.identifier">ah-tk-20212022-2593</meta:user-defined>
    <meta:user-defined meta:name="OVERHEIDop.configuratie">https://repository.officiele-overheidspublicaties.nl/MasterConfiguraties/MC-OEP-KamervragenAanhangsel-Web/1.3/xml/MC-OEP-KamervragenAanhangsel-Web.xml</meta:user-defined>
    <meta:user-defined meta:name="OVERHEIDop.vraagnummer">2022Z05324</meta:user-defined>
    <meta:user-defined meta:name="OVERHEIDop.aanhangselNummer">2593</meta:user-defined>
    <meta:user-defined meta:name="OVERHEIDop.ontvanger">M.A.M. Adriaansens</meta:user-defined>
    <meta:user-defined meta:name="DCTERMS.W3CDTF/OVERHEIDop.datumOntvangst">2022-04-29</meta:user-defined>
    <meta:user-defined meta:name="OVERHEIDop.AanhangselTypen/DC.type">Antwoord</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Beantwoording op vragen van de leden Palland en Inge van Dijk over de toekomst van de zeilende beroepsvaart</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