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2</text:p>
      <text:p text:style-name="ifm_p_font.roman_mt.3.76mm_ifm">Vragen van het lid <text:span text:style-name="ifm_span_font.bold_ifm">Van Haga</text:span> (Groep Van Haga) aan de Minister van Binnenlandse Zaken en Koninkrijksrelaties over <text:span text:style-name="ifm_span_font.italic_ifm">dienstauto’s, in aanvulling op eerdere vragen over hetzelfde onderwerp van het lid Van Raan (PvdD)</text:span> (ingezonden 13 april 2022).</text:p>
      <text:p text:style-name="ifm_p_font.roman_mt.3.76mm_ifm">Mededeling van Minister <text:span text:style-name="ifm_span_font.bold_ifm">Bruins Slot</text:span> (Binnenlandse Zaken en Koninkrijksrelaties) (ontvangen 2 mei 2022).</text:p>
      <text:p text:style-name="ifm_p_mt.3.76mm_ifm">Vraag 1</text:p>
      <text:p text:style-name="ifm_p_ifm">Bent u bekend met het bericht «Kabinet hoeft pas in 2028 duurzaam te rijden: »Comfort laat nu nog te wensen over»?<text:note text:id="ID-2022Z07335-d37e47" text:note-class="footnote"><text:note-citation text:label="1 ">1</text:note-citation><text:note-body><text:p text:style-name="ifm_p_font.normal_size.6.93pt_mt..5mm_indent.-0.1161in_mleft.0.1161in_ifm">De Telegraaf, «Kabinet hoeft pas in 2028 duurzaam te rijden: »Comfort laat nu nog te wensen over», 11 april 2022, https://www.telegraaf.nl/nieuws/1894161217/kabinet-hoeft-pas-in-2028-duurzaam-te-rijden-comfort-laat-nu-nog-te-wensen-over</text:p></text:note-body></text:note></text:p>
      <text:p text:style-name="ifm_p_mt.3.76mm_ifm">Vraag 2</text:p>
      <text:p text:style-name="ifm_p_ifm">Gelooft u in het credo «practice what you preach»? Zo ja, kunt u uw voornemen duiden om het kabinet pas in 2028 te voorzien van duurzame dienstauto’s?</text:p>
      <text:p text:style-name="ifm_p_mt.3.76mm_ifm">Vraag 3</text:p>
      <text:p text:style-name="ifm_p_ifm">Waarom beklaagt u zich ook over het comfort. «Het aanbod op de markt van zero-emissie-auto’s die aan de gewenste inrichting voldoen (zoals voldoende been- en hoofdruimte en een ergonomisch aan te passen zitplek), is op dit moment nog beperkt»? Is het eigen comfort belangrijker dan de verduurzamingsopgave?</text:p>
      <text:p text:style-name="ifm_p_mt.3.76mm_ifm">Vraag 4</text:p>
      <text:p text:style-name="ifm_p_ifm">Bent u bekend met het feit dat er zoveel verschillende ruime representatieve elektrische auto’s, ook SUV’s, zijn? Zo ja, bent u bereid om alsnog en als de wiedeweerga het dienstautowagenpark te verduurzamen? Graag een toelichting.</text:p>
      <text:h text:style-name="ifm_p_font.bold_mt.5.08mm_page.keep-with-next_ifm" text:outline-level="2">Mededeling</text:h>
      <text:p text:style-name="ifm_p_mt.4.23mm_ifm">De schriftelijke vragen van het lid Van Raan (PvdD) aan de Minister van Binnenlandse Zaken en Koninkrijksrelaties over het bericht «Zelfs milieuminister hoeft in Nederland niet elektrisch te rijden» (2022Z07326, ingezonden 13 april 2022) en de aanvullende vragen over het hetzelfde onderwerp (2022Z07335, ingezonden 13 april 2022) van het lid Van Haga (Groep Van Haga), kunne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ienstauto’s</dc:title>
    <meta:user-defined meta:name="OVERHEIDop.ParlID/DC.identifier">ah-tk-20212022-2592</meta:user-defined>
    <meta:user-defined meta:name="OVERHEIDop.configuratie">https://repository.officiele-overheidspublicaties.nl/MasterConfiguraties/MC-OEP-KamervragenAanhangsel-Web/1.3/xml/MC-OEP-KamervragenAanhangsel-Web.xml</meta:user-defined>
    <meta:user-defined meta:name="OVERHEIDop.vraagnummer">2022Z07335</meta:user-defined>
    <meta:user-defined meta:name="OVERHEIDop.aanhangselNummer">2592</meta:user-defined>
    <meta:user-defined meta:name="OVERHEIDop.ontvanger">H.G.J. Bruins Slot</meta:user-defined>
    <meta:user-defined meta:name="DCTERMS.W3CDTF/OVERHEIDop.datumOntvangst">2022-05-02</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2</meta:user-defined>
    <meta:user-defined meta:name="DC.title">Uitstel beantwoording vragen van het lid Van Haga over dienstauto’s</meta:user-defined>
    <meta:user-defined meta:name="DCTERMS.W3CDTF/DCTERMS.available">2022-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Weg</meta:user-defined>
    <meta:user-defined meta:name="OVERHEID.TaxonomieBeleidsagenda/OVERHEID.category">Natuur en milieu | Organisatie en beleid</meta:user-defined>
    <meta:user-defined meta:name="OVERHEIDop.versieInformatie"/>
  </office:meta>
</office:document-meta>
</file>