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6</text:p>
      <text:p text:style-name="ifm_p_font.roman_mt.3.76mm_ifm">Vraag van het lid <text:span text:style-name="ifm_span_font.bold_ifm">Van Houwelingen</text:span> (FvD) aan de Minister van Binnenlandse Zaken en Koninkrijksrelaties over <text:span text:style-name="ifm_span_font.italic_ifm">de inhuur van externe consultants</text:span> (ingezonden 5 april 2022).</text:p>
      <text:p text:style-name="ifm_p_font.roman_mt.3.76mm_ifm">Mededeling van Minister <text:span text:style-name="ifm_span_font.bold_ifm">Bruins Slot</text:span> (Binnenlandse Zaken en Koninkrijksrelaties) (ontvangen 29 april 2022).</text:p>
      <text:p text:style-name="ifm_p_mt.3.76mm_ifm">Vraag 1</text:p>
      <text:p text:style-name="ifm_p_ifm">Kunt u aangeven voor de afgelopen vijf jaar (de periode 2017–2021) hoeveel de rijksoverheid per jaar ongeveer heeft uitgegeven aan de inhuur van externe consultants in het algemeen alsmede uitgesplitst naar de in de voetnoot genoemde vijf consultancy bedrijven in het bijzonder?<text:note text:id="ID-2022Z06592-d37e47" text:note-class="footnote"><text:note-citation text:label="1 ">1</text:note-citation><text:note-body><text:p text:style-name="ifm_p_font.normal_size.6.93pt_mt..5mm_indent.-0.1161in_mleft.0.1161in_ifm">McKinsey &amp; Company, Berenschot, Deloitte, Boston Consulting Group en KPMG Advisory.</text:p></text:note-body></text:note></text:p>
      <text:h text:style-name="ifm_p_font.bold_mt.5.08mm_page.keep-with-next_ifm" text:outline-level="2">Mededeling</text:h>
      <text:p text:style-name="ifm_p_mt.4.23mm_ifm">De schriftelijke vraag van het lid Van Houwelingen aan de Minister van Binnenlandse Zaken en Koninkrijksrelaties over kosten die de rijksoverheid uitgeeft per jaar aan de inhuur van externe consultants (2022Z06592, ingezonden op 5 april 2022), ka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ag van het lid Van Houwelingen over kosten die de rijksoverheid uitgeeft per jaar aan de inhuur van externe consultants</dc:title>
    <meta:user-defined meta:name="OVERHEIDop.ParlID/DC.identifier">ah-tk-20212022-2586</meta:user-defined>
    <meta:user-defined meta:name="OVERHEIDop.configuratie">https://repository.officiele-overheidspublicaties.nl/MasterConfiguraties/MC-OEP-KamervragenAanhangsel-Web/1.3/xml/MC-OEP-KamervragenAanhangsel-Web.xml</meta:user-defined>
    <meta:user-defined meta:name="OVERHEIDop.vraagnummer">2022Z06592</meta:user-defined>
    <meta:user-defined meta:name="OVERHEIDop.aanhangselNummer">2586</meta:user-defined>
    <meta:user-defined meta:name="OVERHEIDop.ontvanger">H.G.J. Bruins Slot</meta:user-defined>
    <meta:user-defined meta:name="DCTERMS.W3CDTF/OVERHEIDop.datumOntvangst">2022-04-29</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Uitstel beantwoording vraag van het lid Van Houwelingen over kosten die de rijksoverheid uitgeeft per jaar aan de inhuur van externe consultants</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