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5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3</text:p>
      <text:p text:style-name="ifm_p_font.roman_mt.3.76mm_ifm">Vragen van het lid <text:span text:style-name="ifm_span_font.bold_ifm">Van Nispen</text:span> (SP) aan de Minister van Justitie en Veiligheid over <text:span text:style-name="ifm_span_font.italic_ifm">de toegenomen geweldsaanwendingen door de politie</text:span> (ingezonden 8 april 2022).</text:p>
      <text:p text:style-name="ifm_p_font.roman_mt.3.76mm_ifm">Mededeling van Minister <text:span text:style-name="ifm_span_font.bold_ifm">Yeşilgöz-Zegerius</text:span> (Justitie en Veiligheid) (ontvangen 29 april 2022).</text:p>
      <text:p text:style-name="ifm_p_mt.3.76mm_ifm">Vraag 1</text:p>
      <text:p text:style-name="ifm_p_ifm">Kunt u een uitgebreide analyse geven met betrekking tot de oorzaken van de significante toename in geweldsaanwendingen door de politie? Kunt u daarbij meenemen hoe u de onrust in de samenleving in de toekomst ziet en welk effect dit zal hebben op het werk van de politie?<text:note text:id="ID-2022Z06994-d37e52" text:note-class="footnote"><text:note-citation text:label="1 ">1</text:note-citation><text:note-body><text:p text:style-name="ifm_p_font.normal_size.6.93pt_mt..5mm_indent.-0.1161in_mleft.0.1161in_ifm">Politie.nl, 7 april 2022, «Geweldcijfers 2021: meer incidenten waar politie geweld moest gebruiken», https://www.politie.nl/nieuws/2022/april/7/00-geweldcijfers-2021-meer-incidenten-waar-politie-geweld-moest-gebruiken.html
            </text:p></text:note-body></text:note>
      </text:p>
      <text:p text:style-name="ifm_p_mt.3.76mm_ifm">Vraag 2</text:p>
      <text:p text:style-name="ifm_p_ifm">Zijn deze maatschappelijke ontwikkelingen voldoende meegenomen bij beleidsmatige keuzes rondom te politie, bijvoorbeeld als het gaat om de politiesterktecijfers en binnen het politieonderwijs?</text:p>
      <text:p text:style-name="ifm_p_mt.3.76mm_ifm">Vraag 3</text:p>
      <text:p text:style-name="ifm_p_ifm">Kunt u aangeven of u denkt dat door de toenemende onrust in de samenleving, maar ook het gebrek aan politiecapaciteit en meer agenten binnen de basisteams met minder jaren werkervaring, de geweldsaanwendingen de komende jaren zullen stijgen of dalen?</text:p>
      <text:p text:style-name="ifm_p_mt.3.76mm_ifm">Vraag 4</text:p>
      <text:p text:style-name="ifm_p_ifm">Welke gevolgen hebben stijgende geweldsaanwendingen volgens u voor zowel de samenleving als de politie en het onderlinge noodzakelijke vertrouwen tussen de politie en burgers?</text:p>
      <text:p text:style-name="ifm_p_mt.3.76mm_ifm">Vraag 5</text:p>
      <text:p text:style-name="ifm_p_ifm">Vindt u het geoorloofd dat agenten in opleiding op pad worden gestuurd met agenten met weinig ervaring? Kunt u daarbij aangeven wat voor gevolgen u ziet voor zowel de samenleving, de politieorganisatie als de agenten in kwestie zelf?<text:note text:id="ID-2022Z06994-d37e81" text:note-class="footnote"><text:note-citation text:label="2 ">2</text:note-citation><text:note-body><text:p text:style-name="ifm_p_font.normal_size.6.93pt_mt..5mm_indent.-0.1161in_mleft.0.1161in_ifm">Politie.nl, 6 april 2022, ««Dit was een hele wijze les», https://www.politie.nl/nieuws/2022/april/6/dit-was-een-hele-wijze-les.html
            </text:p></text:note-body></text:note>
      </text:p>
      <text:h text:style-name="ifm_p_font.bold_mt.5.08mm_page.keep-with-next_ifm" text:outline-level="2">Mededeling</text:h>
      <text:p text:style-name="ifm_p_mt.4.23mm_ifm">Hierbij deel ik u mede dat de schriftelijke vragen van het lid Van Nispen (SP), van uw Kamer aan de minister van Justitie en Veiligheid over de toegenomen geweldsaanwendingen door de politie (ingezonden 8 april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de toegenomen geweldsaanwendingen door de politie</dc:title>
    <meta:user-defined meta:name="OVERHEIDop.ParlID/DC.identifier">ah-tk-20212022-2583</meta:user-defined>
    <meta:user-defined meta:name="OVERHEIDop.configuratie">https://repository.officiele-overheidspublicaties.nl/MasterConfiguraties/MC-OEP-KamervragenAanhangsel-Web/1.3/xml/MC-OEP-KamervragenAanhangsel-Web.xml</meta:user-defined>
    <meta:user-defined meta:name="OVERHEIDop.vraagnummer">2022Z06994</meta:user-defined>
    <meta:user-defined meta:name="OVERHEIDop.aanhangselNummer">2583</meta:user-defined>
    <meta:user-defined meta:name="OVERHEIDop.ontvanger">D. Yesilgöz-Zegerius</meta:user-defined>
    <meta:user-defined meta:name="DCTERMS.W3CDTF/OVERHEIDop.datumOntvangst">2022-04-29</meta:user-defined>
    <meta:user-defined meta:name="OVERHEIDop.AanhangselTypen/DC.type">Mededeling</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9</meta:user-defined>
    <meta:user-defined meta:name="DC.title">Uitstel beantwoording vragen van het lid Van Nispen over de toegenomen geweldsaanwendingen door de politie</meta:user-defined>
    <meta:user-defined meta:name="DCTERMS.W3CDTF/DCTERMS.available">2022-05-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