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Leijten</text:span> (SP) aan de Minister voor Klimaat en Energie over <text:span text:style-name="ifm_span_font.italic_ifm">het bericht «Klanten van failliete energiebedrijven krijgen niet de beste deal bij nieuwe leverancier»</text:span> (ingezonden 21 april 2022).</text:p>
      <text:p text:style-name="ifm_p_font.roman_mt.3.76mm_ifm">Mededeling van Minister <text:span text:style-name="ifm_span_font.bold_ifm">Jetten</text:span> (Klimaat en Energie) (ontvangen 29 april 2022).</text:p>
      <text:p text:style-name="ifm_p_mt.3.76mm_ifm">Vraag 1</text:p>
      <text:p text:style-name="ifm_p_ifm">Erkent u dat consumenten aan de leeuwen zijn overgeleverd omdat de energieleverancier die het meeste geld betaalt voor de overname van het klantenbestand van de failliete leverancier, het klantenbestand overneemt?<text:note text:id="n1" text:note-class="footnote"><text:note-citation text:label="1 ">1</text:note-citation><text:note-body><text:p text:style-name="ifm_p_font.normal_size.6.93pt_mt..5mm_indent.-0.1161in_mleft.0.1161in_ifm">Radar, 28 februari 2022, «Klanten van failliete energiebedrijven krijgen niet de beste deal bij nieuwe leverancier».(https://radar.avrotros.nl/uitzendingen/gemist/item/klanten-van-failliete-energiebedrijven-krijgen-niet-de-beste-deal-bij-nieuwe-leverancier/#:~:text=Uit%20onderzoek%20van%20Radar%20blijkt,zijn%20in%202021%20enorm%20gestegen)</text:p></text:note-body></text:note></text:p>
      <text:p text:style-name="ifm_p_mt.3.76mm_ifm">Vraag 2</text:p>
      <text:p text:style-name="ifm_p_ifm">Wordt er gekeken naar de liquiditeit en solvabiliteit van de nieuwe energieleverancier, die de failliete energieleverancier overneemt?</text:p>
      <text:p text:style-name="ifm_p_mt.3.76mm_ifm">Vraag 3</text:p>
      <text:p text:style-name="ifm_p_ifm">Hoe wordt de hoogte van de tarieven bepaald door de overname partij? Koopt de energieleverancier de energie in op de dagmarkt (EPEX), of via de lange termijnmarkt ENDEX per maand, kwartaal of per jaar?</text:p>
      <text:p text:style-name="ifm_p_mt.3.76mm_ifm">Vraag 4</text:p>
      <text:p text:style-name="ifm_p_ifm">Waarom zijn de marges die energieleveranciers in rekening brengen zo sterk toegenomen? Kunt u aangeven welke factoren hierin meespelen?</text:p>
      <text:p text:style-name="ifm_p_mt.3.76mm_ifm">Vraag 5</text:p>
      <text:p text:style-name="ifm_p_ifm">Deelt u de mening dat er te weinig transparantie is over de opbouw van de prijs die bij klanten in rekening wordt gebracht? Kunt u uw antwoord toelichten?</text:p>
      <text:p text:style-name="ifm_p_mt.3.76mm_ifm">Vraag 6</text:p>
      <text:p text:style-name="ifm_p_ifm">Kunt u aangeven hoe groot de winsten van energieleveranciers zijn gegroeid dankzij het stijgen van de energieprijs?</text:p>
      <text:p text:style-name="ifm_p_mt.3.76mm_ifm">Vraag 7</text:p>
      <text:p text:style-name="ifm_p_ifm">Hoe gaat u ervoor zorgen dat er meer transparantie ontstaat over de marges tussen de inkoopprijs en de prijs die bij klanten in rekening wordt gebracht door energieleveranciers?</text:p>
      <text:p text:style-name="ifm_p_mt.3.76mm_ifm">Vraag 8</text:p>
      <text:p text:style-name="ifm_p_ifm">Deelt u de mening dat de Autoriteit Consument en Markt (ACM) meer bevoegdheden moeten krijgen om eerder te kunnen ingrijpen bij financiële problemen en niet pas de leveringsvergunning intrekken als de energieleverancier failliet is?</text:p>
      <text:h text:style-name="ifm_p_font.bold_mt.5.08mm_page.keep-with-next_ifm" text:outline-level="2">Mededeling</text:h>
      <text:p text:style-name="ifm_p_mt.4.23mm_ifm">Op 21 april 2022 heeft lid Leijten (SP) vragen gesteld over het bericht «Klanten van failliete energiebedrijven krijgen niet de beste deal bij nieuwe leverancier» (kenmerk 2022Z08121).</text:p>
      <text:p text:style-name="ifm_p_ifm">Vanwege de voor de beantwoording benodigde afstemming kunnen deze vragen niet binnen de gebruikelijke termijn van drie weken worden beantwoord. Ik streef er naar om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Klanten van failliete energiebedrijven krijgen niet de beste deal bij nieuwe leverancier'</dc:title>
    <meta:user-defined meta:name="OVERHEIDop.ParlID/DC.identifier">ah-tk-20212022-2581</meta:user-defined>
    <meta:user-defined meta:name="OVERHEIDop.configuratie">https://repository.officiele-overheidspublicaties.nl/MasterConfiguraties/MC-OEP-KamervragenAanhangsel-Web/1.3/xml/MC-OEP-KamervragenAanhangsel-Web.xml</meta:user-defined>
    <meta:user-defined meta:name="OVERHEIDop.vraagnummer">2022Z08121</meta:user-defined>
    <meta:user-defined meta:name="OVERHEIDop.aanhangselNummer">2581</meta:user-defined>
    <meta:user-defined meta:name="OVERHEIDop.ontvanger">R.A.A. Jetten</meta:user-defined>
    <meta:user-defined meta:name="DCTERMS.W3CDTF/OVERHEIDop.datumOntvangst">2022-04-29</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het lid Leijten over het bericht 'Klanten van failliete energiebedrijven krijgen niet de beste deal bij nieuwe leverancier'</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