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de leden <text:span text:style-name="ifm_span_font.bold_ifm">Werner</text:span> en <text:span text:style-name="ifm_span_font.bold_ifm">Van den Berg</text:span> (beiden CDA) aan de Minister van Volksgezondheid, Welzijn en Sport over <text:span text:style-name="ifm_span_font.italic_ifm">het bericht «Mensen met handicap onterecht dubbel verzekerd»</text:span> (ingezonden 8 april 2022).</text:p>
      <text:p text:style-name="ifm_p_font.roman_mt.3.76mm_ifm">Mededeling van Minister <text:span text:style-name="ifm_span_font.bold_ifm">Helder</text:span> (Langdurige Zorg en Sport) (ontvangen 20 april 2022).</text:p>
      <text:p text:style-name="ifm_p_mt.3.76mm_ifm">Vraag 1</text:p>
      <text:p text:style-name="ifm_p_ifm">Kent u het bericht «Mensen met handicap onterecht dubbel verzekerd»?<text:note text:id="ID-2022Z06981-d37e52" text:note-class="footnote"><text:note-citation text:label="1 ">1</text:note-citation><text:note-body><text:p text:style-name="ifm_p_font.normal_size.6.93pt_mt..5mm_indent.-0.1161in_mleft.0.1161in_ifm">Maxmeldpunt, 25 maart 2022, «Mensen met handicap onterecht dubbel verzekerd' www.maxmeldpunt.nl/recht/gehandicapten-onterecht-dubbel-verzekerd/</text:p></text:note-body></text:note></text:p>
      <text:p text:style-name="ifm_p_mt.3.76mm_ifm">Vraag 2</text:p>
      <text:p text:style-name="ifm_p_ifm">Wat vindt u ervan dat mensen met een verstandelijke beperking al jarenlang dubbel verzekerd zijn via de Zorgverzekeringswet (Zvw) en via de Wet langdurige zorg (WLz)?</text:p>
      <text:p text:style-name="ifm_p_mt.3.76mm_ifm">Vraag 3</text:p>
      <text:p text:style-name="ifm_p_ifm">Is het u bekend dat ouders en belangenorganisaties al jarenlang bezig zijn om het probleem van het dubbel verzekerd zijn aanhangig te maken?</text:p>
      <text:p text:style-name="ifm_p_mt.3.76mm_ifm">Vraag 4</text:p>
      <text:p text:style-name="ifm_p_ifm">Weet u hoeveel mensen met een verstandelijke of meervoudige beperking in Nederland dubbel verzekerd zijn?</text:p>
      <text:p text:style-name="ifm_p_mt.3.76mm_ifm">Vraag 5</text:p>
      <text:p text:style-name="ifm_p_ifm">Vindt u dat instellingen waar cliënten verblijven, er actief of actiever op moeten wijzen dat mensen met een verstandelijke handicap die een behandeling ontvangen, geen aanvullende verzekering hoeven af te sluiten? Waarom wel of waarom niet?</text:p>
      <text:p text:style-name="ifm_p_mt.3.76mm_ifm">Vraag 6</text:p>
      <text:p text:style-name="ifm_p_ifm">Vindt u dat zorgverzekeraars of zorgkantoren ook moeten controleren of deze specifieke doelgroep dubbel verzekerd is of niet? Waarom wel of waarom niet?</text:p>
      <text:p text:style-name="ifm_p_mt.3.76mm_ifm">Vraag 7</text:p>
      <text:p text:style-name="ifm_p_ifm">Deelt u de stellingname van een zorgverzekeraar dat de wetgeving inzake de persoonlijke levenssfeer het controleren op een overbodige verzekering in de weg zit? Waarom wel of waarom niet? Zo ja, wat zou er dan moeten gebeuren zodat zorgverzekeraars dit wel kunnen controleren?</text:p>
      <text:p text:style-name="ifm_p_mt.3.76mm_ifm">Vraag 8</text:p>
      <text:p text:style-name="ifm_p_ifm">Wat vindt u van de stellingname van de zorgverzekeraar dat de verantwoordelijkheid bij de verzekerde – of in dit geval zijn vertegenwoordigers – ligt?</text:p>
      <text:p text:style-name="ifm_p_mt.3.76mm_ifm">Vraag 9</text:p>
      <text:p text:style-name="ifm_p_ifm">Deelt u de stellingname dat dit complexe materie is en dat wettelijke vertegenwoordigers dit niet allemaal kunnen weten of kunnen overzien?</text:p>
      <text:p text:style-name="ifm_p_mt.3.76mm_ifm">Vraag 10</text:p>
      <text:p text:style-name="ifm_p_ifm">Wat kunt u concreet doen aan het probleem van de dubbele verzekering van mensen met een verstandelijke handicap die behandeling ontvangen?</text:p>
      <text:h text:style-name="ifm_p_font.bold_mt.5.08mm_page.keep-with-next_ifm" text:outline-level="2">Mededeling</text:h>
      <text:p text:style-name="ifm_p_mt.4.23mm_ifm">De vragen van de leden Werner en Van den Berg (beiden CDA) over het bericht «Mensen met handicap onterecht dubbel verzekerd» (2022Z06981 ingezonden 8 april 2022) kunnen tot mijn spijt niet binnen de gebruikelijke termijn worden beantwoord.</text:p>
      <text:p text:style-name="ifm_p_ifm">De reden van het uitstel is dat de beantwoording nadere afstemming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rner en Van den Berg over het bericht 'Mensen met handicap onterecht dubbel verzekerd'</dc:title>
    <meta:user-defined meta:name="OVERHEIDop.ParlID/DC.identifier">ah-tk-20212022-2580</meta:user-defined>
    <meta:user-defined meta:name="OVERHEIDop.configuratie">https://repository.officiele-overheidspublicaties.nl/MasterConfiguraties/MC-OEP-KamervragenAanhangsel-Web/1.3/xml/MC-OEP-KamervragenAanhangsel-Web.xml</meta:user-defined>
    <meta:user-defined meta:name="OVERHEIDop.vraagnummer">2022Z06981</meta:user-defined>
    <meta:user-defined meta:name="OVERHEIDop.aanhangselNummer">2580</meta:user-defined>
    <meta:user-defined meta:name="OVERHEIDop.ontvanger">C. Helder</meta:user-defined>
    <meta:user-defined meta:name="DCTERMS.W3CDTF/OVERHEIDop.datumOntvangst">2022-04-29</meta:user-defined>
    <meta:user-defined meta:name="OVERHEIDop.AanhangselTypen/DC.type">Mededeling</meta:user-defined>
    <meta:user-defined meta:name="OVERHEIDop.indiener">J.A.M.J. van den Berg</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gen van de leden Werner en Van den Berg over het bericht 'Mensen met handicap onterecht dubbel verzekerd'</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