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200*"/>
    </style:style>
    <style:style style:family="table-column" style:name="table1.tg1.col2">
      <style:table-column-properties style:rel-column-width="13100*"/>
    </style:style>
    <style:style style:family="table-column" style:name="table1.tg1.col3">
      <style:table-column-properties style:rel-column-width="8800*"/>
    </style:style>
    <style:style style:family="table-column" style:name="table1.tg1.col4">
      <style:table-column-properties style:rel-column-width="20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2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Omtzigt</text:span> (Omtzigt) aan de Ministers van Economische Zaken en Klimaat en voor Energie en Klimaat over <text:span text:style-name="ifm_span_font.italic_ifm">investeringen bij Tata naar aanleiding van het plan Groen Staal van FNV en andere plannen voor waterstof</text:span> (ingezonden 7 maart 2022).</text:p>
      <text:p text:style-name="ifm_p_font.roman_mt.3.76mm_ifm">Antwoord van Minister <text:span text:style-name="ifm_span_font.bold_ifm">Adriaansens</text:span> (Economische Zaken en Klimaat), mede namens Minister voor Klimaat en Energie (ontvangen 29 april 2022).</text:p>
      <text:p text:style-name="ifm_p_mt.3.76mm_ifm">Vraag 1</text:p>
      <text:p text:style-name="ifm_p_ifm">Kunt u aangeven welke afspraken topambtenaren en Ministers het afgelopen jaar met Tata steel (Raad van Bestuur en Raad van commissarissen van zowel Tata Steel Nederland, Tata Steel Europe en natuurlijk Tata steel) gehad hebben? Wat was het onderwerp van die overleggen? Kunt u daarvan een overzicht geven?</text:p>
      <text:p text:style-name="ifm_p_mt.3.76mm_ifm">Antwoord 1</text:p>
      <text:p text:style-name="ifm_p_ifm">In 2021 en 2022 hebben verschillende topambtenaren en bewindspersonen gesprekken gevoerd met de Raad van Bestuur van Tata Steel Limited (TSL, India), Raad van Bestuur van Tata Steel Europe (TSE), Raad van Bestuur van Tata Steel Nederland (TSN) en de Raad van Commissarissen van Tata Steel Nederland (RvC TSN). In onderstaand tabel is een overzicht van deze overleggen gepresenteerd. In aanvulling op dit overzicht vindt er regulier contact plaatsgevonden op laag- en soms op hoog-ambtelijk niveau vanuit EZK en IenW met TSN over onder andere de verduurzaming en milieuaanpak van het bedrijf en/of ter voorbereiding van onderstaande overleggen. Alleen in de formele gesprekken (de gesprekken die hieronder zijn weergegeven) zijn afspraken met het bedrijf gemaa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semi-bold_ifm">Gesprekspartners</text:span></text:p>
            </table:table-cell>
            <table:table-cell table:style-name="table.cell.border-top.border-bottom.padding-top.bottom.pleft.pright">
              <text:p text:style-name="ifm_p_ifm"><text:span text:style-name="ifm_span_font.semi-bold_ifm">Datum</text:span></text:p>
            </table:table-cell>
            <table:table-cell table:style-name="table.cell.border-top.border-bottom.padding-top.bottom.pleft.pright">
              <text:p text:style-name="ifm_p_ifm"><text:span text:style-name="ifm_span_font.semi-bold_ifm">Gespreksonderwerpen</text:span></text:p>
            </table:table-cell>
          </table:table-row>
        </table:table-header-rows>
        <table:table-row>
          <table:table-cell table:style-name="table.cell.border-bottom.padding-top.top">
            <text:p text:style-name="ifm_p_ifm">Toenmalig Minister EZK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25/02/2021</text:p>
          </table:table-cell>
          <table:table-cell table:style-name="table.cell.border-bottom.padding-top.top.pleft.pright">
            <text:p text:style-name="ifm_p_ifm">Expression of Principles (EoP), verduurzaming staalfabriek IJmuiden</text:p>
          </table:table-cell>
        </table:table-row>
        <table:table-row>
          <table:table-cell table:style-name="table.cell.border-bottom.padding-top.top">
            <text:p text:style-name="ifm_p_ifm">Topambtenaar EZK + ambtenaren EZK</text:p>
          </table:table-cell>
          <table:table-cell table:style-name="table.cell.border-bottom.padding-top.top.pleft.pright">
            <text:p text:style-name="ifm_p_ifm">CEO TSN, voorzitter RvC TSN</text:p>
          </table:table-cell>
          <table:table-cell table:style-name="table.cell.border-bottom.padding-top.top.pleft.pright">
            <text:p text:style-name="ifm_p_ifm">15/06/2021</text:p>
          </table:table-cell>
          <table:table-cell table:style-name="table.cell.border-bottom.padding-top.top.pleft.pright">
            <text:p text:style-name="ifm_p_ifm">Opsplitsing TSE, onafhankelijk onderzoek verduurzamingsopties over CCS/DRI</text:p>
          </table:table-cell>
        </table:table-row>
        <table:table-row>
          <table:table-cell table:style-name="table.cell.border-bottom.padding-top.top">
            <text:p text:style-name="ifm_p_ifm">Toenmalig Minister EZK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05/07/2021</text:p>
          </table:table-cell>
          <table:table-cell table:style-name="table.cell.border-bottom.padding-top.top.pleft.pright">
            <text:p text:style-name="ifm_p_ifm">Opsplitsing TSE, onafhankelijk onderzoek verduurzamingsopties TSN over CCS/DRI</text:p>
          </table:table-cell>
        </table:table-row>
        <table:table-row>
          <table:table-cell table:style-name="table.cell.border-bottom.padding-top.top">
            <text:p text:style-name="ifm_p_ifm">Topambtenaar EZK + ambtenaren EZK</text:p>
          </table:table-cell>
          <table:table-cell table:style-name="table.cell.border-bottom.padding-top.top.pleft.pright">
            <text:p text:style-name="ifm_p_ifm">CEO TSN, Voorzitter RvC TSn</text:p>
          </table:table-cell>
          <table:table-cell table:style-name="table.cell.border-bottom.padding-top.top.pleft.pright">
            <text:p text:style-name="ifm_p_ifm">14/07/2021</text:p>
          </table:table-cell>
          <table:table-cell table:style-name="table.cell.border-bottom.padding-top.top.pleft.pright">
            <text:p text:style-name="ifm_p_ifm">Opsplitsing TSE, onafhankelijk onderzoek verduurzamingsopties TSN</text:p>
          </table:table-cell>
        </table:table-row>
        <table:table-row>
          <table:table-cell table:style-name="table.cell.border-bottom.padding-top.top">
            <text:p text:style-name="ifm_p_ifm">Toenmalig Minister EZK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15/09/2021</text:p>
          </table:table-cell>
          <table:table-cell table:style-name="table.cell.border-bottom.padding-top.top.pleft.pright">
            <text:p text:style-name="ifm_p_ifm">Keuze voor DRI-route i.p.v. grootschalige CCS</text:p>
          </table:table-cell>
        </table:table-row>
        <table:table-row>
          <table:table-cell table:style-name="table.cell.border-bottom.padding-top.top">
            <text:p text:style-name="ifm_p_ifm">Toenmalig Minister EZK + Toenmalig Staatssecretaris IenW + ambtenaren EZK en IenW</text:p>
          </table:table-cell>
          <table:table-cell table:style-name="table.cell.border-bottom.padding-top.top.pleft.pright">
            <text:p text:style-name="ifm_p_ifm">CEO TSN, gedeputeerde provincie Noord-Holland</text:p>
          </table:table-cell>
          <table:table-cell table:style-name="table.cell.border-bottom.padding-top.top.pleft.pright">
            <text:p text:style-name="ifm_p_ifm">15/09/2021</text:p>
          </table:table-cell>
          <table:table-cell table:style-name="table.cell.border-bottom.padding-top.top.pleft.pright">
            <text:p text:style-name="ifm_p_ifm">RIVM rapport stofdepositie IJmond, Roadmap+ maatregelen, tussenrapportage Roland Berger, omgeving</text:p>
          </table:table-cell>
        </table:table-row>
        <table:table-row>
          <table:table-cell table:style-name="table.cell.border-bottom.padding-top.top">
            <text:p text:style-name="ifm_p_ifm">Toenmalig Minister EZK+ Toenmalig Staatssecretaris IenW + topambtenaren EZK en IenW</text:p>
          </table:table-cell>
          <table:table-cell table:style-name="table.cell.border-bottom.padding-top.top.pleft.pright">
            <text:p text:style-name="ifm_p_ifm">CEO TSN, gedeputeerden Provincie Noord-Holland, Wethouders Beverwijk en Velsen</text:p>
          </table:table-cell>
          <table:table-cell table:style-name="table.cell.border-bottom.padding-top.top.pleft.pright">
            <text:p text:style-name="ifm_p_ifm">23/11/2021</text:p>
          </table:table-cell>
          <table:table-cell table:style-name="table.cell.border-bottom.padding-top.top.pleft.pright">
            <text:p text:style-name="ifm_p_ifm">Opvolging gesprek 15/09/2021, verduurzaming van TSN o.b.v. DRI, Roland Berger rapport, Roadmap+ maatregelen</text:p>
          </table:table-cell>
        </table:table-row>
        <table:table-row>
          <table:table-cell table:style-name="table.cell.border-bottom.padding-top.top">
            <text:p text:style-name="ifm_p_ifm">Toenmalig Minister EZK + topambtenaren EZK</text:p>
          </table:table-cell>
          <table:table-cell table:style-name="table.cell.border-bottom.padding-top.top.pleft.pright">
            <text:p text:style-name="ifm_p_ifm">CEO TSN</text:p>
          </table:table-cell>
          <table:table-cell table:style-name="table.cell.border-bottom.padding-top.top.pleft.pright">
            <text:p text:style-name="ifm_p_ifm">23/11/2021</text:p>
          </table:table-cell>
          <table:table-cell table:style-name="table.cell.border-bottom.padding-top.top.pleft.pright">
            <text:p text:style-name="ifm_p_ifm">Opvolging gesprek 15/09/2021, verduurzaming van TSN o.b.v. DRI, Roadmap+ en het Roland Berger rapport</text:p>
          </table:table-cell>
        </table:table-row>
        <table:table-row>
          <table:table-cell table:style-name="table.cell.border-bottom.padding-top.top">
            <text:p text:style-name="ifm_p_ifm">Staatssecretaris I&amp;W</text:p>
          </table:table-cell>
          <table:table-cell table:style-name="table.cell.border-bottom.padding-top.top.pleft.pright">
            <text:p text:style-name="ifm_p_ifm">CEO TSN, Gedeputeerde Provincie Noord-Holland, vertegenwoordigers provincie en OD, wethouder gemeente Velsen</text:p>
          </table:table-cell>
          <table:table-cell table:style-name="table.cell.border-bottom.padding-top.top.pleft.pright">
            <text:p text:style-name="ifm_p_ifm">14/02/2022</text:p>
          </table:table-cell>
          <table:table-cell table:style-name="table.cell.border-bottom.padding-top.top.pleft.pright">
            <text:p text:style-name="ifm_p_ifm">Kennismaking, Roadmap+, milieu en omgeving, verduurzaming</text:p>
          </table:table-cell>
        </table:table-row>
        <table:table-row>
          <table:table-cell table:style-name="table.cell.border-bottom.padding-top.top">
            <text:p text:style-name="ifm_p_ifm">Minister EZK + Minister KE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28/03/2022</text:p>
          </table:table-cell>
          <table:table-cell table:style-name="table.cell.border-bottom.padding-top.top.pleft.pright">
            <text:p text:style-name="ifm_p_ifm">Investeringscommitment en vervolgstappen verduurzamingstraject</text:p>
          </table:table-cell>
        </table:table-row>
        <table:table-row>
          <table:table-cell table:style-name="table.cell.border-bottom.padding-top.top">
            <text:p text:style-name="ifm_p_ifm">Ambtenaren EZK &amp; IenW</text:p>
          </table:table-cell>
          <table:table-cell table:style-name="table.cell.border-bottom.padding-top.top.pleft.pright">
            <text:p text:style-name="ifm_p_ifm">CEO TSN, ambtenaren van Provincie Noord-Holland en omliggende gemeenten</text:p>
          </table:table-cell>
          <table:table-cell table:style-name="table.cell.border-bottom.padding-top.top.pleft.pright">
            <text:p text:style-name="ifm_p_ifm">maandelijks</text:p>
          </table:table-cell>
          <table:table-cell table:style-name="table.cell.border-bottom.padding-top.top.pleft.pright">
            <text:p text:style-name="ifm_p_ifm">Voortgang van de verduurzamingsactiviteiten en implementatie van de Roadmap+ projecten</text:p>
          </table:table-cell>
        </table:table-row>
      </table:table>
      <text:p text:style-name="ifm_p_mt.3.76mm_ifm">Vraag 2</text:p>
      <text:p text:style-name="ifm_p_ifm">Zijn er bij die bijeenkomsten plannen op tafel gelegd voor verduurzaming (bv: groene waterstof of minder vervuiling)? Zo ja, kunt u die plannen dan aan de Kamer doen toekomen?</text:p>
      <text:p text:style-name="ifm_p_mt.3.76mm_ifm">Antwoord 2</text:p>
      <text:p text:style-name="ifm_p_ifm">Ja, in 2020 en 2021 zijn in eerste instantie de plannen voor verduurzaming door middel van grootschalig CO<text:span text:style-name="ifm_span_font.subscript_ifm">2</text:span>-afvang en opslag (CCS) en daarna de Direct Reduced Iron (DRI)-route besproken. Beide rapporten zijn al eerder openbaar gemaakt. (https://www.fnv.nl/getmedia/91110cd9-b455-4025-96e6-5387dbb8f98d/Eindrapport-klimaatneutrale-paden-Tata-Steel-Nederland-211118.pdf) en (https://www.metaalnieuws.nl/wp-content/uploads/2021/09/tata-steel-rapport-fnv.pdf).</text:p>
      <text:p text:style-name="ifm_p_ifm">Momenteel werkt TSN het DRI-verduurzamingstraject nader uit. Hierover zal de komende periode bedrijfsvertrouwelijk gesproken worden met TSN door RVO en EZK. Op 23 maart jl. heeft TSN tijdens een technische briefing aan de Kamer een toelichting gegeven op de huidige stand van zaken in het uitwerken van de DRI-verduurzamingsroute en het Roland Berger rapport.</text:p>
      <text:p text:style-name="ifm_p_ifm">Over de verduurzamingsplannen van TSN en het op korte termijn verminderen van de overlast voor de leefomgeving van de staalfabriek in IJmuiden is uw Kamer de afgelopen periode op de hoogte gebracht in de volgende brieven:</text:p>
      <text:p text:style-name="ifm_p_ifm">Kamerbrief over afspraken met Tata Steel over CO<text:span text:style-name="ifm_span_font.subscript_ifm">2</text:span>-reductie (Kamerstuk 32 813, nr. 677) met als bijlage: Expression of Principles.</text:p>
      <text:p text:style-name="ifm_p_ifm">Kamerbrief over verduurzaming Tata Steel Nederland (Kamerstuk 32 813, nr. 969) met een bijlage over de stand van zaken aangenomen moties over de verduurzaming van Tata Steel Nederland.</text:p>
      <text:p text:style-name="ifm_p_ifm">Kamerbrief over de stand van zaken rond de milieu- en gezondheidssituatie rond TSN, de uitvoering van diverse moties daarover en een bijbehorend plan van aanpak (Kamerstuk 28 089, nr. 210).</text:p>
      <text:p text:style-name="ifm_p_ifm">Om zo transparant mogelijk te zijn zal ik eind Q2 2022, conform aangegeven in de Kamerbrief van 1 december 2021, uw Kamer weer op de hoogte stellen van de stand van zaken in het verduurzamingstraject van TSN.</text:p>
      <text:p text:style-name="ifm_p_mt.3.76mm_ifm">Vraag 3</text:p>
      <text:p text:style-name="ifm_p_ifm">Zijn er bij de overleggen verwachtingen gewekt of toezeggingen gedaan over subsidies om over te stappen op groene waterstof?</text:p>
      <text:p text:style-name="ifm_p_mt.3.76mm_ifm">Antwoord 3</text:p>
      <text:p text:style-name="ifm_p_ifm">Er zijn geen specifieke toezeggingen gedaan aan TSN over subsidies om over te stappen op groene waterstof. Er is toegezegd om de mogelijkheden te onderzoeken om ondersteuning te bieden voor de verduurzaming, ook bij het overstappen op groene waterstof. Ik ben hiertoe ook opgeroepen door uw Kamer.<text:note text:id="ID-2576-d37e325" text:note-class="footnote"><text:note-citation text:label="1 ">1</text:note-citation><text:note-body><text:p text:style-name="ifm_p_font.normal_size.6.93pt_mt..5mm_indent.-0.1161in_mleft.0.1161in_ifm">Motie van het lid Erkens C.S. (Kamerstuk 32 813, nr. 821) en van het lid Haga (Kamerstuk 32 813, nr. 831).</text:p></text:note-body></text:note> In de Kamerbrief van december 2021 is aangegeven aan welke voorwaarden TSN zou moeten voldoen om voor financiële ondersteuning in aanmerking te komen.</text:p>
      <text:p text:style-name="ifm_p_mt.3.76mm_ifm">Vraag 4</text:p>
      <text:p text:style-name="ifm_p_ifm">Kunt u aangeven met welke bedrijven bewindspersonen en/of topambtenaren in de afgelopen negen maanden gesproken hebben over grote investeringen in (groene) waterstof?</text:p>
      <text:p text:style-name="ifm_p_mt.3.76mm_ifm">Antwoord 4</text:p>
      <text:p text:style-name="ifm_p_ifm">Vanuit het Ministerie van Economische Zaken en Klimaat is er door bewindspersonen en/of topambtenaren gesproken met de volgende bedrijven: Air Products, BP, DOW, Exxon Mobil, Gasunie, Nobian, Onyx, Ørsted, RWE, Shell, TSN, Total, Uniper en Yara. Daarnaast zijn er gesprekken gevoerd met verschillende provincies en havenautoriteiten, zoals het Havenbedrijf Rotterdam en Groningen Seaports.</text:p>
      <text:p text:style-name="ifm_p_mt.3.76mm_ifm">Vraag 5</text:p>
      <text:p text:style-name="ifm_p_ifm">Zijn er reeds overeenkomsten of afspraken gemaakt vanuit de Minister en/of de Minister-President met Tata Steel naar aanleiding van het plan Groen Staal van FNV – of andere vergelijkbare plannen –? Zo ja, wanneer zijn deze afspraken gemaakt, wat houden ze in en tot welke (nieuwe) investeringen/subsidies vanuit de Staat leidt dit?</text:p>
      <text:p text:style-name="ifm_p_mt.3.76mm_ifm">Antwoord 5</text:p>
      <text:p text:style-name="ifm_p_ifm">Er is toegezegd aan uw Kamer dat het kabinet de mogelijkheden zal onderzoeken om de verduurzaming van de staalfabriek in IJmuiden te ondersteunen. Deze toezegging is door de toenmalig Minister van Economische Zaken en Klimaat op 9 september 2021 gedaan tijdens het Commissiedebat over de toekomst van TSN (Kamerstuk 32 813, nr. 865). Over de stand van zaken ten aanzien van de aangenomen moties is in december 2021 een Kamerbrief gestuurd (Kamerstuk 32 813, nr. 969). Of er financiële ondersteuning komt en hoe hoog dit bedrag zal zijn en hoe dit gedekt zal moeten worden is op dit moment nog niet duidelijk. Hiervoor is concrete financiële informatie over de projecten nodig en Tata Steel is momenteel nog druk bezig met het verder concretiseren van de DRI-plannen en de business case. Ook dient TSN aan te tonen dat de business case bijdraagt aan klimaat en milieudoelstellingen. Dit is vervolgens ook zo uitgesproken richting TSN.</text:p>
      <text:p text:style-name="ifm_p_mt.3.76mm_ifm">Vraag 6</text:p>
      <text:p text:style-name="ifm_p_ifm">Wilt u toelichten of bestaande en/of toekomstige investeringen specifiek voor waterstof ontwikkeling binnen Tata Steel wordt gebruikt of ook nog het gebruik van aardgas faciliteert? Indien er afspraken liggen met betrekking tot toekomstig investeringen in waterstof, hoelang zal de fase van aardgas dat nog duren?</text:p>
      <text:p text:style-name="ifm_p_mt.3.76mm_ifm">Antwoord 6</text:p>
      <text:p text:style-name="ifm_p_ifm">De investeringen zijn bedoeld om de huidige twee hoogovens met de daarbij behorende installaties zoals o.a. de kooksgasfabrieken en het merendeel van de sinterlijnen te vervangen door Direct Reduced Iron (DRI)-installaties met elektrische ovens. Deze installaties kunnen zowel op aardgas als waterstof draaien. Het gebruik van kolen zal daarmee uitgefaseerd worden. De inzet van TSN is om bij uitfasering van de eerste hoogoven, de DRI-installatie gelijk te laten beginnen met waterstof maar dat zal afhankelijk zijn van de beschikbaarheid en de betaalbaarheid van waterstof. Er ligt hierbij ook een belangrijke rol voor de overheid weggelegd om ervoor te zorgen dat een waterstofinfrastructuur in Nederland opgezet wordt, niet specifiek voor TSN alleen maar voor de gehele industrie die op basis van waterstof wil verduurzamen. De intentie vanuit de overheid en ook TSN is om zo snel mogelijk over te gaan op maximaal waterstofgebruik, maar aardgas zal zeker in het begin nog wel nodig zijn.</text:p>
      <text:p text:style-name="ifm_p_mt.3.76mm_ifm">Vraag 7</text:p>
      <text:p text:style-name="ifm_p_ifm">Het plan Groen Staal geeft aan dat de nodige investering van 3 miljard enkel een tijdelijke oplossing is, aangezien er uiteindelijk toch over gestapt moet worden naar volledig CO<text:span text:style-name="ifm_span_font.subscript_ifm">2</text:span>-vrije manier van staal produceren<text:note text:id="n1" text:note-class="footnote"><text:note-citation text:label="2 ">2</text:note-citation><text:note-body><text:p text:style-name="ifm_p_font.normal_size.6.93pt_mt..5mm_indent.-0.1161in_mleft.0.1161in_ifm">FNV Metaal (mei 2021). Groen Staal: Een plan goed voor het klimaat, een schonere IJmond en werkgelegenheid.</text:p></text:note-body></text:note>. Zou het verantwoord zijn om zonder bindende voorwaarden vanuit Tata om subsidie te gebruiken om langdurige vergroening te faciliteren?</text:p>
      <text:p text:style-name="ifm_p_mt.3.76mm_ifm">Antwoord 7</text:p>
      <text:p text:style-name="ifm_p_ifm">De 3 miljard euro waar de FNV het over heeft in het plan Groen Staal betreft het CCS-project Everest. Aangezien TSN vorig jaar september definitief gekozen heeft voor verduurzaming op basis van de DRI-route, zoals ook voorgesteld door FNV, is het Everest project direct stopgezet. Van subsidiëring van dit project is dan ook geen sprake.</text:p>
      <text:p text:style-name="ifm_p_ifm">Momenteel onderzoekt het Ministerie van Economische Zaken en Klimaat hoe het de Direct Reduced Iron (DRI)-route voor vergroening van het staalbedrijf in IJmuiden kan ondersteunen.</text:p>
      <text:p text:style-name="ifm_p_ifm">Er wordt onderzocht of EZK door middel van wederkerige bindende maatwerkafspraken deze verduurzamingsplannen kan ondersteunen. Mogelijke onderdelen van deze afspraken zijn het faciliteren van infrastructuur voor duurzame energiedragers, financiële ondersteuning van de verduurzamingsplannen en facilitering van vergunningverlening. In ruil voor deze ondersteuning zullen we dan afspraken maken met het bedrijf over o.a. CO<text:span text:style-name="ifm_span_font.subscript_ifm">2</text:span>-reductie, verbetering van de leefomgeving, maatschappelijk verantwoord ondernemen en investeringen in opleiding van mensen. Er kunnen wel andere subsidies worden verstrekt (generiek).</text:p>
      <text:p text:style-name="ifm_p_mt.3.76mm_ifm">Vraag 8</text:p>
      <text:p text:style-name="ifm_p_ifm">In lijn met aangenomen motie van de leden Van der Lee en Thijssen (Kamerstuk 32 813, nr. 829) wordt de regering verzocht geen subsidiebeschikking af te geven die kan leiden tot een bestendiging of verslechtering van ernstige stade aan de volksgezondheid. Welke voorwaarden voor gezondheid, milieu en leefomgeving worden er gesteld aan het beschikbare bedrag die de regering beschikbaar heeft voor Tata steel?</text:p>
      <text:p text:style-name="ifm_p_mt.3.76mm_ifm">Antwoord 8</text:p>
      <text:p text:style-name="ifm_p_ifm">TSN kan financieel ondersteund worden via generieke ondersteunings- instrumenten of via een financiële maatwerkregeling, bestaande uit bijvoorbeeld leningen en garanties. Voor beide routes geldt dat TSN aan de geldende milieueisen moet voldoen, zoals opgenomen in de bestaande vergunningsvoorwaarden, voordat financiële steun verleend kan worden.</text:p>
      <text:p text:style-name="ifm_p_ifm">Op het moment dat de overheid besluit via maatwerk steun te verlenen aan een individueel bedrijf, kunnen additionele voorwaarden gesteld worden. Bijvoorbeeld: verbetering van gezondheid, milieu, klimaat, het behoud van economische activiteiten in Nederland en zoveel mogelijk van de bijhorende werkgelegenheid. TSN dient nu eerst de verduurzamingsroute in detail verder uit te werken voordat er überhaupt sprake kan zijn van financiële ondersteuning. Er is momenteel geen bedrag beschikbaar gesteld aan TSN. Zie hiervoor ook de beantwoording van vraag 5.</text:p>
      <text:p text:style-name="ifm_p_mt.3.76mm_ifm">Vraag 9</text:p>
      <text:p text:style-name="ifm_p_ifm">Wanneer Tata Steel opnieuw haar hand ophoudt voor subsidies voor CO<text:span text:style-name="ifm_span_font.subscript_ifm">2</text:span> opslag op het moment dat de waterstof infrastructuur niet op tijd beschikbaar is, bent u van plan deze subsidie toe te kennen. Zo ja, onder welke voorwaarden?</text:p>
      <text:p text:style-name="ifm_p_mt.3.76mm_ifm">Antwoord 9</text:p>
      <text:p text:style-name="ifm_p_ifm">Subsidies voor CO<text:span text:style-name="ifm_span_font.subscript_ifm">2</text:span>-opslag worden verleend door middel van het generiek instrument SDE++. Alle bedrijven, dus ook TSN, die voor deze subsidie in aanmerking willen komen zullen moeten voldoen aan de subsidievoorwaarden die bij dit instrument hoort. Het is niet mogelijk om aan TSN extra voorwaarden op te leggen waar andere bedrijven niet aan hoeven te voldoen of hen zelfs helemaal uitsluiten. Kortom, mocht TSN een aanvraag doen dan zal deze via de reguliere route voor de SDE-aanvragen in behandeling worden genomen.</text:p>
      <text:p text:style-name="ifm_p_mt.3.76mm_ifm">Vraag 10</text:p>
      <text:p text:style-name="ifm_p_ifm">Meerdere deskundigen uiten twijfel of het Tata Steel zal lukken om in 2030 compleet te runnen op waterstof, en er is ook twijfel of de huidige eigenaar deze investering wil doen<text:note text:id="n2" text:note-class="footnote"><text:note-citation text:label="3 ">3</text:note-citation><text:note-body><text:p text:style-name="ifm_p_font.normal_size.6.93pt_mt..5mm_indent.-0.1161in_mleft.0.1161in_ifm">EenVandaag, 9 oktober 2021, ««Tata Steel zal de overgang naar groene waterstof niet overleven», zegt hoogleraar Jan Rotmans». (https://eenvandaag.avrotros.nl/item/tata-steel-zal-de-overgang-naar-groene-waterstof-niet-overleven-zegt-hoogleraar-jan-rotmans/);</text:p><text:p text:style-name="ifm_p_font.normal_size.6.93pt_indent.-0.1161in_mleft.0.1161in_ifm">NOS, 2 september 2021, «Provincie na onderzoek RIVM: kan Tata Steel in de IJmond nog bestaan?». (https://nos.nl/artikel/2396156-provincie-na-onderzoek-rivm-kan-tata-steel-in-de-ijmond-nog-bestaan);</text:p><text:p text:style-name="ifm_p_font.normal_size.6.93pt_indent.-0.1161in_mleft.0.1161in_ifm">NH-Nieuws, 5 juni 2021, «FNV-plan voor «schoon» Tata-staal in 2030 is volgens wetenschappers «zeer onrealistisch»». (https://www.nhnieuws.nl/nieuws/286866/fnv-plan-voor-schoon-tata-staal-in-2030-is-volgens-wetenschappers-zeer-onrealistisch).</text:p></text:note-body></text:note>. Acht de regering het haalbaar dat er genoeg groene stroom in Nederland beschikbaar is om überhaupt Tata Steel volledig «groen» te maken? Zo ja, op basis van welke plannen is dat dan haalbaar of tot op welke hoogte is het wel haalbaar?</text:p>
      <text:p text:style-name="ifm_p_mt.3.76mm_ifm">Antwoord 10</text:p>
      <text:p text:style-name="ifm_p_ifm">Het compleet op waterstof draaien van de DRI-installaties in 2030 is technologisch waarschijnlijk nog niet haalbaar op commerciële schaal. Deze technologie wordt nog ontwikkeld en is slechts op pilot-schaal (Hybritt, in Zweden) gedemonstreerd. Een mix van 80% waterstof en 20% aardgas is technisch haalbaar maar ook dat behoeft de import van grote hoeveelheden groene waterstof, waarvoor ook de groene stroom wel verkrijgbaar moet zijn. De installaties kunnen echter ook geopereerd worden op basis van aardgas. De flexibiliteit van de installaties in de keuze van aardgas en waterstof geeft kansen voor optimalisatie voor TSN én voor de opschaling van een duurzame waterstofindustrie in Nederland.</text:p>
      <text:p text:style-name="ifm_p_ifm">Op weg naar CO<text:span text:style-name="ifm_span_font.subscript_ifm">2</text:span>-neutraliteit in 2050 zal de waterstofconsumptie van TSN verder toenemen. Volledig «groen» is hier reëel zoals ook in de rapporten van Ronald Berger wordt aangegeven. De verhoudingen van de oorsprong van de waterstof (productie op site, in de regio, elders in Nederland op land of ter zee, of via import) kan nog niet met zekerheid worden ingevuld. Juist over de tijdigheid van het op groene waterstof opereren van de DRI-installaties en de aanleg van de infrastructuur hiertoe, is TSN met EZK in gesprek.</text:p>
      <text:p text:style-name="ifm_p_ifm">De verhouding tussen import en productie wordt mede bepaald door mogelijkheden van nog meer aanlanding in het NZKG en/of elders in NL, hoeveel ruimte er is op terrein van TSN in IJmuiden of in het NZKG voor elektrolysers, en/of de productie van waterstof op zee.</text:p>
      <text:p text:style-name="ifm_p_mt.3.76mm_ifm">Vraag 11</text:p>
      <text:p text:style-name="ifm_p_ifm">Zijn grote investeringen in «vergroening» van Tata Steel uitvoerbaar en haalbaar?</text:p>
      <text:p text:style-name="ifm_p_mt.3.76mm_ifm">Antwoord 11</text:p>
      <text:p text:style-name="ifm_p_ifm">Op dit moment is TSN nog volop bezig met het vaststellen van het ontwerp en het ontwikkelen van hun business case. Hieruit zal moeten blijken of de verduurzaming van de staalfabriek in IJmuiden uitvoerbaar en haalbaar is.</text:p>
      <text:p text:style-name="ifm_p_ifm">Voor de vergroening is ook nodig dat een faciliterende infrastructuur op orde dient te zijn. Daar wordt nu hard aan gewerkt door de betrokken overheden om bijvoorbeeld een waterstof backbone op te zetten, om te faciliteren dat er meer groene stroom opgewekt en aangeland wordt en dat er voldoende aardgas beschikbaar komt. De overheid zal zich ook inspannen ten behoeve van het tijdig verlenen van alle benodigde vergunningen voor de bouw van de DRI-installaties.</text:p>
      <text:p text:style-name="ifm_p_mt.3.76mm_ifm">Vraag 12</text:p>
      <text:p text:style-name="ifm_p_ifm">Kunt u deze vragen een voor een en binnen drie weken beantwoorden?</text:p>
      <text:p text:style-name="ifm_p_mt.3.76mm_ifm">Antwoord 12</text:p>
      <text:p text:style-name="ifm_p_ifm">Conform gevraagd, zijn de vragen een voor een beantwoord. Helaas is dit niet binnen de reactietermijn van drie weken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investeringen bij Tata naar aanleiding van het plan Groen Staal van FNV en andere plannen voor waterstof</dc:title>
    <meta:user-defined meta:name="OVERHEIDop.ParlID/DC.identifier">ah-tk-20212022-2576</meta:user-defined>
    <meta:user-defined meta:name="OVERHEIDop.configuratie">https://repository.officiele-overheidspublicaties.nl/MasterConfiguraties/MC-OEP-KamervragenAanhangsel-Web/1.3/xml/MC-OEP-KamervragenAanhangsel-Web.xml</meta:user-defined>
    <meta:user-defined meta:name="OVERHEIDop.vraagnummer">2022Z04146</meta:user-defined>
    <meta:user-defined meta:name="OVERHEIDop.aanhangselNummer">2576</meta:user-defined>
    <meta:user-defined meta:name="OVERHEIDop.ontvanger">M.A.M. Adriaansens</meta:user-defined>
    <meta:user-defined meta:name="DCTERMS.W3CDTF/OVERHEIDop.datumOntvangst">2022-04-29</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Omtzigt over investeringen bij Tata naar aanleiding van het plan Groen Staal van FNV en andere plannen voor waterstof</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