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5</text:p>
      <text:p text:style-name="ifm_p_font.roman_mt.3.76mm_ifm">Vragen van het lid <text:span text:style-name="ifm_span_font.bold_ifm">Arib</text:span> (PvdA) aan de Minister van Binnenlandse Zaken en Koninkrijksrelaties over <text:span text:style-name="ifm_span_font.italic_ifm">de werking van de Wet normering topinkomens bij goededoelenorganisaties</text:span> (ingezonden 30 maart 2022).</text:p>
      <text:p text:style-name="ifm_p_font.roman_mt.3.76mm_ifm">Antwoord van Minister <text:span text:style-name="ifm_span_font.bold_ifm">Weerwind</text:span> (Rechtsbescherming), mede namens de Minister van Binnenlandse Zaken en Koninkrijksrelaties (ontvangen 21 april 2022).</text:p>
      <text:p text:style-name="ifm_p_mt.3.76mm_ifm">Vraag 1</text:p>
      <text:p text:style-name="ifm_p_ifm">Kent u het bericht «Wervingsbureaus verdienen miljoenen aan nieuwe donateurs voor goede doelen en toezicht is er niet»?<text:note text:id="ID-2022Z06065-d37e50" text:note-class="footnote"><text:note-citation text:label="1 ">1</text:note-citation><text:note-body><text:p text:style-name="ifm_p_font.normal_size.6.93pt_mt..5mm_indent.-0.1161in_mleft.0.1161in_ifm">EenVandaag, «Wervingsbureaus verdienen miljoenen aan nieuwe donateurs voor goede doelen en toezicht is er niet», 28 maart 2022, eenvandaag.avrotros.nl/item/wervingsbureaus-verdienen-miljoenen-aan-nieuwe-donateurs-voor-goede-doelen-en-toezicht-is-er-niet/</text:p></text:note-body></text:note></text:p>
      <text:p text:style-name="ifm_p_mt.3.76mm_ifm">Antwoord 1</text:p>
      <text:p text:style-name="ifm_p_ifm">Ja.</text:p>
      <text:p text:style-name="ifm_p_mt.3.76mm_ifm">Vraag 2</text:p>
      <text:p text:style-name="ifm_p_ifm">Deelt u de mening dat donaties aan goede doelen vooral voor dat goede doel gebruikt moeten worden en dat de kosten, ook voor het werven van donateurs, zo laag mogelijk gehouden dienen te worden? Zo ja, waarom? Zo nee, waarom niet?</text:p>
      <text:p text:style-name="ifm_p_mt.3.76mm_ifm">Antwoord 2</text:p>
      <text:p text:style-name="ifm_p_ifm">Ja, die mening deel ik. De beleidsdoelen van de overheid ten aanzien van filantropie zijn het stimuleren van geefgedrag, het bevorderen van transparantie en betrouwbaarheid van de sector en het bevorderen van samenwerking tussen overheid en filantropie. Met dit beleid beoogt het kabinet borging en versterking van het maatschappelijk belang van filantropie. De verantwoordelijkheid om giften efficiënt en doelmatig te besteden ligt bij de sector zelf.</text:p>
      <text:p text:style-name="ifm_p_ifm">Goede doelen zetten een mix aan fondsenwervingsinstrumenten in om de samenleving om steun te vragen. Huis-aan-huis werving is een van deze instrumenten, naast bijvoorbeeld campagnes, evenementen, telefonische werving, online, collecte, mailing, sponsorlopen, televisieacties, etc. De goededoelensector heeft een eigen toezichthouder, het CBF, die ook toezicht houdt op de kosten van de fondsenwerving en de verhouding tussen wervingskosten en inkomsten uit werving. Het uitgangspunt is dat de inkomsten voornamelijk aan het goede doel worden besteed. Uit data van het CBF blijkt dat in 2020 89% van de totale uitgaven wordt besteed aan het maatschappelijke doel. Gemiddeld wordt 7% uitgegeven aan wervingskosten.</text:p>
      <text:p text:style-name="ifm_p_mt.3.76mm_ifm">Vraag 3</text:p>
      <text:p text:style-name="ifm_p_ifm">Bent u bekend met het feit dat op basis van afspraken binnen de goededoelensector zelf het maximuminkomen van topfunctionarissen van Erkende Goede Doelen ontleend is aan het maximum volgens de Wet normering topinkomens (WNT)?<text:note text:id="ID-2022Z06065-d37e68" text:note-class="footnote"><text:note-citation text:label="2 ">2</text:note-citation><text:note-body><text:p text:style-name="ifm_p_font.normal_size.6.93pt_mt..5mm_indent.-0.1161in_mleft.0.1161in_ifm">CBF, «Directiesalarissen bij Erkende Goede Doelen», www.cbf.nl/directiesalarissen-bij-erkende-goede-doelen</text:p></text:note-body></text:note></text:p>
      <text:p text:style-name="ifm_p_mt.3.76mm_ifm">Antwoord 3</text:p>
      <text:p text:style-name="ifm_p_ifm">Ja. Eén van de normen waarop het CBF bij haar leden toetst is dat de organisatie de «Regeling Beloning Directeuren van Goede Doelen» naleeft. Het maximumjaarinkomen van de hoogste functiegroep is gerelateerd aan de WNT en zal nooit hoger zijn dan de WNT-norm.</text:p>
      <text:p text:style-name="ifm_p_mt.3.76mm_ifm">Vraag 4</text:p>
      <text:p text:style-name="ifm_p_ifm">Deelt u de mening dat topfunctionarissen van organisaties die met name donateurs voor goede doelen werven een passend inkomen mogen hebben, maar dat er geen redenen zijn om deze topfunctionarissen hoger te laten belonen dan topfunctionarissen bij de goede doelen zelf? Zo ja, waarom? Zo nee, waarom niet?</text:p>
      <text:p text:style-name="ifm_p_mt.3.76mm_ifm">Antwoord 4</text:p>
      <text:p text:style-name="ifm_p_ifm">Die mening deel ik niet. (Marketing)bureaus die door goede-doelenorganisaties worden ingehuurd voor de werving van donateurs, zijn private, commerciële instellingen. De betreffende (marketing)bureaus werken niet uitsluitend voor goede doelen, maar ook voor andere partijen. Klanten c.q. opdrachtgevers hebben de vrijheid om zelf te bepalen of men een dergelijk bureau wil inhuren en voor welk tarief.</text:p>
      <text:p text:style-name="ifm_p_mt.3.76mm_ifm">Vraag 5</text:p>
      <text:p text:style-name="ifm_p_ifm">Deelt u de mening dat de goededoelensector ervoor moet gaan zorgen dat ook topfunctionarissen van organisaties die met name donateurs voor goede doelen werven ook onder het maximuminkomen binnen die sector komen te vallen? Zo ja, kunt u daarover in overleg met de sector treden en de Kamer op de hoogte stellen van de uitkomsten van dat overleg? Zo nee, waarom niet?</text:p>
      <text:p text:style-name="ifm_p_mt.3.76mm_ifm">Antwoord 5</text:p>
      <text:p text:style-name="ifm_p_ifm">Aangezien wervingsbureaus commerciële instellingen zijn, die commerciële doeleinden hebben, zien mijn ambtsgenoot en ik geen aanleiding om in overleg te treden met de sector. De goededoelensector kan het maximum salaris van externe commerciële partijen waarmee wordt samengewerkt niet bepalen. Wel zijn goede doelen verantwoordelijk voor het zo laag mogelijke houden van de kosten van fondsenwerving. Afspraken met de wervingsbureaus over de kosten zijn aan het goede doel zelf. De toezichthouder CBF houdt toezicht op de totale kosten van fondsenwerving.</text:p>
      <text:p text:style-name="ifm_p_mt.3.76mm_ifm">Vraag 6</text:p>
      <text:p text:style-name="ifm_p_ifm">Deelt u de mening dat goede doelen met een ANBI-status het algemeen belang dienen en ook vanwege de fiscale vrijstelling voor de organisatie als semi-publiek kunnen worden gezien? Zo ja, bent u van plan als de goededoelensector het bovenstaande niet zelf regelt, deze sector inclusief de wervingsbureaus onder de werking van de WNT te brengen? Zo nee, waarom niet?</text:p>
      <text:p text:style-name="ifm_p_mt.3.76mm_ifm">Antwoord 6</text:p>
      <text:p text:style-name="ifm_p_ifm">Een Algemeen Nut Beogende Instellling (ANBI) is niet per definitie semi-publiek, en valt evenmin per definitie onder de Wet Normering Topinkomens. Een instelling (dus ook een ANBI) valt onder de WNT indien voldaan wordt aan het subsidiecriterium of aan het invloedscriterium.<text:note text:id="ID-2575-d37e156" text:note-class="footnote"><text:note-citation text:label="3 ">3</text:note-citation><text:note-body><text:p text:style-name="ifm_p_font.normal_size.6.93pt_mt..5mm_indent.-0.1161in_mleft.0.1161in_ifm">Stappenschema «valt de instelling onder de WNT?» | Topinkomens
               https://www.topinkomens.nl/vraag-antwoord/vraaghttps://www.topinkomens.nl/vraag-antwoord/vraag-en-antwoord/stappenschema-valt-de-instelling-onder-de-wnt-en-antwoord/stappenschema-valt-de-instelling-onder-de-wnt</text:p></text:note-body></text:note>. Sommige goededoelenorganisaties voldoen aan deze criteria. Ook gebruiken in de praktijk sommige sectoren en instellingen, zoals de goededoelenorganisaties, het in de WNT vastgestelde bezoldigingmaximum als leidraad. Het CBF toetst zoals vermeld bij haar leden of de «Regeling Beloning Directeuren van Goede Doelen» wordt nageleefd.</text:p>
      <text:p text:style-name="ifm_p_ifm">De Minister van Binnenlandse Zaken en Koninkrijksrelaties is niet voornemens de gehele private goede doelensector en alle commerciële organisaties die diensten verrichten voor de goede doelen sector, onder de werking van de WNT te brengen. De WNT is bedoeld om inkomens van topfunctionarissen uit de publieke en semi-publieke sector te n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rib over de werking van de Wet normering topinkomens bij goededoelenorganisaties</dc:title>
    <meta:user-defined meta:name="OVERHEIDop.ParlID/DC.identifier">ah-tk-20212022-2575</meta:user-defined>
    <meta:user-defined meta:name="OVERHEIDop.configuratie">https://repository.officiele-overheidspublicaties.nl/MasterConfiguraties/MC-OEP-KamervragenAanhangsel-Web/1.3/xml/MC-OEP-KamervragenAanhangsel-Web.xml</meta:user-defined>
    <meta:user-defined meta:name="OVERHEIDop.vraagnummer">2022Z06065</meta:user-defined>
    <meta:user-defined meta:name="OVERHEIDop.aanhangselNummer">2575</meta:user-defined>
    <meta:user-defined meta:name="OVERHEIDop.ontvanger">F.M. Weerwind</meta:user-defined>
    <meta:user-defined meta:name="DCTERMS.W3CDTF/OVERHEIDop.datumOntvangst">2022-04-21</meta:user-defined>
    <meta:user-defined meta:name="OVERHEIDop.AanhangselTypen/DC.type">Antwoord</meta:user-defined>
    <meta:user-defined meta:name="OVERHEIDop.indiener">K. Arib</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1</meta:user-defined>
    <meta:user-defined meta:name="DC.title">Antwoord op vragen van het lid Arib over de werking van de Wet normering topinkomens bij goededoelenorganisaties</meta:user-defined>
    <meta:user-defined meta:name="DCTERMS.W3CDTF/DCTERMS.available">2022-04-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Bestuur | Organisatie en beleid</meta:user-defined>
    <meta:user-defined meta:name="OVERHEIDop.versieInformatie"/>
  </office:meta>
</office:document-meta>
</file>