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text:p>
      <text:p text:style-name="ifm_p_font.roman_mt.3.76mm_ifm">Vragen van het lid <text:span text:style-name="ifm_span_font.bold_ifm">Van Houwelingen</text:span> (FvD) aan de Minister van Volksgezondheid, Welzijn en Sport over <text:span text:style-name="ifm_span_font.italic_ifm">vaccinatiestatus van diegenen die zijn overleden</text:span> (ingezonden 22 september 2021).</text:p>
      <text:p text:style-name="ifm_p_font.roman_mt.3.76mm_ifm">Antwoord van Minister <text:span text:style-name="ifm_span_font.bold_ifm">De Jonge</text:span> (Volksgezondheid, Welzijn en Sport) (ontvangen 11 oktober 2021).</text:p>
      <text:p text:style-name="ifm_p_mt.3.76mm_ifm">Vraag 1</text:p>
      <text:p text:style-name="ifm_p_ifm">Bent u bekend met het bericht «In hoeverre waren de mensen die de laatste tijd overlijden aan Covid-19 gevaccineerd of niet? GGD Fryslân en RIVM zijn terughoudend met info»?<text:note text:id="ID-2021Z16114-d37e57" text:note-class="footnote"><text:note-citation text:label="1 ">1</text:note-citation><text:note-body><text:p text:style-name="ifm_p_font.normal_size.6.93pt_mt..5mm_indent.-0.1161in_mleft.0.1161in_ifm">Leeuwarder Courant, 22 september 2021, «In hoeverre waren de mensen die de laatste tijd overlijden aan Covid-19 gevaccineerd of niet? GGD Fryslân en RIVM zijn terughoudend met info» (In hoeverre waren de mensen die de laatste tijd overlijden aan Covid-19 gevaccineerd of niet? GGD Fryslân en RIVM zijn terughoudend met info – Leeuwarder Courant (lc.nl))</text:p></text:note-body></text:note></text:p>
      <text:p text:style-name="ifm_p_mt.3.76mm_ifm">Antwoord 1</text:p>
      <text:p text:style-name="ifm_p_ifm">Ja.</text:p>
      <text:p text:style-name="ifm_p_mt.3.76mm_ifm">Vraag 2</text:p>
      <text:p text:style-name="ifm_p_ifm">Is het volgens u, zoals beschreven in dit bericht, inderdaad zo dat het RIVM terughoudend is met het doen van mededelingen over de vaccinatiestatus van overleden personen? Indien dit het geval is, waarom is dit zo?</text:p>
      <text:p text:style-name="ifm_p_mt.3.76mm_ifm">Antwoord 2</text:p>
      <text:p text:style-name="ifm_p_ifm">Het RIVM is inderdaad terughoudend met het doen van mededelingen over de vaccinatiestatus van overleden personen. Overlijden door Covid-19 is namelijk niet meldingsplichtig aan het RIVM, waardoor de gegevens die het RIVM hierover ontvangt onvolledig zijn en niet bruikbaar voor publicatie. Ook is de opname in het vaccinatieregister niet verplicht; dat vindt alleen plaats indien een burger zijn of haar zorgverlener heeft ontheven van diens beroepsgeheim. Overlijden is wel meldingsplichtig in de Basisregistratie Personen (BRP).</text:p>
      <text:p text:style-name="ifm_p_mt.3.76mm_ifm">Vraag 3</text:p>
      <text:p text:style-name="ifm_p_ifm">Spelen privacyredenen hierbij een rol?</text:p>
      <text:p text:style-name="ifm_p_mt.3.76mm_ifm">Antwoord 3</text:p>
      <text:p text:style-name="ifm_p_ifm">Het RIVM gaat uiteraard zorgvuldig om met privacy en persoonsgegevens, alleen speelt privacy geen rol in deze overweging, uitsluitend de onvolledigheid van de data.</text:p>
      <text:p text:style-name="ifm_p_mt.3.76mm_ifm">Vraag 4</text:p>
      <text:p text:style-name="ifm_p_ifm">Indien dit het geval is, waarom stuurt het RIVM volgens u dan bijvoorbeeld wél een aan de buitenkant duidelijk herkenbare brief («In deze brief ziet de uitnodiging voor uw coronavaccinatie») om mensen over te halen zich te laten vaccineren? Bij de derde of vierde brief zal het de postbode toch duidelijk zijn dat op het betreffende adres een «ongevaccineerde» woont? Is dit vanuit privacyoverwegingen niet bezwaarlijk?</text:p>
      <text:p text:style-name="ifm_p_mt.3.76mm_ifm">Antwoord 4</text:p>
      <text:p text:style-name="ifm_p_ifm">De herinneringsbrieven worden niet meer verstuurd in een duidelijk herkenbare envelop.</text:p>
      <text:p text:style-name="ifm_p_mt.3.76mm_ifm">Vraag 5</text:p>
      <text:p text:style-name="ifm_p_ifm">Is de privacy van overleden personen voor u belangrijker dan die van levende personen?</text:p>
      <text:p text:style-name="ifm_p_mt.3.76mm_ifm">Antwoord 5</text:p>
      <text:p text:style-name="ifm_p_ifm">De privacy van is geregeld in de Algemene Verordening Gegevensbescherming (AVG) in combinatie met nationale wetgeving. Voor wat betreft medische gegevens is ook de Wet op de geneeskundige behandelovereenkomst (Wgbo) van toepassing. De AVG regelt niet de privacy van overleden personen, maar het beroepsgeheim van arts onder de Wgbo blijft na overlijden bestaan en kan alleen in bepaalde situaties worden doorbroken. Dit ziet ook op de medische dossiers. Zie meer uitgebreid: de KNMG-richtlijn voor gebruik van medische gegevens: KNMG Richtlijn – Omgaan met medische gegevens 2021_juni.pdf.</text:p>
      <text:p text:style-name="ifm_p_mt.3.76mm_ifm">Vraag 6</text:p>
      <text:p text:style-name="ifm_p_ifm">Indien dit niet het geval is, waarom laat u het dan toe dat het RIVM omwille van de «privacy» geen mededelingen doet over de vaccinatiestatus van overleden personen terwijl het kabinet geen actie onderneemt tegen bedrijven zoals LeasePlan en zorginstellingen die niet alleen willen weten of, maar zelfs eisen dat hun medewerkers gevaccineerd zijn?</text:p>
      <text:p text:style-name="ifm_p_mt.3.76mm_ifm">Antwoord 6</text:p>
      <text:p text:style-name="ifm_p_ifm">Graag verwijs ik u ook naar het antwoord bij de vragen 3 en 5. Naar aanleiding van het gestelde over Leaseplan hecht ik eraan om het algemene beleid toe te lichten ten aanzien van het coronatoegangsbewijs en vaccineren tegen Covid-19.</text:p>
      <text:p text:style-name="ifm_p_ifm">Zoals ook aangegeven in de brief van 14 september jl.<text:note text:id="ID-257-d37e139" text:note-class="footnote"><text:note-citation text:label="2 ">2</text:note-citation><text:note-body><text:p text:style-name="ifm_p_font.normal_size.6.93pt_mt..5mm_indent.-0.1161in_mleft.0.1161in_ifm">kst252951422.pdf (parlementairemonitor.nl)</text:p></text:note-body></text:note> aan uw Kamer kunnen werkgevers in dat kader van personen die beroeps- of bedrijfsmatig werkzaamheden verrichten niet eisen dat zij beschikken over een coronatoegangsbewijs (art. 58ra lid 8 Wpg). Dat komt doordat werknemers op dit moment zijn uitgezonderd van de verplichting een coronatoegangsbewijs te tonen. Dit geldt ook voor de sectoren die per 25 september jl. door de overheid zijn verplicht om voor toegang van bezoekers en klanten een coronatoegangsbewijs te vragen (de sectoren horeca, evenementen, kunst/cultuurvoorstellingen en sportwedstrijden).</text:p>
      <text:p text:style-name="ifm_p_ifm">Tegelijkertijd begrijp ik de dilemma’s die zich kunnen voordoen in de werksituatie tussen werkgevers en werknemers in het zorgen voor een veilige en gezonde werkomgeving. Ik probeer daarbij steeds het hele verhaal te laten zien: van wat er wel kan en ook wat er niet kan of nog in verkenning is.</text:p>
      <text:p text:style-name="ifm_p_ifm">Vaccineren is belangrijk, ter bescherming van jezelf en van anderen om je heen. In Nederland is en blijft vaccinatie vrijwillig. Het kabinet gaat niet toe naar een vaccinatieplicht. Een werkgever mag hier dan ook niet toe dwingen of dit vereisen. Werkgevers die een moreel appèl doen op hun werknemers mogen dat natuurlijk altijd doen. Wij als overheid doen dat ook. Een werkgever mag als daar een goede reden voor is, vragen of iemand is gevaccineerd. Die goede reden is er als er bijvoorbeeld geen alternatieven zijn om een gezonde en veilige omgeving te creëren. Een werknemer is niet verplicht te antwoorden. Een werkgever mag wel in samenspraak met de werknemer afspreken om thuis te werken of om beschermingsmiddelen te dragen. Het is daarom belangrijk dat werkgevers en werknemers met elkaar het gesprek voeren over gezondheid en veiligheid op de werkvloer en tot afspraken komen die voor iedereen goed werken. De bedrijfsarts kan daarbij ingeschakeld worden voor advies en borging van de veiligheid en gezondheid op de werkvloer.</text:p>
      <text:p text:style-name="ifm_p_ifm">Dit neemt niet weg dat er dilemma’s blijven en er situaties kunnen ontstaan die op gespannen voet staan met het goede gesprek voeren op de werkvloer. Daarom houdt het Ministerie van Sociale Zaken en Werkgelegenheid bij werkgever- en werknemersorganisaties de vinger aan de pols, bijvoorbeeld bij knelpunten of excessen als die blijken, en betrekken deze signalen bij de lopende verkenning naar het gebruik van het coronatoegangsbewijs in de werkomgeving. Zoals in bovengenoemde brief aangegeven, en door de Minister is toegezegd in het debat met uw Kamer op 18 augustus, verkent het kabinet of de uitzondering in de Tijdelijke Wet Coronatoegangsbewijzen voor toepassing op de werkvloer kan vervallen en onder welke voorwaarden. Die verkenning moet duidelijkheid geven over de noodzaak en wenselijkheid om coronatoegangsbewijzen in de werkomgeving toe te passen en hoe dat vervolgens geregeld kan worden. Als blijkt dat het noodzakelijk en wenselijk is, vergt het een wetswijziging om het onder voorwaarden mogelijk te maken een coronatoegangsbewijs te vragen aan werknemers. Bijvoorbeeld werknemers in die sectoren waar het coronatoegangsbewijs voor gasten verplicht is zoals bijvoorbeeld horeca, musea of evenementen. Dit vraagt echter om een zorgvuldige afweging waarbij – net zoals dat de werkgever dat nu moet doen – noodzaak, proportionaliteit en subsidiariteit moeten worden afgewogen.</text:p>
      <text:p text:style-name="ifm_p_mt.3.76mm_ifm">Vraag 7</text:p>
      <text:p text:style-name="ifm_p_ifm">Kunt u specificeren voor welke «verkeerde conclusies» het RIVM volgens u bang is, zoals uit het bericht blijkt?</text:p>
      <text:p text:style-name="ifm_p_mt.3.76mm_ifm">Antwoord 7</text:p>
      <text:p text:style-name="ifm_p_ifm">Zie het antwoord bij vraag 8.</text:p>
      <text:p text:style-name="ifm_p_mt.3.76mm_ifm">Vraag 8</text:p>
      <text:p text:style-name="ifm_p_ifm">Sinds wanneer wordt informatie niet gedeeld omdat mogelijk iemand een «verkeerde conclusie» zou kunnen trekken?</text:p>
      <text:p text:style-name="ifm_p_mt.3.76mm_ifm">Antwoord 8</text:p>
      <text:p text:style-name="ifm_p_ifm">De gegevens van het RIVM over overlijden door COVID-19 zijn incompleet en mogelijk niet representatief. Daarom is het is het mogelijk dat het percentage gevaccineerden, deels gevaccineerden en niet-gevaccineerden van aan COVID-19 overleden personen volgens de data van het RIVM een ander beeld geeft dan de werkelijke verhoudingen van het totale aantal aan COVID-19 overleden personen.</text:p>
      <text:p text:style-name="ifm_p_mt.3.76mm_ifm">Vraag 9</text:p>
      <text:p text:style-name="ifm_p_ifm">Wanneer exact is, volgens het RIVM, een persoon «gevaccineerd»? Zodra een persoon een of twee vaccinaties heeft ontvangen? Of pas nadat het vaccin «werkzaam» is?</text:p>
      <text:p text:style-name="ifm_p_mt.3.76mm_ifm">Antwoord 9</text:p>
      <text:p text:style-name="ifm_p_ifm">Het RIVM publiceert elke dinsdag een update van de deelname aan de COVID-19 vaccinatie. Hierin wordt iemand als volledig gevaccineerd gerekend wanneer de laatste vaccinatie is gezet. Dat wil zeggen na de tweede vaccinatie voor AstraZeneca, BioNTech/Pfizer en Moderna en na de eerste vaccinatie voor Janssen, of voor personen die COVID-19 hebben doorgemaakt al na één vaccinatie.</text:p>
      <text:p text:style-name="ifm_p_mt.3.76mm_ifm">Vraag 10</text:p>
      <text:p text:style-name="ifm_p_ifm">Verdwijnt de status van «gevaccineerd» automatisch zodra de effectiviteit van het vaccin onder een bepaald kritisch percentage valt? Zo nee, waarom niet? Zo ja, bij welk percentage is dit het geval?</text:p>
      <text:p text:style-name="ifm_p_mt.3.76mm_ifm">Antwoord 10</text:p>
      <text:p text:style-name="ifm_p_ifm">Op dit moment zijn er nog geen aanwijzingen die duiden op sterke afname van de effectiviteit van Covid-19-vaccinatie na de tweede vaccinatie voor AstraZeneca, BioNTech/Pfizer en Moderna en na de eerste vaccinatie voor Janssen, of voor personen die COVID-19 hebben doorgemaakt al na één vaccinatie (Advies Gezondheidsraad over boostervaccinatie). Om die reden blijft de medische status van iemand vooralsnog «gevaccineerd».</text:p>
      <text:p text:style-name="ifm_p_mt.3.76mm_ifm">Vraag 11</text:p>
      <text:p text:style-name="ifm_p_ifm">Kunt u het RIVM verzoeken voortaan op periodieke basis cijfers te verschaffen over het percentage (aan Covid-)overledenen dat gevaccineerd is?</text:p>
      <text:p text:style-name="ifm_p_mt.3.76mm_ifm">Antwoord 11</text:p>
      <text:p text:style-name="ifm_p_ifm">Ik ben in gesprek met het RIVM en CBS om onderzoek te doen naar de aantallen gevaccineerde mensen die sterven tijdens behandeling in het ziekenhuis. Uiteraard zal uitgezocht moeten worden of de nodige datakoppelingen veilig en verantwoord tot stand kan komen en of de resultaten gepubliceerd kunnen worden zonder dat de rechten van de overledenen en hun nabestaanden geschonden worden. Ook moet rekening worden gehouden een vertraging in de cijfers, aangezien de administratieve afwikkeling van een sterfte enige tijd kost.</text:p>
      <text:p text:style-name="ifm_p_mt.3.76mm_ifm">Vraag 12</text:p>
      <text:p text:style-name="ifm_p_ifm">Is het correct dat nog op 11 september op deze webpagina van de rijksoverheid het volgende was te lezen: «U mag niet aan uw werknemers vragen of ze zijn gevaccineerd. U mag ook niet vragen om een vaccinatiebewijs. Dit mag niet door hun privacy.»? Indien dit het geval is, waarom lezen we een week later op exact dezelfde website van de rijksoverheid precies het tegenovergestelde: «Ja, dat mag. De werkgever mag zijn werknemers vragen of ze gevaccineerd zijn.»? Waarom is in één week tijd het antwoord op deze vraag 180 graden gedraaid? Welke wetswijziging ligt hieraan ten grondslag?<text:note text:id="ID-2021Z16114-d37e121" text:note-class="footnote"><text:note-citation text:label="3 ">3</text:note-citation><text:note-body><text:p text:style-name="ifm_p_font.normal_size.6.93pt_mt..5mm_indent.-0.1161in_mleft.0.1161in_ifm">Rijksoverheid, «Mag een werkgever vragen of een werknemer is gevaccineerd?» (Mag een werkgever vragen of een werknemer is gevaccineerd? | rijksoverheid.nl)</text:p></text:note-body></text:note><text:span text:style-name="ifm_span_font.superscript_ifm">,</text:span> 
         <text:note text:id="ID-2021Z16114-d37e129" text:note-class="footnote"><text:note-citation text:label="4 ">4</text:note-citation><text:note-body><text:p text:style-name="ifm_p_font.normal_size.6.93pt_mt..5mm_indent.-0.1161in_mleft.0.1161in_ifm">Rijksoverheid, «Mag ik als werkgever een werknemer verplichten zich te laten vaccineren tegen corona?» (https://web.archive.org/web/20210903184459/https://www.rijksoverheid.nl/onderwerpen/coronavirus-vaccinatie/vraag-en-antwoord/mag-ik-een-werknemer-verplichten-zich-te-laten-vaccineren)</text:p></text:note-body></text:note><text:span text:style-name="ifm_span_font.superscript_ifm">,</text:span> 
         <text:note text:id="ID-2021Z16114-d37e137" text:note-class="footnote"><text:note-citation text:label="5 ">5</text:note-citation><text:note-body><text:p text:style-name="ifm_p_font.normal_size.6.93pt_mt..5mm_indent.-0.1161in_mleft.0.1161in_ifm">Rijksoverheid, «Mag een werkgever vragen of een werknemer is gevaccineerd?» Mag een werkgever vragen of een werknemer is gevaccineerd? | rijksoverheid.nl (archive.org)</text:p></text:note-body></text:note></text:p>
      <text:p text:style-name="ifm_p_mt.3.76mm_ifm">Antwoord 12</text:p>
      <text:p text:style-name="ifm_p_ifm">Het klopt dat eerder was aangegeven dat een werkgever er niet naar mag vragen, maar na overleg met juristen en andere experts bleek dat dit genuanceerder ligt en dat de wet dit niet expliciet verbiedt. De Algemene Verordening Persoonsgegevensbescherming (AVG) verbiedt de mondelinge vraag van de werkgever aan de werknemer naar de vaccinatiestatus niet expliciet. Hij mag die vraag stellen als hij daar een goede reden toe heeft. Die goede reden is er zoals in antwoord 6 aangegeven, als er bijvoorbeeld geen alternatieven zijn om een gezonde en veilige omgeving te creëren. Een werknemer is dan niet verplicht te antwoorden. Een werkgever mag wel in samenspraak met de werknemer afspreken om thuis te werken of om beschermingsmiddelen te dragen. Het is daarom belangrijk dat werkgevers en werknemers met elkaar het gesprek voeren over gezondheid en veiligheid op de werkvloer en tot afspraken komen die voor iedereen goed werken. De bedrijfsarts kan daarbij ingeschakeld worden voor advies en borging van de veiligheid en gezondheid op de werkvloer.</text:p>
      <text:p text:style-name="ifm_p_mt.3.76mm_ifm">Vraag 13</text:p>
      <text:p text:style-name="ifm_p_ifm">Kunt u de bovenstaande (groepen) vragen afzonderlijk beantwoorden?</text:p>
      <text:p text:style-name="ifm_p_mt.3.76mm_ifm">Antwoord 13</text:p>
      <text:p text:style-name="ifm_p_ifm">Voor zover de inhoudelijke beantwoording anders is, heb ik de vragen afzonder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vaccinatiestatus van diegenen die zijn overleden</dc:title>
    <meta:user-defined meta:name="OVERHEIDop.ParlID/DC.identifier">ah-tk-20212022-257</meta:user-defined>
    <meta:user-defined meta:name="OVERHEIDop.vraagnummer">2021Z16114</meta:user-defined>
    <meta:user-defined meta:name="OVERHEIDop.aanhangselNummer">257</meta:user-defined>
    <meta:user-defined meta:name="OVERHEIDop.ontvanger">H.M. de Jonge</meta:user-defined>
    <meta:user-defined meta:name="DCTERMS.W3CDTF/OVERHEIDop.datumOntvangst">2021-10-11</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1</meta:user-defined>
    <meta:user-defined meta:name="DC.title">Antwoord op vragen van het lid Van Houwelingen over vaccinatiestatus van diegenen die zijn overleden</meta:user-defined>
    <meta:user-defined meta:name="DCTERMS.W3CDTF/DCTERMS.available">2021-10-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