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5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Kops</text:span> (PVV) aan de Minister voor Klimaat en Energie over <text:span text:style-name="ifm_span_font.italic_ifm">de vergoeding aan kolencentrales voor het beperken van hun productie</text:span> (ingezonden 6 april 2022).</text:p>
      <text:p text:style-name="ifm_p_font.roman_mt.3.76mm_ifm">Antwoord van Minister <text:span text:style-name="ifm_span_font.bold_ifm">Jetten</text:span> (Klimaat en Energie) (ontvangen 28 april 2022).</text:p>
      <text:p text:style-name="ifm_p_mt.3.76mm_ifm">Vraag 1</text:p>
      <text:p text:style-name="ifm_p_ifm">Bent u bekend met het bericht «Kolencentrales uitzetten is ineens erg duur»?<text:note text:id="ID-2022Z06785-d37e51" text:note-class="footnote"><text:note-citation text:label="1 ">1</text:note-citation><text:note-body><text:p text:style-name="ifm_p_font.normal_size.6.93pt_mt..5mm_indent.-0.1161in_mleft.0.1161in_ifm">NRC, 4 april 2022, «Kolencentrales uitzetten is ineens erg duur» (www.nrc.nl/nieuws/2022/04/04/kolencentrales-uitzetten-is-ineens-erg-duur-a4106835#:~:text=Het%20kabinet%20hangt%20een%20tegenvaller,blijkt%20uit%20onderzoek%20van%20NRC).</text:p></text:note-body></text:note></text:p>
      <text:p text:style-name="ifm_p_mt.3.76mm_ifm">Antwoord 1</text:p>
      <text:p text:style-name="ifm_p_ifm">Ja.</text:p>
      <text:p text:style-name="ifm_p_mt.3.76mm_ifm">Vraag 2</text:p>
      <text:p text:style-name="ifm_p_ifm">Klopt de berekening van NRC dat de vergoeding aan drie kolencentrales voor het beperken van hun productie (max. 35 procent van hun capaciteit) maar liefst 1,5 miljard euro bedraagt? Zo nee, wat zijn dan wel de kosten van deze klimaatgekte?</text:p>
      <text:p text:style-name="ifm_p_mt.3.76mm_ifm">Antwoord 2</text:p>
      <text:p text:style-name="ifm_p_ifm">Dit kabinet staat voor een ambitieus en effectief klimaatbeleid. Daarom moeten we zorgen dat we onze CO<text:span text:style-name="ifm_span_font.subscript_ifm">2</text:span>-uitstoot verlagen en afhankelijkheid van fossiele brandstoffen zoals gas en kolen afbouwen. Om op korte termijn een significante reductie van CO<text:span text:style-name="ifm_span_font.subscript_ifm">2</text:span>-uitstoot te bewerkstelligen en daarmee een bijdrage te leveren aan de uitvoering van het Urgenda-vonnis, is de productiebeperking bij kolencentrales ingesteld. Hier staat nadeelcompensatie tegenover, conform de methode zoals vastgesteld in het Besluit nadeelcompensatie productiebeperking kolencentrales.</text:p>
      <text:p text:style-name="ifm_p_ifm">De verzoeken om nadeelcompensatie zijn eind maart bij mij ingediend. Ik beraad mij op deze verzoeken. Gegeven de actuele ontwikkelingen op de energiemarkt met zeer hoge elektriciteitsprijzen, is de hoogte van de verzochte nadeelcompensatie zeer substantieel. Ik zal uw Kamer daar zo snel mogelijk over informeren en betrek daarbij het Urgenda-vonnis en de zorgen over leveringszekerheid van gas en elektriciteit in het licht van de situatie in Oekraïne. In dit verband wijs ik erop dat ik uw Kamer op 22 april een brief (Kamerstuk II 2021–2022, 29 023, nr. 302) heb gestuurd over de onafhankelijkheid van Russische olie, kolen en gas met behoud van leveringszekerheid.</text:p>
      <text:p text:style-name="ifm_p_mt.3.76mm_ifm">Vraag 3</text:p>
      <text:p text:style-name="ifm_p_ifm">Deelt u de mening dat het hoe dan ook om bizar veel geld gaat voor slechts een paar procent reductie van de Nederlandse CO<text:span text:style-name="ifm_span_font.subscript_ifm">2</text:span>-reductie, terwijl Nederland als geheel verantwoordelijk is voor nog geen half procent van de totale wereldwijde CO<text:span text:style-name="ifm_span_font.subscript_ifm">2</text:span>-uitstoot?</text:p>
      <text:p text:style-name="ifm_p_mt.3.76mm_ifm">Antwoord 3</text:p>
      <text:p text:style-name="ifm_p_ifm">Nee, deze mening deel ik niet.</text:p>
      <text:p text:style-name="ifm_p_mt.3.76mm_ifm">Vraag 4</text:p>
      <text:p text:style-name="ifm_p_ifm">Hoe reageert u op Arjun Flora (energiedenktank IEEFA) die gehakt maakt van de 35 procent-productiebeperking en stelt: «Niemand heeft blijkbaar overwogen om een maximum aan de compensatie te stellen. Dit is zó riskant»? Deelt u de conclusie dat u de eigenaren van de kolencentrales hiermee een blanco cheque in het vooruitzicht heeft gesteld?</text:p>
      <text:p text:style-name="ifm_p_mt.3.76mm_ifm">Antwoord 4</text:p>
      <text:p text:style-name="ifm_p_ifm">Deze conclusie deel ik niet. Nadeelcompensatie betreft een vergoeding voor onevenredige schade die ontstaat door rechtmatig overheidshandelen. Bij het vaststellen van de nadeelcompensatie geldt in het Europees en nationaal recht het uitgangspunt dat de compensatie zo objectief mogelijk moet aansluiten bij het daadwerkelijk geleden nadeel. Voor een nadere duiding van de juridische verplichtingen rondom nadeelcompensatie verwijs ik u ook naar de Kamerbrief die op 17 mei 2021 hierover is verstuurd (Kamerstuk 35 668, nr. 44).</text:p>
      <text:p text:style-name="ifm_p_ifm">Met het Besluit nadeelcompensatie productiebeperking kolencentrales is een systematiek vastgelegd waarmee wordt gezorgd dat berekening van de hoogte van de nadeelcompensatie zo objectief mogelijk aansluit bij het daadwerkelijk geleden nadeel. De specifieke hoogte van de nadeelcompensatie wordt daarnaast door de Europese Commissie beoordeeld in het kader van een staatssteuntoets.</text:p>
      <text:p text:style-name="ifm_p_mt.3.76mm_ifm">Vraag 5</text:p>
      <text:p text:style-name="ifm_p_ifm">Hoe bizar is het dat u de Onyx-kolencentrale voor vrijwillige sluiting 212 miljoen euro vergoeding hebt aangeboden, maar diezelfde centrale nu door de 35 procent-productiebeperking 400 miljoen euro vergoeding van u krijgt?</text:p>
      <text:p text:style-name="ifm_p_mt.3.76mm_ifm">Antwoord 5</text:p>
      <text:p text:style-name="ifm_p_ifm">Een subsidieregeling is een vrijwillig instrument en formeel staat Onyx in haar recht om geen gebruik te maken van de subsidieverlening. Ik ben zeer teleurgesteld over deze beslissing en het is een slechte beslissing voor het klimaat. Er lag een goed pakket aan afspraken en een stevige subsidieregeling. Nu Onyx besloten heeft om geen gebruik te maken van de subsidie die zij zelf heeft aangevraagd, geldt ook voor Onyx in de jaren tot en met 2024 de wettelijke productiebeperking. Daarmee heeft ook Onyx recht op compensatie van het geleden nadeel.</text:p>
      <text:p text:style-name="ifm_p_ifm">Met het Besluit nadeelcompensatie productiebeperking kolencentrales is een systematiek vastgelegd waarmee wordt gezorgd dat de berekening van de hoogte van de nadeelcompensatie zo objectief mogelijk aansluit bij het daadwerkelijk geleden nadeel. Gegeven de actuele ontwikkelingen op de energiemarkt zijn kolencentrales zeer winstgevend, waardoor het nadeel als gevolg van de productiebeperking ook fors is. Op dit moment doe ik geen uitspraken over de hoogte van de verzochte nadeelcompensatie door een specifieke exploitant van een kolencentrale.</text:p>
      <text:p text:style-name="ifm_p_mt.3.76mm_ifm">Vraag 6</text:p>
      <text:p text:style-name="ifm_p_ifm">Hoe kan het dat landen als Duitsland, Polen en Italië, in verband met de huidige energiecrisis – overwegen hun kolencentrales te heropenen en nu zelfs de door u geliefde Europese Commissie het stoken van meer kolen een goed idee vindt, terwijl u onze kolencentrales – vanuit klimaatgekte – koste wat het kost wilt sluiten?<text:note text:id="ID-2022Z06785-d37e95" text:note-class="footnote"><text:note-citation text:label="2 ">2</text:note-citation><text:note-body><text:p text:style-name="ifm_p_font.normal_size.6.93pt_mt..5mm_indent.-0.1161in_mleft.0.1161in_ifm">Nieuwsuur, 5 april 2022, «Comeback voor steenkool door wegvallen Russisch gas». (nos.nl/nieuwsuur/artikel/2423939-comeback-voor-steenkool-door-wegvallen-russisch-gas).</text:p></text:note-body></text:note></text:p>
      <text:p text:style-name="ifm_p_mt.3.76mm_ifm">Antwoord 6</text:p>
      <text:p text:style-name="ifm_p_ifm">Ik houd de ontwikkelingen op de elektriciteitsmarkt nauwlettend in de gaten, evenals het effect van de productiebeperking bij kolencentrales hierop. Als ik tot de conclusie kom dat er onaanvaardbare risico's ontstaan voor de leveringszekerheid, zal ik verdere maatregelen nemen om de leveringszekerheid te garanderen.</text:p>
      <text:p text:style-name="ifm_p_mt.3.76mm_ifm">Vraag 7</text:p>
      <text:p text:style-name="ifm_p_ifm">Waarom weigert u in te gaan op het aanbod van de eigenaren van de kolencentrales («Ze hoeven in Den Haag maar te bellen!») om versneld meer energie te produceren en «daarmee de torenhoge energierekening te beperken»? Waarom zet u uw klimaatgekte niet even opzij en zorgt u voor de leveringszekerheid van betaalbare energie?</text:p>
      <text:p text:style-name="ifm_p_mt.3.76mm_ifm">Antwoord 7</text:p>
      <text:p text:style-name="ifm_p_ifm">Op dit moment brengt de productiebeperking de beschikbaarheid van elektriciteit volgens de analyse van TenneT niet in gevaar en dit geeft daarom nu geen aanleiding de maatregelen aan te passen. Deze analyse gaat uit van voldoende beschikbaarheid van gas. Nederland is, net als andere lidstaten, voorbereid op een onderbreking of ernstige verstoring van de gastoevoer, en heeft hiervoor een noodplan klaar liggen, het zogenoemde Bescherm- en Herstelplan Gas.</text:p>
      <text:p text:style-name="ifm_p_ifm">Ik houd de ontwikkelingen op de gas- en elektriciteitsmarkt nauwlettend in de gaten, evenals het effect van de productiebeperking bij kolencentrales hierop. Als ik tot de conclusie kom dat er onaanvaardbare risico's ontstaan voor de leveringszekerheid, zal ik verdere maatregelen nemen om de leveringszekerheid te garanderen.</text:p>
      <text:p text:style-name="ifm_p_mt.3.76mm_ifm">Vraag 8</text:p>
      <text:p text:style-name="ifm_p_ifm">Deelt u de conclusie dat het tegenstrijdig is dat u enerzijds van het gas af wilt, maar dat anderzijds door het sluiten van de kolencentrales of het beperken van hun productie de gascentrales juist harder zijn gaan draaien?</text:p>
      <text:p text:style-name="ifm_p_mt.3.76mm_ifm">Antwoord 8</text:p>
      <text:p text:style-name="ifm_p_ifm">Nee deze conclusie deel ik niet. Om op korte termijn een significante bijdrage te leveren aan de uitvoering van het Urgenda-vonnis, is de productiebeperking bij kolencentrales ingesteld. Daarnaast wil het kabinet de afhankelijkheid van Russisch aardgas zo snel mogelijk afbouwen. Dit kan bijvoorbeeld door de import van extra (non-Russisch) LNG mogelijk te maken, door de uitrol van hernieuwbare energie, inclusief waterstof, te versnellen en meer energie te besparen.</text:p>
      <text:p text:style-name="ifm_p_mt.3.76mm_ifm">Vraag 9</text:p>
      <text:p text:style-name="ifm_p_ifm">Bent u bereid de 35 procent-productiebeperking onmiddellijk te schrappen en de kolencentrales op volle kracht te laten draaien?</text:p>
      <text:p text:style-name="ifm_p_mt.3.76mm_ifm">Antwoord 9</text:p>
      <text:p text:style-name="ifm_p_ifm">Ik houd de ontwikkelingen op de gas- en elektriciteitsmarkt nauwlettend in de gaten, evenals het effect van de productiebeperking bij kolencentrales hierop. Als ik tot de conclusie kom dat er onaanvaardbare risico's ontstaan voor de leveringszekerheid, zal ik verdere maatregelen nemen om de leveringszekerheid te gara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vergoeding aan kolencentrales voor het beperken van hun productie</dc:title>
    <meta:user-defined meta:name="OVERHEIDop.ParlID/DC.identifier">ah-tk-20212022-2568</meta:user-defined>
    <meta:user-defined meta:name="OVERHEIDop.configuratie">https://repository.officiele-overheidspublicaties.nl/MasterConfiguraties/MC-OEP-KamervragenAanhangsel-Web/1.3/xml/MC-OEP-KamervragenAanhangsel-Web.xml</meta:user-defined>
    <meta:user-defined meta:name="OVERHEIDop.vraagnummer">2022Z06785</meta:user-defined>
    <meta:user-defined meta:name="OVERHEIDop.aanhangselNummer">2568</meta:user-defined>
    <meta:user-defined meta:name="OVERHEIDop.ontvanger">R.A.A. Jetten</meta:user-defined>
    <meta:user-defined meta:name="DCTERMS.W3CDTF/OVERHEIDop.datumOntvangst">2022-04-28</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het lid Kops over de vergoeding aan kolencentrales voor het beperken van hun productie</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