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Heinen</text:span> (VVD) aan de Minister van Financiën over <text:span text:style-name="ifm_span_font.italic_ifm">het bericht «Banken weren contant geld, bedrijven radeloos»</text:span> (ingezonden 15 maart 2022).</text:p>
      <text:p text:style-name="ifm_p_font.roman_mt.3.76mm_ifm">Antwoord van Minister <text:span text:style-name="ifm_span_font.bold_ifm">Kaag</text:span> (Financiën) (ontvangen 28 april 2022). Zie ook Aanhangsel Handelingen, vergaderjaar 2021–2022, nr. 2312.</text:p>
      <text:p text:style-name="ifm_p_mt.3.76mm_ifm">Vraag 1</text:p>
      <text:p text:style-name="ifm_p_ifm">Bent u bekend met het bericht «Banken weren contant geld, bedrijven radeloos»?<text:note text:id="n1" text:note-class="footnote"><text:note-citation text:label="1 ">1</text:note-citation><text:note-body><text:p text:style-name="ifm_p_font.normal_size.6.93pt_mt..5mm_indent.-0.1161in_mleft.0.1161in_ifm">FD, 14 maart 2022 (https://fd.nl/bedrijfsleven/1429327/banken-weren-contant-geld-bedrijven-radeloos-knc2cagrCbhK)</text:p></text:note-body></text:note></text:p>
      <text:p text:style-name="ifm_p_mt.3.76mm_ifm">Antwoord 1</text:p>
      <text:p text:style-name="ifm_p_ifm">Ja.</text:p>
      <text:p text:style-name="ifm_p_mt.3.76mm_ifm">Vraag 2</text:p>
      <text:p text:style-name="ifm_p_ifm">Klopt het dat het Maatschappelijk Overleg Betalingsverkeer, waar de banken bij zijn aangesloten, geconcludeerd heeft dat maatschappelijke ontwikkelingen zoals digitaal betalen niet afgedwongen mogen worden? Deelt u de zorg dat die dwang er nu toch is?</text:p>
      <text:p text:style-name="ifm_p_mt.3.76mm_ifm">Antwoord 2</text:p>
      <text:p text:style-name="ifm_p_ifm">De afgelopen jaren is er sprake van toenemende digitalisering in het betalingsverkeer. Dit is terug te zien in het toenemend aandeel elektronische betalingen ten opzichte van betalingen met contant geld, maar ook in de dienstverlening door banken. Enerzijds brengt dit voordelen met zich mee, zoals een verhoogd betaalgemak voor veel mensen. Aan de andere kant zorgt dit onder andere voor toenemende druk op de chartale infrastructuur en een lagere toegankelijkheid van het betalingsverkeer voor sommige groepen mensen.</text:p>
      <text:p text:style-name="ifm_p_ifm">Het Maatschappelijk Overleg Betalingsverkeer (MOB) is een overlegplatform waarin organisaties die zijn betrokken bij het aanbieden en afnemen van betaaldiensten zich inzetten voor een veilig, betrouwbaar, toegankelijk en efficiënt betalingsverkeer voor iedereen. Om ervoor te zorgen dat het betalingsverkeer toegankelijk blijft heeft het MOB het «Actieplan Toegankelijk Betalingsverkeer» opgesteld. Daarnaast heeft De Nederlandsche Bank (DNB) de afgelopen maanden gesprekken gevoerd met de belangrijkste partijen uit het betalingsverkeer over een Convenant Contant Geld. Dit Convenant heb ik op 8 april aan uw Kamer aangeboden<text:note text:id="ID-2565-d37e90" text:note-class="footnote"><text:note-citation text:label="2 ">2</text:note-citation><text:note-body><text:p text:style-name="ifm_p_font.normal_size.6.93pt_mt..5mm_indent.-0.1161in_mleft.0.1161in_ifm">Kamerstuk 27 863, nr. 100</text:p></text:note-body></text:note>. In het Convenant staan afspraken om ervoor te zorgen dat contant geld goed blijft functioneren als toonbankbetaalmiddel, ook als geleidelijk steeds meer elektronisch wordt betaald. Er is in het Convenant onder andere opgenomen dat banken hun prijsbeleid bevriezen en geen nieuwe maatregelen treffen, zoals tariefsverhogingen of volumebeperkingen, waardoor het opnemen of storten van contant geld voor particuliere en zakelijke klanten duurder, of anderszins ontmoedigd of belemmerd wordt. In artikel 5 van het Convenant is afgesproken dat banken zich ertoe verbinden de anti-witwas- en anti-terrorismefinancieringsmaatregelen die het gebruik van contant geld kunnen beïnvloeden, proportioneel in te zetten en toe te spitsen op de specifieke risico’s per cliënt zodat het legitieme gebruik van contant geld niet wordt gehinderd.</text:p>
      <text:p text:style-name="ifm_p_mt.3.76mm_ifm">Vraag 3, 4, 5, 6</text:p>
      <text:p text:style-name="ifm_p_ifm">Kunt u een overzicht geven van de wettelijke eisen aan banken om contant geld te beperken? Klopt het dat banken eisen aan kleine ondernemers opleggen die veel verder gaan dan de wettelijke verplichtingen?</text:p>
      <text:p text:style-name="ifm_p_ifm">Wat vindt u ervan dat banken het gebruik van contant geld voor bedrijven moeilijk maken door dit te maximeren op een percentage van de transacties, terwijl de toezichthouder stelt dat banken het legitieme gebruik van contant geld niet mogen bemoeilijken?</text:p>
      <text:p text:style-name="ifm_p_ifm">Klopt het dat maatregelen zoals een maximum van tien procent cashtransacties bedrijven met veel kleine betalingen raken en niet noodzakelijk meer risicovolle aankopen als luxe horloges en dure auto’s?</text:p>
      <text:p text:style-name="ifm_p_ifm">Bent u ervan op de hoogte dat banken dreigen rekeningen van mkb’ers op te zeggen als zij voor een bepaalde deadline het aantal cashtransacties niet hebben teruggebracht? Vindt u dit in lijn met de afspraak dat legitiem gebruik van contant geld niet bemoeilijkt mag worden?</text:p>
      <text:p text:style-name="ifm_p_mt.3.76mm_ifm">Antwoord 3, 4, 5, 6</text:p>
      <text:p text:style-name="ifm_p_ifm">Er zijn geen wettelijke eisen die banken verplichten om contant geld te beperken. Banken zijn vanuit hun poortwachtersfunctie verplicht op basis van de Wet ter voorkoming van witwassen en het financieren van terrorisme (Wwft) om cliëntenonderzoek uit te voeren en zo nodig mitigerende maatregelen te nemen om de risico’s op witwassen te voorkomen. Contant geld is een van de indicatoren voor een verhoogd risico op witwassen. Het uitvragen van additionele informatie over bepaalde chartale transacties kan onderdeel zijn van het cliëntenonderzoek. Als er risico’s gesignaleerd worden, dan dient de bank deze te mitigeren. Een bank bepaalt diens eigen beheerskader ten aanzien van risico’s. Ook bepaalt de bank zelf diens beheersmaatregelen. Dit kan onder andere een beperking van contant geld zijn. Ik heb vernomen dat er banken zijn die klanten, waarbij sprake is van excessief gebruik van contant geld, vragen om het aantal contante transacties terug te brengen naar een niveau dat meer aansluit bij het gemiddelde gebruik van contant geld in de sector.</text:p>
      <text:p text:style-name="ifm_p_ifm">Ik vind het belangrijk dat banken hun poortwachtersrol goed vervullen en mitigerende maatregelen nemen. Tegelijkertijd vind ik het ook belangrijk dat de genomen maatregelen cliëntspecifiek en proportioneel zijn en genomen worden na gedegen cliëntonderzoek en zo nodig in overleg met de klant in kwestie, zodat voorkomen wordt dat het legitiem gebruik van contant geld bemoeilijkt wordt zonder aantoonbare reden. Deze richtlijn is ook opgenomen in het Convenant Contant Geld.</text:p>
      <text:p text:style-name="ifm_p_mt.3.76mm_ifm">Vraag 7</text:p>
      <text:p text:style-name="ifm_p_ifm">Herinnert u zich dat De Nederlandsche Bank (DNB) vorig jaar vaststelde dat het afstortnetwerk van banken voor contant geld niet op orde is?<text:note text:id="n2" text:note-class="footnote"><text:note-citation text:label="3 ">3</text:note-citation><text:note-body><text:p text:style-name="ifm_p_font.normal_size.6.93pt_mt..5mm_indent.-0.1161in_mleft.0.1161in_ifm">De Nederlandsche Bank, 30 juni 2021 (https://www.dnb.nl/media/p1ynmsvo/rapport-mckinsey-de-toekomst-van-de-chartale-infrastructuur-in-nederland.pdf)</text:p></text:note-body></text:note>  Welke afspraken zijn er nu met banken om dit te verbeteren en om legitiem gebruik van contant geld te faciliteren?</text:p>
      <text:p text:style-name="ifm_p_mt.3.76mm_ifm">Antwoord 7</text:p>
      <text:p text:style-name="ifm_p_ifm">Uit de Bereikbaarheidsmonitor 2021 ondernemers kwam naar voren dat de toegankelijkheid en bereikbaarheid van betaaldiensten in de perceptie van ondernemers sterk was afgenomen in vergelijking met de Bereikbaarheidsmonitor 2016, waaronder de bereikbaarheid van afstortfaciliteiten<text:note text:id="ID-2565-d37e134" text:note-class="footnote"><text:note-citation text:label="4 ">4</text:note-citation><text:note-body><text:p text:style-name="ifm_p_font.normal_size.6.93pt_mt..5mm_indent.-0.1161in_mleft.0.1161in_ifm">Kamerstuk 27 863, nr. 98</text:p></text:note-body></text:note>. Dit had onder andere te maken met het (tijdelijk) sluiten van een deel van de sealbagautomaten vanwege een reeks plofkraken, de sluiting van bankkantoren, de capaciteitstekorten in het waardetransport en de Geldmaattransitie. In het Convenant Contant Geld zijn onder andere afspraken gemaakt over het minimumaantal sealbagautomaten<text:note text:id="ID-2565-d37e142" text:note-class="footnote"><text:note-citation text:label="5 ">5</text:note-citation><text:note-body><text:p text:style-name="ifm_p_font.normal_size.6.93pt_mt..5mm_indent.-0.1161in_mleft.0.1161in_ifm">Automaten waar ondernemers hun geld in zakjes (»sealbags») kunnen afstorten.</text:p></text:note-body></text:note> en het aantal recyclers<text:note text:id="ID-2565-d37e150" text:note-class="footnote"><text:note-citation text:label="6 ">6</text:note-citation><text:note-body><text:p text:style-name="ifm_p_font.normal_size.6.93pt_mt..5mm_indent.-0.1161in_mleft.0.1161in_ifm">Automaten waar losse biljetten afgestort kunnen worden.</text:p></text:note-body></text:note> en de minimum-bereikbaarheid van deze automaten. Ook zijn er afspraken opgenomen over de kwaliteit van de chartale dienstverlening (Convenant, artikel 1) door Geldmaat en de continuïteit van het waardevervoer (Convenant, artikel 7). Zo is bijvoorbeeld in artikel 1 afgesproken dat Geldmaat minimaal 450 sealbagautomaten zal realiseren en handhaven en dat daarmee 98% van de toonbankinstellingen binnen 20 autominuten rijden van een sealbagautomaat gevestigd is. Bovendien is afgesproken dat banken zich aantoonbaar zullen inzetten om een veilige maatwerkoplossing beschikbaar te stellen voor het afstorten van contant geld voor iedere toonbankinstelling die binnen 20 autorijminuten geen sealbagautomaat tot haar beschikking heeft. Een dergelijke maatwerkoplossing moet proportioneel en redelijk zijn en kan bijvoorbeeld bestaan uit het plaatsen van een extra sealbagautomaat, het assisteren bij het gebruik van een recycler, of het assisteren bij het aangaan van een contract voor waardevervoer.</text:p>
      <text:p text:style-name="ifm_p_mt.3.76mm_ifm">Vraag 8</text:p>
      <text:p text:style-name="ifm_p_ifm">Herkent u de kritiek dat transactiekosten voor girale betalingen in Europa erg hoog zijn? Kunt u een overzicht geven van de gemiddelde transactiekosten voor betalingen binnen Europa?</text:p>
      <text:p text:style-name="ifm_p_mt.3.76mm_ifm">Antwoord 8</text:p>
      <text:p text:style-name="ifm_p_ifm">Ik herken deze kritiek gedeeltelijk. In dit verband is van belang of sprake is van een internationale overboeking die wordt uitgevoerd via de Single Euro Payments Area (SEPA). Met de wijziging verordening grensoverschrijdende betalingen is geregeld dat de transactiekosten bij grensoverschrijdende betalingen binnen de Europese Unie even hoog zijn als die bij binnenlandse betalingen. Een nadeel van deze overboekingen is dat het bedrag weliswaar binnen een werkdag wordt bijgeschreven, maar niet direct. Er zijn wel mogelijkheden om het bedrag meteen over te boeken, de zogenoemde instant payments. In Nederland vinden de meeste betalingen al via instant payments plaats en worden er geen extra kosten gerekend voor deze methode, maar in andere landen wordt dit soms nog als premiumdienst, tegen additionele kosten, aangeboden of bieden banken instant payments in zijn geheel niet aan. Ik beschik helaas niet over een overzicht met de kosten die gerekend worden voor instant payments in andere EU-landen. De Europese Commissie werkt aan het normaliseren van instant payments en heeft aangekondigd in de tweede helft van dit jaar met een wetgevend voorstel te komen.</text:p>
      <text:p text:style-name="ifm_p_mt.3.76mm_ifm">Vraag 9</text:p>
      <text:p text:style-name="ifm_p_ifm">Bent u bereid de zorgen over de opstelling van banken ten aanzien van contant geld richting kleine ondernemers op korte termijn bij de banken onder de aandacht te brengen?</text:p>
      <text:p text:style-name="ifm_p_mt.3.76mm_ifm">Antwoord 9</text:p>
      <text:p text:style-name="ifm_p_ifm">Ja. Ik zal in het Maatschappelijk Overleg Betalingsverkeer benadrukken dat ik van banken verwacht dat zij proportionaliteit toepassen bij het implementeren van mitigerende maatregelen in het kader van de Wwft, in overeenstemming met de afspraken uit het Convenant Contant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Banken weren contant geld, bedrijven radeloos'</dc:title>
    <meta:user-defined meta:name="OVERHEIDop.ParlID/DC.identifier">ah-tk-20212022-2565</meta:user-defined>
    <meta:user-defined meta:name="OVERHEIDop.configuratie">https://repository.officiele-overheidspublicaties.nl/MasterConfiguraties/MC-OEP-KamervragenAanhangsel-Web/1.3/xml/MC-OEP-KamervragenAanhangsel-Web.xml</meta:user-defined>
    <meta:user-defined meta:name="OVERHEIDop.vraagnummer">2022Z04855</meta:user-defined>
    <meta:user-defined meta:name="OVERHEIDop.aanhangselNummer">2565</meta:user-defined>
    <meta:user-defined meta:name="OVERHEIDop.ontvanger">S.A.M. Kaag</meta:user-defined>
    <meta:user-defined meta:name="DCTERMS.W3CDTF/OVERHEIDop.datumOntvangst">2022-04-28</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Heinen over het bericht 'Banken weren contant geld, bedrijven radeloos'</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