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25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64</text:p>
      <text:p text:style-name="ifm_p_font.roman_mt.3.76mm_ifm">Vragen van de leden <text:span text:style-name="ifm_span_font.bold_ifm">Valstar</text:span> (VVD), <text:span text:style-name="ifm_span_font.bold_ifm">Grinwis</text:span> (ChristenUnie) en <text:span text:style-name="ifm_span_font.bold_ifm">Boswijk</text:span> (CDA) aan de Ministers voor Klimaat en Energie en van Landbouw, Natuur en Voedselkwaliteit over <text:span text:style-name="ifm_span_font.italic_ifm">het bericht «Hoge gasprijzen dwingen vier van de tien glastuinders definitief of tijdelijk te stoppen»</text:span> (ingezonden 24 maart 2022).</text:p>
      <text:p text:style-name="ifm_p_font.roman_mt.3.76mm_ifm">Antwoord van Minister <text:span text:style-name="ifm_span_font.bold_ifm">Jetten</text:span> (Klimaat en Energie) en van Minister <text:span text:style-name="ifm_span_font.bold_ifm">Staghouwer</text:span> (Landbouw, Natuur en Voedselkwaliteit) (ontvangen 28 april 2022).</text:p>
      <text:p text:style-name="ifm_p_mt.3.76mm_ifm">Vraag 1</text:p>
      <text:p text:style-name="ifm_p_ifm">Bent u bekend met het artikel «Hoge gasprijzen dwingen bijna helft van glastuinders definitief of tijdelijk te stoppen»?<text:note text:id="V1" text:note-class="footnote"><text:note-citation text:label="1 ">1</text:note-citation><text:note-body><text:p text:style-name="ifm_p_font.normal_size.6.93pt_mt..5mm_indent.-0.1161in_mleft.0.1161in_ifm">Het Financieele Dagblad, 20 maart 2022 (https://fd.nl/economie/1433733/hoge-gasprijzen-dwingen-bijna-helft-van-glastuinders-definitief-of-tijdelijk-te-stoppen-qvc2caHb5VdG).</text:p></text:note-body></text:note></text:p>
      <text:p text:style-name="ifm_p_mt.3.76mm_ifm">Antwoord 1</text:p>
      <text:p text:style-name="ifm_p_ifm">Ja.</text:p>
      <text:p text:style-name="ifm_p_mt.3.76mm_ifm">Vraag 2</text:p>
      <text:p text:style-name="ifm_p_ifm">Herkent u het genoemde aantal en daarmee het beeld dat de glastuinbouw in ernstige problemen verkeert? Zo nee, bent u bereid op korte termijn in kaart te brengen hoeveel glastuinbouwbedrijven in acute nood verkeren?</text:p>
      <text:p text:style-name="ifm_p_mt.3.76mm_ifm">Antwoord 2</text:p>
      <text:p text:style-name="ifm_p_ifm">Het beeld dat uit de berichtgeving bevestigt de informatie die bij het kabinet bekend is, dit heeft onze zorg. Wij hebben in maart inderdaad een inventarisatie van de sector ontvangen, waaruit blijkt dat binnen een half jaar 40% van de tuinbouwondernemers mogelijk in financiële problemen komt door de hoge gasprijzen.</text:p>
      <text:p text:style-name="ifm_p_mt.3.76mm_ifm">Vraag 3</text:p>
      <text:p text:style-name="ifm_p_ifm">Klopt het dat de tuinbouwsector zorgt voor circa 30.000 directe banen en circa 300.000 indirecte banen in bijvoorbeeld de logistiek, veredeling en kassenbouw?<text:note text:id="V2" text:note-class="footnote"><text:note-citation text:label="2 ">2</text:note-citation><text:note-body><text:p text:style-name="ifm_p_font.normal_size.6.93pt_mt..5mm_indent.-0.1161in_mleft.0.1161in_ifm">Centraal Bureau voor de Statistiek, 10 april 2020 (https://www.cbs.nl/nl-nl/nieuws/2020/15/bijna-30-duizend-contractbanen-in-de-landbouw).</text:p></text:note-body></text:note></text:p>
      <text:p text:style-name="ifm_p_mt.3.76mm_ifm">Antwoord 3</text:p>
      <text:p text:style-name="ifm_p_ifm">Het CBS artikel waar naar verwezen wordt, geeft aan dat de hoeveelheid arbeid die in 2019 is ingezet in de landbouw te vergelijken is met de inzet van ruim 156 duizend voltijdbanen (vte). Daaronder zijn bijna 30 duizend vte van mensen die werken op basis van losse contracten voor bepaalde tijd, voor specifiek werk of voor gelegenheidswerk. Van deze 30 duizend vte werken er circa 26 duizend in de tuinbouw. Deze cijfers komen uit de landbouwtelling van het CBS.</text:p>
      <text:p text:style-name="ifm_p_ifm">Specifiek voor de tuinbouwsector geeft het CBS in haar rapportage Tuinbouwcijfers aan dat er in de gehele Tuinbouw en Uitgangsmaterialen keten zo’n 124.000 vte werkzaam waren in 2018.<text:note text:id="ID-2564-d37e106" text:note-class="footnote"><text:note-citation text:label="3 ">3</text:note-citation><text:note-body><text:p text:style-name="ifm_p_font.normal_size.6.93pt_mt..5mm_indent.-0.1161in_mleft.0.1161in_ifm">Tuinbouwcijfers 2019 (cbs.nl)</text:p></text:note-body></text:note></text:p>
      <text:p text:style-name="ifm_p_mt.3.76mm_ifm">Vraag 4</text:p>
      <text:p text:style-name="ifm_p_ifm">Voorziet u eveneens dat het op grote schaal failliet gaan van glastuinbouwbedrijven ook directe gevolgen heeft voor andere sectoren?</text:p>
      <text:p text:style-name="ifm_p_mt.3.76mm_ifm">Antwoord 4</text:p>
      <text:p text:style-name="ifm_p_ifm">Ja, binnen het tuinbouwcluster wordt nauw samengewerkt tussen tuinders, toeleveranciers en handel en techniek. Als tuinders op grote schaal failliet gaan, heeft dat effect op het hele tuinbouwcluster in Nederland.</text:p>
      <text:p text:style-name="ifm_p_mt.3.76mm_ifm">Vraag 5</text:p>
      <text:p text:style-name="ifm_p_ifm">Klopt het dat overschakelen naar duurzame alternatieven als aardwarmte voor glastuinbouwbedrijven vele jaren in beslag neemt wegens onderzoek, vergunningsaanvragen en de uiteindelijke realisatie?</text:p>
      <text:p text:style-name="ifm_p_mt.3.76mm_ifm">Antwoord 5</text:p>
      <text:p text:style-name="ifm_p_ifm">De planvorming tot en met uitvoering van projecten voor aardwarmte en infrastructuur kosten tijd om zorgvuldig te doorlopen en is vaak niet binnen een jaar geregeld. Andere alternatieven, zoals bijvoorbeeld zonnewarmte zijn mogelijk op kortere termijn dan aardwarmte te realiseren. Dat betekent niet dat er nu pas begonnen wordt met de transitie en dat er geen handelingsopties zijn. Een aantal projecten is al in een vergevorderd stadium en ondernemers zijn bezig met energiebesparing en teeltaanpassingen, waarbij minder gas voor verwarming en elektriciteit voor verlichting worden gebruikt. Momenteel zien wij bijvoorbeeld veel aanvragen voor de subsidieregeling Energie <text:span text:style-name="ifm_span_font.italic_ifm">efficiëntie</text:span> glastuinbouw (EG). De huidige situatie maakt nogmaals de urgentie en noodzaak duidelijk van het versnellen van de klimaat- en energietransitie. Eind april informeren wij uw Kamer over de uitwerking van het coalitieakkoord en de klimaat- en energietransitie in de glastuinbouw.</text:p>
      <text:p text:style-name="ifm_p_mt.3.76mm_ifm">Vraag 6</text:p>
      <text:p text:style-name="ifm_p_ifm">Deelt u de observatie dat het gros van de gasgestookte glastuinbouwbedrijven daarom niet in de gelegenheid is om binnen afzienbare tijd over te schakelen op duurzame alternatieven?</text:p>
      <text:p text:style-name="ifm_p_mt.3.76mm_ifm">Antwoord 6</text:p>
      <text:p text:style-name="ifm_p_ifm">Zie ook het antwoord op vraag 5. Er moet nu versneld worden doorgepakt op de energie- en klimaattransitie, ook om minder afhankelijk te worden van gas. Duurzame alternatieven als aardwarmte en restwarmte vergen aanzienlijke investeringen in bronnen en soms ook infrastructuur. Dat kan niet van het ene op het andere moment. Dat betekent echter niet dat er niet nu al stappen gezet kunnen en moeten worden. Wij zien dat tuinders dat ook al doen, onder andere door de grote interesse in subsidies voor hernieuwbare opwekking, CO<text:span text:style-name="ifm_span_font.subscript_ifm">2</text:span>-reductie en energiebesparende maatregelen.</text:p>
      <text:p text:style-name="ifm_p_mt.3.76mm_ifm">Vraag 7</text:p>
      <text:p text:style-name="ifm_p_ifm">Hoeveel glastuinbouwbedrijven zullen er bij onveranderde omstandigheden en energiekosten naar schatting failliet gaan of leegstaan de komende winter? Welke gevolgen heeft dat voor de werkgelegenheid?</text:p>
      <text:p text:style-name="ifm_p_mt.3.76mm_ifm">Antwoord 7</text:p>
      <text:p text:style-name="ifm_p_ifm">Dit is niet aan te geven. De gasprijzen fluctueren en de situatie op de gasmarkt is zeer onzeker. De signalen vanuit de sector zijn ook divers, waarbij tuinders creatief zijn in oplossingen waardoor in de winterperiode minder intensief is geteeld. Uiteraard delen wij de zorgen en urgentie, de huidige hoge energieprijzen zorgen voor problemen en wij zijn hierover met de sector en banken in gesprek. Tegelijk kunnen wij niet uitsluiten dat er bedrijven failliet zullen gaan. Wij roepen de sector daarbij op om ook het goede pad in te slaan door te investeren in duurzaamheid en de afhankelijkheid van fossiele brandstoffen te verminderen. Dit is nodig vanuit de klimaatdoelen, maar ook om als Nederland minder afhankelijk te zijn van fossiele brandstoffen en om de sector bestendiger te maken tegen hoge en volatiele energieprijzen. Daar zal de hele maatschappij een bijdrage aan moeten leveren. Tegelijk is het nodig voor een sector met bedrijfseconomisch perspectief.</text:p>
      <text:p text:style-name="ifm_p_mt.3.76mm_ifm">Vraag 8</text:p>
      <text:p text:style-name="ifm_p_ifm">Op welke wijze gaat u de betreffende glastuinbouwbedrijven helpen zodat zij, bij aanhoudende hoge energieprijzen, de komende winter en jaren zullen overleven?</text:p>
      <text:p text:style-name="ifm_p_mt.3.76mm_ifm">Antwoord 8</text:p>
      <text:p text:style-name="ifm_p_ifm">Eind april informeren wij u over onze inzet voor de glastuinbouw. Daarbij gaan wij met name in op de uitwerking van het coalitieakkoord, het belang van energiebesparing en een versnelling in de energie- en klimaattransitie. Wij blijven met de sector en banken in gesprek wat nodig is om de klimaat- en energietransitie te versnellen en ook wat daar op korte termijn voor nodig is. Daarbij bespreken we tevens het handelingsperspectief voor de individuele ondernemer op de korte termijn. De huidige situatie maakt nog urgenter dat de sector snel minder afhankelijk wordt van fossiele brandstoffen en snel moet omschakelen naar meer energiebesparing en het gebruik van andere energiebronnen. Daarvoor moet de sector ook echt stappen zetten. Wij kijken wat wij voor bedrijven kunnen betekenen, maar gaan de hoge gasprijzen niet compenseren. De hoge energieprijzen baren ons allemaal zorgen en dat geldt voor heel Nederland. Het versterkt de noodzaak om snel door te pakken op energiebesparing en de klimaattransitie.</text:p>
      <text:p text:style-name="ifm_p_ifm">Daarbij wil ik ook wijzen op het plan van de Europese Commissie om snel minder afhankelijk te worden van Russisch gas en tegelijk de energietransitie te versnellen (REPowerEU).</text:p>
      <text:p text:style-name="ifm_p_mt.3.76mm_ifm">Vraag 9</text:p>
      <text:p text:style-name="ifm_p_ifm">Kunt u deze vragen, gezien de acute problematiek in de glastuinbouw, met spoed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alstar, Grinwis en Boswijk over het bericht 'Hoge gasprijzen dwingen vier van de tien glastuinders definitief of tijdelijk te stoppen'</dc:title>
    <meta:user-defined meta:name="OVERHEIDop.ParlID/DC.identifier">ah-tk-20212022-2564</meta:user-defined>
    <meta:user-defined meta:name="OVERHEIDop.configuratie">https://repository.officiele-overheidspublicaties.nl/MasterConfiguraties/MC-OEP-KamervragenAanhangsel-Web/1.3/xml/MC-OEP-KamervragenAanhangsel-Web.xml</meta:user-defined>
    <meta:user-defined meta:name="OVERHEIDop.vraagnummer">2022Z05641</meta:user-defined>
    <meta:user-defined meta:name="OVERHEIDop.aanhangselNummer">2564</meta:user-defined>
    <meta:user-defined meta:name="OVERHEIDop.ontvanger">H. Staghouwer</meta:user-defined>
    <meta:user-defined meta:name="OVERHEIDop.ontvanger">R.A.A. Jetten</meta:user-defined>
    <meta:user-defined meta:name="DCTERMS.W3CDTF/OVERHEIDop.datumOntvangst">2022-04-28</meta:user-defined>
    <meta:user-defined meta:name="OVERHEIDop.AanhangselTypen/DC.type">Antwoord</meta:user-defined>
    <meta:user-defined meta:name="OVERHEIDop.indiener">D.G. Boswijk</meta:user-defined>
    <meta:user-defined meta:name="OVERHEIDop.indiener">P.A. Grinwis</meta:user-defined>
    <meta:user-defined meta:name="OVERHEIDop.indiener">P.J. Valsta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4-28</meta:user-defined>
    <meta:user-defined meta:name="DC.title">Antwoord op vragen van de leden Valstar, Grinwis en Boswijk over het bericht 'Hoge gasprijzen dwingen vier van de tien glastuinders definitief of tijdelijk te stoppen'</meta:user-defined>
    <meta:user-defined meta:name="DCTERMS.W3CDTF/DCTERMS.available">2022-04-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TaxonomieBeleidsagenda/OVERHEID.category">Natuur en milieu | Energie</meta:user-defined>
    <meta:user-defined meta:name="OVERHEIDop.versieInformatie"/>
  </office:meta>
</office:document-meta>
</file>