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3</text:p>
      <text:p text:style-name="ifm_p_font.roman_mt.3.76mm_ifm">Vragen van het lid <text:span text:style-name="ifm_span_font.bold_ifm">Van den Hil</text:span> (VVD) aan de Minister voor Langdurige Zorg en Sport over <text:span text:style-name="ifm_span_font.italic_ifm">het bericht dat zorgbestuurders amper gecheckt worden op hun dubieuze verleden</text:span> (ingezonden 7 april 2022).</text:p>
      <text:p text:style-name="ifm_p_font.roman_mt.3.76mm_ifm">Mededeling van Minister <text:span text:style-name="ifm_span_font.bold_ifm">Helder</text:span> (Langdurige Zorg en Sport) (ontvangen 28 april 2022).</text:p>
      <text:p text:style-name="ifm_p_mt.3.76mm_ifm">Vraag 1</text:p>
      <text:p text:style-name="ifm_p_ifm">Bent u bekend met het bericht «Zorgbestuurders amper gecheckt op dubieus verleden, nieuwe wet faalt»?<text:note text:id="N1" text:note-class="footnote"><text:note-citation text:label="1 ">1</text:note-citation><text:note-body><text:p text:style-name="ifm_p_font.normal_size.6.93pt_mt..5mm_indent.-0.1161in_mleft.0.1161in_ifm">Kempes, M., Nijssen, T. &amp; Bunskoek, J., 31 maart 2022, «Zorgbestuurders amper gecheckt op dubieus verleden, nieuwe wet faalt.» in RTL Nieuws. Geraadpleegd op 4 april 2022 via https://www.rtlnieuws.nl/onderzoek/artikel/5292480/zorgdirecteur-strafblad-verdacht-dubieus-controle-beperkt-wet.</text:p></text:note-body></text:note></text:p>
      <text:p text:style-name="ifm_p_mt.3.76mm_ifm">Vraag 2</text:p>
      <text:p text:style-name="ifm_p_ifm">Hoe komt het dat bij geen van de 1.270 nieuwe zorgbedrijven die in 2022 zijn opgestart een Verklaring Omtrent het Gedrag (VOG) is gevraagd of een integriteitsonderzoek is gedaan? Kunt u dit toelichten?</text:p>
      <text:p text:style-name="ifm_p_mt.3.76mm_ifm">Vraag 3</text:p>
      <text:p text:style-name="ifm_p_ifm">Bent u op basis van deze cijfers van mening dat toezichthouders met de Wet toetreding zorgaanbieders (Wtza) voldoende in staat worden gesteld om kleine zorgbedrijven te controleren op fraude? Zo ja, kunt u dit toelichten? Zo nee, waarom niet?</text:p>
      <text:p text:style-name="ifm_p_mt.3.76mm_ifm">Vraag 4</text:p>
      <text:p text:style-name="ifm_p_ifm">Hoe beschouwt u de administratieve lastendruk voor kleine zorgaanbieders als gevolg van de Wtza in relatie tot het aantal checks dat bij hen wordt uitgevoerd? Vindt u dit in verhouding en verwacht u dat hier nog verandering in optreedt?</text:p>
      <text:p text:style-name="ifm_p_mt.3.76mm_ifm">Vraag 5</text:p>
      <text:p text:style-name="ifm_p_ifm">Is het aantal en het type startende zorgaanbieders in 2022 vergelijkbaar met voorgaande jaren? Zijn er signalen dat nieuwe zorgaanbieders hun personeelsbestand klein houden om zo de kans op fraudecontroles te verkleinen?</text:p>
      <text:p text:style-name="ifm_p_mt.3.76mm_ifm">Vraag 6</text:p>
      <text:p text:style-name="ifm_p_ifm">Heeft u cijfers van de hoeveelheid fraude die plaatsvindt bij kleine zorgaanbieders (met minder dan 10 werknemers) ten opzichte van fraude bij grotere zorgaanbieders? Met andere woorden, hoeveel fraudeurs worden potentieel gemist door kleine zorgaanbieders niet te controleren?</text:p>
      <text:p text:style-name="ifm_p_mt.3.76mm_ifm">Vraag 7</text:p>
      <text:p text:style-name="ifm_p_ifm">Bent u het ermee eens dat om fraudepraktijken in de zorg terug te dringen ook kleine zorgaanbieders moeten worden gecontroleerd? Is het haalbaar om zonder dat de administratieve lasten daarbij disproportioneel stijgen, deze kleine aanbieders toch te controleren? Zo nee, waarom niet?</text:p>
      <text:p text:style-name="ifm_p_mt.3.76mm_ifm">Vraag 8</text:p>
      <text:p text:style-name="ifm_p_ifm">Kunt u de controle op kleine zorgaanbieders en de daarbij behorende administratieve lastendruk meenemen in de evaluatie van de Wtza? Wanneer staat deze evaluatie gepland?</text:p>
      <text:p text:style-name="ifm_p_mt.3.76mm_ifm">Vraag 9</text:p>
      <text:p text:style-name="ifm_p_ifm">In hoeverre ziet het wetsvoorstel Integere bedrijfsvoering zorgaanbieders (Wibz) toe op kleine zorgaanbieders? Kunt u dit toelichten?</text:p>
      <text:p text:style-name="ifm_p_mt.3.76mm_ifm">Vraag 10</text:p>
      <text:p text:style-name="ifm_p_ifm">Welke andere stappen kunnen worden gezet om het toezicht op malafide zorgaanbieders te verstevigen?</text:p>
      <text:h text:style-name="ifm_p_font.bold_mt.5.08mm_page.keep-with-next_ifm" text:outline-level="2">Mededeling</text:h>
      <text:p text:style-name="ifm_p_mt.4.23mm_ifm">De vragen van het lid Van den Hil (VVD) over het bericht dat zorgbestuurders amper gecheckt worden op hun dubieuze verleden (2022Z06884, ingezonden 7 april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Hil over het bericht dat zorgbestuurders amper gecheckt worden op hun dubieuze verleden</dc:title>
    <meta:user-defined meta:name="OVERHEIDop.ParlID/DC.identifier">ah-tk-20212022-2563</meta:user-defined>
    <meta:user-defined meta:name="OVERHEIDop.configuratie">https://repository.officiele-overheidspublicaties.nl/MasterConfiguraties/MC-OEP-KamervragenAanhangsel-Web/1.3/xml/MC-OEP-KamervragenAanhangsel-Web.xml</meta:user-defined>
    <meta:user-defined meta:name="OVERHEIDop.vraagnummer">2022Z06884</meta:user-defined>
    <meta:user-defined meta:name="OVERHEIDop.aanhangselNummer">2563</meta:user-defined>
    <meta:user-defined meta:name="OVERHEIDop.ontvanger">C. Helder</meta:user-defined>
    <meta:user-defined meta:name="DCTERMS.W3CDTF/OVERHEIDop.datumOntvangst">2022-04-28</meta:user-defined>
    <meta:user-defined meta:name="OVERHEIDop.AanhangselTypen/DC.type">Mededeling</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8</meta:user-defined>
    <meta:user-defined meta:name="DC.title">Uitstel beantwoording vragen van het lid Van den Hil over het bericht dat zorgbestuurders amper gecheckt worden op hun dubieuze verleden</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