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1</text:p>
      <text:p text:style-name="ifm_p_font.roman_mt.3.76mm_ifm">Vragen van het lid <text:span text:style-name="ifm_span_font.bold_ifm">Erkens</text:span> (VVD) aan de Minister voor Klimaat en Energie over <text:span text:style-name="ifm_span_font.italic_ifm">mogelijke financiële modellen voor de te bouwen kerncentrales</text:span> (ingezonden 20 april 2022).</text:p>
      <text:p text:style-name="ifm_p_font.roman_mt.3.76mm_ifm">Mededeling van Minister <text:span text:style-name="ifm_span_font.bold_ifm">Jetten</text:span> (Klimaat en Energie) (ontvangen 28 april 2022).</text:p>
      <text:p text:style-name="ifm_p_mt.3.76mm_ifm">Vraag 1</text:p>
      <text:p text:style-name="ifm_p_ifm">Welke financiële regelingen worden er momenteel gebruikt voor de bouw van nieuwe kerncentrales in Europa? Welke regelingen lijken goed te werken? Wat leidt tot forse kostenoverschrijdingen?</text:p>
      <text:p text:style-name="ifm_p_mt.3.76mm_ifm">Vraag 2</text:p>
      <text:p text:style-name="ifm_p_ifm">Is het voordelig om voor te bouwen kerncentrales in Nederland aan te sluiten bij financiële modellen die al gebruikt worden in Europa? Zo ja, waarom en bent u bereid om in contact te treden met lidstaten die daarmee ervaring hebben opgedaan? Zo nee, waarom niet?</text:p>
      <text:p text:style-name="ifm_p_mt.3.76mm_ifm">Vraag 3</text:p>
      <text:p text:style-name="ifm_p_ifm">Hoe ziet u de rol van een Nederlandse staatsdeelneming bij de bouw van nieuwe kerncentrales? Wat zijn de voor- en nadelen?</text:p>
      <text:p text:style-name="ifm_p_mt.3.76mm_ifm">Vraag 4</text:p>
      <text:p text:style-name="ifm_p_ifm">Ziet u hierbij een rol voor een nieuw op te richten staatsdeelneming? Of zou een bestaande staatsdeelneming die rol op zich kunnen nemen? Wat zijn de voor- en nadelen?</text:p>
      <text:p text:style-name="ifm_p_mt.3.76mm_ifm">Vraag 5</text:p>
      <text:p text:style-name="ifm_p_ifm">Welk proces moet doorlopen worden mocht de regering ervoor kiezen een nieuwe staatsdeelneming op te zetten? Hoelang zou dat duren?</text:p>
      <text:p text:style-name="ifm_p_mt.3.76mm_ifm">Vraag 6</text:p>
      <text:p text:style-name="ifm_p_ifm">Hoe apprecieert u de SDE++-regeling als instrument voor het scheppen van de financiële randvoorwaarden voor de bouw van nieuwe kerncentrales? Wat zijn de voor- en nadelen van het gebruik van de SDE++? Voorziet u hierbij problemen met het feit dat de SDE++ zorgt voor financiering achteraf en niet vooraf, aangezien het leeuwendeel van de kosten voor kerncentrales aan de voorkant zit?</text:p>
      <text:p text:style-name="ifm_p_mt.3.76mm_ifm">Vraag 7</text:p>
      <text:p text:style-name="ifm_p_ifm">Hoe apprecieert u het gebruik maken van het Contracts for Difference-model voor het scheppen van de financiële randvoorwaarden voor de bouw van nieuwe kerncentrales? Wat zijn de voor- en nadelen van het gebruik van de CfD’s?</text:p>
      <text:p text:style-name="ifm_p_mt.3.76mm_ifm">Vraag 8</text:p>
      <text:p text:style-name="ifm_p_ifm">Hoe apprecieert u het gebruik maken van het Regulated Asset Based-model voor het scheppen van de financiële randvoorwaarden voor de bouw van nieuwe kerncentrales? Wat zijn de voor- en nadelen van het gebruik van de RAB? Bent u bekend met de recente ervaringen van de Britse overheid op dit gebied? Hoe apprecieert u die ervaringen?</text:p>
      <text:p text:style-name="ifm_p_mt.3.76mm_ifm">Vraag 9</text:p>
      <text:p text:style-name="ifm_p_ifm">Hoe apprecieert u het Mankala-model dat in Finland is toegepast? Wat zijn de voor- en nadelen? Bent u bekend met de Finse ervaringen op dit gebied? Hoe apprecieert u die ervaringen?</text:p>
      <text:p text:style-name="ifm_p_mt.3.76mm_ifm">Vraag 10</text:p>
      <text:p text:style-name="ifm_p_ifm">Ziet u ook mogelijkheden voor Nederlandse burgers om (kleinschalig) mee te investeren in de nieuwe kerncentrales? Zijn er voorbeelden in andere landen? Of andere energiebronnen waarbij deze mogelijkheid bestaat?</text:p>
      <text:p text:style-name="ifm_p_mt.3.76mm_ifm">Vraag 11</text:p>
      <text:p text:style-name="ifm_p_ifm">Ziet u nog andere financiële modellen die mogelijk gebruikt kunnen worden voor de bouw van nieuwe kerncentrales, zoals enkel een CAPEX-financiering? Wat zijn de voor- en nadelen van deze financiële modellen?</text:p>
      <text:p text:style-name="ifm_p_mt.3.76mm_ifm">Vraag 12</text:p>
      <text:p text:style-name="ifm_p_ifm">Hoe kijkt u naar een combinatie van bovenstaande financiële modellen, bijvoorbeeld een combinatie van financiering aan de voorkant (via bijvoorbeeld RAB) als ook CfD’s de eerste jaren na opening?</text:p>
      <text:h text:style-name="ifm_p_font.bold_mt.5.08mm_page.keep-with-next_ifm" text:outline-level="2">Mededeling</text:h>
      <text:p text:style-name="ifm_p_mt.4.23mm_ifm">De schriftelijke vragen van het lid Erkens (VVD) over de locatiekeuze voor kerncentrales in Nederland (kenmerk 2022Z06782, ingezonden op 6 april 2022), van het lid Dassen (Volt) over het artikel «Brabant investeert in kernenergie uit gesmolten zout, maar hoe veilig is het? «Geen meltdown mogelijk»» (kenmerk 2022Z06880, ingezonden 7 april 2022), van het lid Leijten (SP) over het bericht «Wat te doen met ons kernafval» (kenmerk 2022Z07771, ingezonden 19 april 2022), en van het lid Erkens (VVD) over mogelijk financiële modellen voor de te bouwen kerncentrales (kenmerk 2022Z08027, ingezonden 20 april 2022) kunnen met het oog op een zorgvuldige en volledige beantwoording niet binnen de gebruikelijke termijn worden beantwoord.</text:p>
      <text:p text:style-name="ifm_p_ifm">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rkens over mogelijke financiële modellen voor de te bouwen kerncentrales</dc:title>
    <meta:user-defined meta:name="OVERHEIDop.ParlID/DC.identifier">ah-tk-20212022-2561</meta:user-defined>
    <meta:user-defined meta:name="OVERHEIDop.configuratie">https://repository.officiele-overheidspublicaties.nl/MasterConfiguraties/MC-OEP-KamervragenAanhangsel-Web/1.3/xml/MC-OEP-KamervragenAanhangsel-Web.xml</meta:user-defined>
    <meta:user-defined meta:name="OVERHEIDop.vraagnummer">2022Z08027</meta:user-defined>
    <meta:user-defined meta:name="OVERHEIDop.aanhangselNummer">2561</meta:user-defined>
    <meta:user-defined meta:name="OVERHEIDop.ontvanger">R.A.A. Jetten</meta:user-defined>
    <meta:user-defined meta:name="DCTERMS.W3CDTF/OVERHEIDop.datumOntvangst">2022-04-28</meta:user-defined>
    <meta:user-defined meta:name="OVERHEIDop.AanhangselTypen/DC.type">Mededeling</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8</meta:user-defined>
    <meta:user-defined meta:name="DC.title">Uitstel beantwoording vragen van het lid Erkens over mogelijke financiële modellen voor de te bouwen kerncentrales</meta:user-defined>
    <meta:user-defined meta:name="DCTERMS.W3CDTF/DCTERMS.available">2022-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