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Leijten</text:span> (SP) aan de Minister voor Klimaat en Energie over <text:span text:style-name="ifm_span_font.italic_ifm">het bericht «Wat te doen met ons kernafval?»</text:span> (ingezonden 19 april 2022).</text:p>
      <text:p text:style-name="ifm_p_font.roman_mt.3.76mm_ifm">Mededeling van Minister <text:span text:style-name="ifm_span_font.bold_ifm">Jetten</text:span> (Klimaat en Energie) (ontvangen 28 april 2022).</text:p>
      <text:p text:style-name="ifm_p_mt.3.76mm_ifm">Vraag 1</text:p>
      <text:p text:style-name="ifm_p_ifm">Deelt u de mening dat het absoluut onverantwoord is om extra kerncentrales te bouwen en Borssele langer open te houden als er geen oplossing bestaat voor de permanente opslag van het radioactieve afval?<text:note text:id="N1" text:note-class="footnote"><text:note-citation text:label="1 ">1</text:note-citation><text:note-body><text:p text:style-name="ifm_p_font.normal_size.6.93pt_mt..5mm_indent.-0.1161in_mleft.0.1161in_ifm">Argos, 16 april 2022, «Wat te doen met ons kernafval?». (www.vpro.nl/argos/media/luister/argos-radio/onderwerpen/2022/Wat-doen-we-straks-met-ons-kernafval-.html)</text:p></text:note-body></text:note></text:p>
      <text:p text:style-name="ifm_p_mt.3.76mm_ifm">Vraag 2</text:p>
      <text:p text:style-name="ifm_p_ifm">Hoe kunt u op een verantwoordelijke manier de afspraken uit het coalitieakkoord op het gebied van kernenergie uitvoeren als Nederland niet eens voldoet aan eisen uit de Europese taxonomie, namelijk dat er per 2050 een plan voor kernafval moet zijn, wat er volgens de huidige planning pas in 2130 is?<text:note text:id="N2" text:note-class="footnote"><text:note-citation text:label="2 ">2</text:note-citation><text:note-body><text:p text:style-name="ifm_p_font.normal_size.6.93pt_mt..5mm_indent.-0.1161in_mleft.0.1161in_ifm">Laka, 3 januari 2022, «Nederlands kernafvalbeleid voldoet niet aan EC taxonomie». (https://www.laka.org/nieuws/2022/nederlands-kernafvalbeleid-voldoet-niet-aan-ec-taxonomie-16056)</text:p></text:note-body></text:note></text:p>
      <text:p text:style-name="ifm_p_mt.3.76mm_ifm">Vraag 3</text:p>
      <text:p text:style-name="ifm_p_ifm">Wat is uw reactie op experts die stellen dat de zeespiegelstijging een risico vormt voor de buitendijkse opslag van het radioactieve afval van Borssele in de COVRA (Centrale Organisatie Voor radioactief Afval), de opslag in Vlissingen?</text:p>
      <text:p text:style-name="ifm_p_mt.3.76mm_ifm">Vraag 4</text:p>
      <text:p text:style-name="ifm_p_ifm">Erkent u dat zelfs met de weinige hoeveelheden die in de tijdelijke opslag worden opgeslagen een calamiteit een verwoestende impact kan hebben, getuige eerdere kernrampen die hebben plaatsgevonden? Kunt u uw antwoord toelichten?</text:p>
      <text:p text:style-name="ifm_p_mt.3.76mm_ifm">Vraag 5</text:p>
      <text:p text:style-name="ifm_p_ifm">Erkent u dat het onverantwoordelijk is om op de buitendijkse opslag van de COVRA te blijven rekenen en pas op een eindberging over meer dan 100 jaar te sturen? Kunt u uw antwoord toelichten?</text:p>
      <text:p text:style-name="ifm_p_mt.3.76mm_ifm">Vraag 6</text:p>
      <text:p text:style-name="ifm_p_ifm">Ziet u de opslag van kernafval in zoutmijnen in Asse II nog steeds als voorbeeld voor Nederland, terwijl in deze schacht overstromingen ertoe hebben geleidt dat de water zich met zout heeft vermengd tot pekel, wat de vaten heeft aangetast waardoor radioactief afval naar buiten lekt? Kunt u uw antwoord toelichten?</text:p>
      <text:p text:style-name="ifm_p_mt.3.76mm_ifm">Vraag 7</text:p>
      <text:p text:style-name="ifm_p_ifm">Wat kunt u leren van deze situatie in Duitsland waar, ondanks een beslissing van ruim 10 jaar geleden, de lekkende vaten niet kunnen worden verwijderd omdat ze zijn gaan zweven in het stroperige zout, met alle gevolgen van dien?</text:p>
      <text:p text:style-name="ifm_p_mt.3.76mm_ifm">Vraag 8</text:p>
      <text:p text:style-name="ifm_p_ifm">Hoe is het mogelijk dat de COVRA, als instantie die gaat over de opslag van kernafval in Nederland, stelt dat zoutformaties stabiel zijn terwijl Gorleben, het voorbeeld in Duitsland, van de lijst is geschrapt omdat het onveilig en instabiel is gebleken?</text:p>
      <text:p text:style-name="ifm_p_mt.3.76mm_ifm">Vraag 9</text:p>
      <text:p text:style-name="ifm_p_ifm">Deelt u de mening dat de tikkende tijdbom in Asse een waarschuwing voor Nederland is en de opslag van kernafval in zoutmijnen in het noorden en oosten van Nederland absoluut onverantwoord is? Kunt u uw antwoord toelichten?</text:p>
      <text:p text:style-name="ifm_p_mt.3.76mm_ifm">Vraag 10</text:p>
      <text:p text:style-name="ifm_p_ifm">Welke opslagplaatsen in het buitenland heeft u op het oog voor de eventuele eindberging van kernafval en waaruit blijkt dat deze locaties welveilig zijn en niet ook complicaties zou opleveren?</text:p>
      <text:p text:style-name="ifm_p_mt.3.76mm_ifm">Vraag 11</text:p>
      <text:p text:style-name="ifm_p_ifm">Hoe kunt u blijven beweren dat kernenergie een kosteneffectieve oplossing is voor het klimaatprobleem, terwijl complicaties met afval in Duitsland miljarden hebben gekost en er nog steeds geen oplossing is?</text:p>
      <text:p text:style-name="ifm_p_mt.3.76mm_ifm">Vraag 12</text:p>
      <text:p text:style-name="ifm_p_ifm">Hoe kunt u blijven beweren dat kernenergie een veilige en duurzame oplossing is voor het klimaatprobleem, terwijl er zo ontzettend veel is af te dingen op beweringen die worden gedaan over de veronderstelde veiligheid rondom de opslag van kernafval?</text:p>
      <text:p text:style-name="ifm_p_mt.3.76mm_ifm">Vraag 13</text:p>
      <text:p text:style-name="ifm_p_ifm">Erkent u dat de recente geopolitieke ontwikkelingen aantonen dat we niet met een gerust hart deze ontwikkelingen kunnen voortzetten en het bijzonder naïef zou zijn om maar aan te nemen dat de komende 100 jaar de veiligheid van het kernafval gegarandeerd is?</text:p>
      <text:h text:style-name="ifm_p_font.bold_mt.5.08mm_page.keep-with-next_ifm" text:outline-level="2">Mededeling</text:h>
      <text:p text:style-name="ifm_p_mt.4.23mm_ifm">De schriftelijke vragen van het lid Erkens (VVD) over de locatiekeuze voor kerncentrales in Nederland (kenmerk 2022Z06782, ingezonden op 6 april 2022), van het lid Dassen (Volt) over het artikel «Brabant investeert in kernenergie uit gesmolten zout, maar hoe veilig is het? «Geen meltdown mogelijk»» (kenmerk 2022Z06880, ingezonden 7 april 2022), van het lid Leijten (SP) over het bericht «Wat te doen met ons kernafval» (kenmerk 2022Z07771, ingezonden 19 april 2022), en van het lid Erkens (VVD) over mogelijk financiële modellen voor de te bouwen kerncentrales (kenmerk 2022Z08027, ingezonden 20 april 2022) kunnen met het oog op een zorgvuldige en volledige beantwoording niet binnen de gebruikelijke termijn worden beantwoord.</text:p>
      <text:p text:style-name="ifm_p_ifm">Uiteraard is het strev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Wat te doen met ons kernafval?'</dc:title>
    <meta:user-defined meta:name="OVERHEIDop.ParlID/DC.identifier">ah-tk-20212022-2560</meta:user-defined>
    <meta:user-defined meta:name="OVERHEIDop.configuratie">https://repository.officiele-overheidspublicaties.nl/MasterConfiguraties/MC-OEP-KamervragenAanhangsel-Web/1.3/xml/MC-OEP-KamervragenAanhangsel-Web.xml</meta:user-defined>
    <meta:user-defined meta:name="OVERHEIDop.vraagnummer">2022Z07771</meta:user-defined>
    <meta:user-defined meta:name="OVERHEIDop.aanhangselNummer">2560</meta:user-defined>
    <meta:user-defined meta:name="OVERHEIDop.ontvanger">R.A.A. Jetten</meta:user-defined>
    <meta:user-defined meta:name="DCTERMS.W3CDTF/OVERHEIDop.datumOntvangst">2022-04-28</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Uitstel beantwoording vragen van het lid Leijten over het bericht 'Wat te doen met ons kernafval?'</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