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het lid <text:span text:style-name="ifm_span_font.bold_ifm">Dassen</text:span> (Volt) aan de Minister voor Klimaat en Energie over <text:span text:style-name="ifm_span_font.italic_ifm">het artikel «Brabant investeert in kernenergie uit gesmolten zout, maar hoe veilig is het? «Geen meltdown mogelijk»»</text:span> (ingezonden 7 april 2022).</text:p>
      <text:p text:style-name="ifm_p_font.roman_mt.3.76mm_ifm">Mededeling van Minister <text:span text:style-name="ifm_span_font.bold_ifm">Jetten</text:span> (Klimaat en Energie) (ontvangen 28 april 2022).</text:p>
      <text:p text:style-name="ifm_p_mt.3.76mm_ifm">Vraag 1</text:p>
      <text:p text:style-name="ifm_p_ifm">Bent u bekend met de artikelen «Brabant investeert in kernenergie uit gesmolten zout, maar hoe veilig is het? «Geen meltdown mogelijk»»<text:note text:id="ID-2022Z06880-d37e50" text:note-class="footnote"><text:note-citation text:label="1 ">1</text:note-citation><text:note-body><text:p text:style-name="ifm_p_font.normal_size.6.93pt_mt..5mm_indent.-0.1161in_mleft.0.1161in_ifm">Brabants Dagblad, 19 maart 2022, (www.bd.nl/brabant/brabant-investeert-in-kernenergie-uit-gesmolten-zout-maar-hoe-veilig-is-het-geen-meltdown-mogelijk~add51a04/?referrer=https%3A%2F%2Fwww.google.com%2F#:~:text=%C2%A9%20Getty%20Images-,Brabant%20investeert%20in%20kernenergie%20uit%20gesmolten%20zout%2C%20maar%20hoe%20veilig,waar%20de%20provincie%20op%20inzet%3F).</text:p></text:note-body></text:note> en «Varende reactor meert aan in de stad»?<text:note text:id="ID-2022Z06880-d37e58" text:note-class="footnote"><text:note-citation text:label="2 ">2</text:note-citation><text:note-body><text:p text:style-name="ifm_p_font.normal_size.6.93pt_mt..5mm_indent.-0.1161in_mleft.0.1161in_ifm">Wetenschap in Beeld, nr. 3/22, «Varende reactor meert aan in de stad».</text:p></text:note-body></text:note></text:p>
      <text:p text:style-name="ifm_p_mt.3.76mm_ifm">Vraag 2</text:p>
      <text:p text:style-name="ifm_p_ifm">Kunt u een reflectie geven op het feit dat de provincie Brabant 850.000 euro steekt in een toekomst met nucleaire energie uit gesmolten-zout-techniek?</text:p>
      <text:p text:style-name="ifm_p_mt.3.76mm_ifm">Vraag 3</text:p>
      <text:p text:style-name="ifm_p_ifm">Kunt u een reflectie geven op de voordelen van kernenergie die opgewekt wordt via de gesmolten-zout-techniek binnen de Nederlandse energiemix?</text:p>
      <text:p text:style-name="ifm_p_mt.3.76mm_ifm">Vraag 4</text:p>
      <text:p text:style-name="ifm_p_ifm">Ziet u een rol voor (kleine -SMR-) gesmolten-zout-reactoren in de Nederlandse energiemix?</text:p>
      <text:p text:style-name="ifm_p_mt.3.76mm_ifm">Vraag 5</text:p>
      <text:p text:style-name="ifm_p_ifm">Welke kansen ziet u voor gesmolten-zout-reactoren in de Nederlandse energiemix, als deze in 2030 geproduceerd kunnen worden op basis van industriële serieproductie binnen de EU?</text:p>
      <text:p text:style-name="ifm_p_mt.3.76mm_ifm">Vraag 6</text:p>
      <text:p text:style-name="ifm_p_ifm">Welke uitdagingen ziet u voor de implementatie van gesmolten-zout-reactoren binnen de Nederlandse energiemix?</text:p>
      <text:p text:style-name="ifm_p_mt.3.76mm_ifm">Vraag 7</text:p>
      <text:p text:style-name="ifm_p_ifm">Kunt u een eerste reflectie geven op de mogelijkheid tot het oplossen van deze uitdagingen?</text:p>
      <text:p text:style-name="ifm_p_mt.3.76mm_ifm">Vraag 8</text:p>
      <text:p text:style-name="ifm_p_ifm">Welke voortrekkersrol ziet u voor Nederland in de ontwikkeling van gesmolten-zout-reactoren, met inachtneming dat Nederland één van de weinige landen is met een gesmolten-zout-reactor-testlocatie in Petten?</text:p>
      <text:p text:style-name="ifm_p_mt.3.76mm_ifm">Vraag 9</text:p>
      <text:p text:style-name="ifm_p_ifm">Welke voortrekkersrol ziet u voor Nederland in de ontwikkeling van kleine -SMR- gesmolten-zout-reactoren?</text:p>
      <text:p text:style-name="ifm_p_mt.3.76mm_ifm">Vraag 10</text:p>
      <text:p text:style-name="ifm_p_ifm">Welke marktpartijen in Nederland en Europa die (kleine -SMR-) gesmolten-zout-reactoren ontwikkelen worden al door de Nederlandse overheid en/of de Europese Commissie geholpen bij het verder ontwikkelen van deze technologie?</text:p>
      <text:h text:style-name="ifm_p_font.bold_mt.5.08mm_page.keep-with-next_ifm" text:outline-level="2">Mededeling</text:h>
      <text:p text:style-name="ifm_p_mt.4.23mm_ifm">De schriftelijke vragen van het lid Erkens (VVD) over de locatiekeuze voor kerncentrales in Nederland (kenmerk 2022Z06782, ingezonden op 6 april 2022), van het lid Dassen (Volt) over het artikel «Brabant investeert in kernenergie uit gesmolten zout, maar hoe veilig is het? «Geen meltdown mogelijk»» (kenmerk 2022Z06880, ingezonden 7 april 2022), van het lid Leijten (SP) over het bericht «Wat te doen met ons kernafval» (kenmerk 2022Z07771, ingezonden 19 april 2022), en van het lid Erkens (VVD) over mogelijk financiële modellen voor de te bouwen kerncentrales (kenmerk 2022Z08027, ingezonden 20 april 2022) kunnen met het oog op een zorgvuldige en volledige beantwoording niet binnen de gebruikelijke termijn worden beantwoord.</text:p>
      <text:p text:style-name="ifm_p_ifm">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artikel 'Brabant investeert in kernenergie uit gesmolten zout, maar hoe veilig is het? 'Geen meltdown mogelijk´´</dc:title>
    <meta:user-defined meta:name="OVERHEIDop.ParlID/DC.identifier">ah-tk-20212022-2559</meta:user-defined>
    <meta:user-defined meta:name="OVERHEIDop.configuratie">https://repository.officiele-overheidspublicaties.nl/MasterConfiguraties/MC-OEP-KamervragenAanhangsel-Web/1.3/xml/MC-OEP-KamervragenAanhangsel-Web.xml</meta:user-defined>
    <meta:user-defined meta:name="OVERHEIDop.vraagnummer">2022Z06880</meta:user-defined>
    <meta:user-defined meta:name="OVERHEIDop.aanhangselNummer">2559</meta:user-defined>
    <meta:user-defined meta:name="OVERHEIDop.ontvanger">R.A.A. Jetten</meta:user-defined>
    <meta:user-defined meta:name="DCTERMS.W3CDTF/OVERHEIDop.datumOntvangst">2022-04-28</meta:user-defined>
    <meta:user-defined meta:name="OVERHEIDop.AanhangselTypen/DC.type">Mededeling</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Uitstel beantwoording vragen van het lid Dassen over het artikel 'Brabant investeert in kernenergie uit gesmolten zout, maar hoe veilig is het? 'Geen meltdown mogelijk´´</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