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8</text:p>
      <text:p text:style-name="ifm_p_font.roman_mt.3.76mm_ifm">Vragen van het lid <text:span text:style-name="ifm_span_font.bold_ifm">Erkens</text:span> (VVD) aan de Minister voor Klimaat en Energie over <text:span text:style-name="ifm_span_font.italic_ifm">de locatiekeuze voor kerncentrales in Nederland</text:span> (ingezonden 6 april 2022).</text:p>
      <text:p text:style-name="ifm_p_font.roman_mt.3.76mm_ifm">Mededeling van Minister <text:span text:style-name="ifm_span_font.bold_ifm">Jetten</text:span> (Klimaat en Energie) (ontvangen 28 april 2022).</text:p>
      <text:p text:style-name="ifm_p_mt.3.76mm_ifm">Vraag 1</text:p>
      <text:p text:style-name="ifm_p_ifm">Welke factoren vindt u van belang bij het aanwijzen van locaties voor de bouw van de twee nieuwe kerncentrales? Op welke manier onderzoekt u momenteel deze factoren?</text:p>
      <text:p text:style-name="ifm_p_mt.3.76mm_ifm">Vraag 2</text:p>
      <text:p text:style-name="ifm_p_ifm">Welke locaties zijn het meest geschikt als het gaat om een aansluiting op het hoogspanningsnet? Voor welke locaties heeft TenneT een voorkeur vanuit dat perspectief?</text:p>
      <text:p text:style-name="ifm_p_mt.3.76mm_ifm">Vraag 3</text:p>
      <text:p text:style-name="ifm_p_ifm">Hoe ziet u de plaatsing van kerncentrales dichtbij grote verbruikers van elektriciteit, om zo de benodigde elektriciteitsinfrastructuur zo klein mogelijk te houden?</text:p>
      <text:p text:style-name="ifm_p_mt.3.76mm_ifm">Vraag 4</text:p>
      <text:p text:style-name="ifm_p_ifm">Betekent het feit dat kerncentrales veel technici nodig hebben dat u ook kansen ziet om de lokale werkgelegenheid in de regio te faciliteren?</text:p>
      <text:p text:style-name="ifm_p_mt.3.76mm_ifm">Vraag 5</text:p>
      <text:p text:style-name="ifm_p_ifm">Gaat u bij de locatiekeuze verder met de conclusies van de marktconsultatie van KPMG?</text:p>
      <text:p text:style-name="ifm_p_mt.3.76mm_ifm">Vraag 6</text:p>
      <text:p text:style-name="ifm_p_ifm">Hoe waardeert u het feit dat er groot draagvlak is in Zeeland voor een nieuwe kerncentrale?</text:p>
      <text:p text:style-name="ifm_p_mt.3.76mm_ifm">Vraag 7</text:p>
      <text:p text:style-name="ifm_p_ifm">Welke (praktische) voordelen ziet u om meerdere kerncentrales op dezelfde locatie te bouwen?</text:p>
      <text:p text:style-name="ifm_p_mt.3.76mm_ifm">Vraag 8</text:p>
      <text:p text:style-name="ifm_p_ifm">Op welke termijn bent u voornemens een besluit te nemen over de locatiekeuze, ook gezien de noodzaak tot versnelling?</text:p>
      <text:h text:style-name="ifm_p_font.bold_mt.5.08mm_page.keep-with-next_ifm" text:outline-level="2">Mededeling</text:h>
      <text:p text:style-name="ifm_p_mt.4.23mm_ifm">De schriftelijke vragen van het lid Erkens (VVD) over de locatiekeuze voor kerncentrales in Nederland (kenmerk 2022Z06782, ingezonden op 6 april 2022), van het lid Dassen (Volt) over het artikel «Brabant investeert in kernenergie uit gesmolten zout, maar hoe veilig is het? «Geen meltdown mogelijk»» (kenmerk 2022Z06880, ingezonden 7 april 2022), van het lid Leijten (SP) over het bericht «Wat te doen met ons kernafval» (kenmerk 2022Z07771, ingezonden 19 april 2022), en van het lid Erkens (VVD) over mogelijk financiële modellen voor de te bouwen kerncentrales (kenmerk 2022Z08027, ingezonden 20 april 2022) kunnen met het oog op een zorgvuldige en volledige beantwoording niet binnen de gebruikelijke termijn worden beantwoord.</text:p>
      <text:p text:style-name="ifm_p_ifm">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de locatiekeuze voor kerncentrales in Nederland</dc:title>
    <meta:user-defined meta:name="OVERHEIDop.ParlID/DC.identifier">ah-tk-20212022-2558</meta:user-defined>
    <meta:user-defined meta:name="OVERHEIDop.configuratie">https://repository.officiele-overheidspublicaties.nl/MasterConfiguraties/MC-OEP-KamervragenAanhangsel-Web/1.3/xml/MC-OEP-KamervragenAanhangsel-Web.xml</meta:user-defined>
    <meta:user-defined meta:name="OVERHEIDop.vraagnummer">2022Z06782</meta:user-defined>
    <meta:user-defined meta:name="OVERHEIDop.aanhangselNummer">2558</meta:user-defined>
    <meta:user-defined meta:name="OVERHEIDop.ontvanger">R.A.A. Jetten</meta:user-defined>
    <meta:user-defined meta:name="DCTERMS.W3CDTF/OVERHEIDop.datumOntvangst">2022-04-28</meta:user-defined>
    <meta:user-defined meta:name="OVERHEIDop.AanhangselTypen/DC.type">Mededeling</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8</meta:user-defined>
    <meta:user-defined meta:name="DC.title">Uitstel beantwoording vragen van het lid Erkens over de locatiekeuze voor kerncentrales in Nederland</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