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5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7</text:p>
      <text:p text:style-name="ifm_p_font.roman_mt.3.76mm_ifm">Vragen van het lid <text:span text:style-name="ifm_span_font.bold_ifm">Kat</text:span> (D66) aan de Ministers voor Rechtsbescherming en voor Armoedebeleid, Participatie en Pensioenen over <text:span text:style-name="ifm_span_font.italic_ifm">het artikel «Bewindvoerder steelt 160.000 euro van cliënten»</text:span> (ingezonden 25 maart 2022).</text:p>
      <text:p text:style-name="ifm_p_font.roman_mt.3.76mm_ifm">Antwoord van Minister <text:span text:style-name="ifm_span_font.bold_ifm">Weerwind</text:span> (Rechtsbescherming) (ontvangen 26 april 2022). Zie ook Aanhangsel Handelingen, vergaderjaar 2021–2022, nr. 2421.</text:p>
      <text:p text:style-name="ifm_p_mt.3.76mm_ifm">Vraag 1</text:p>
      <text:p text:style-name="ifm_p_ifm">Bent u bekend met het artikel «Bewindvoerder steelt 160.000 euro van cliënten»?<text:note text:id="ID-2022Z05743-d37e51" text:note-class="footnote"><text:note-citation text:label="1 ">1</text:note-citation><text:note-body><text:p text:style-name="ifm_p_font.normal_size.6.93pt_mt..5mm_indent.-0.1161in_mleft.0.1161in_ifm">1Limburg, 11 maart 2022, «Bewindvoerder steelt 160.000 euro van cliënten», https://www.1limburg.nl/bewindvoerder-steelt-160000-euro-van-clienten</text:p></text:note-body></text:note></text:p>
      <text:p text:style-name="ifm_p_mt.3.76mm_ifm">Antwoord 1</text:p>
      <text:p text:style-name="ifm_p_ifm">Ja.</text:p>
      <text:p text:style-name="ifm_p_mt.3.76mm_ifm">Vraag 2 en 3</text:p>
      <text:p text:style-name="ifm_p_ifm">Zijn er meer situaties bekend waarbij bewindvoerders dergelijke bedragen van hun cliënten afhandig hebben gemaakt?</text:p>
      <text:p text:style-name="ifm_p_ifm">Zo ja, om hoeveel gevallen gaat dit en onder welke rechtbanken vielen deze zaken? Kunt u een overzicht hiervan geven?</text:p>
      <text:p text:style-name="ifm_p_mt.3.76mm_ifm">Antwoord 2 en 3</text:p>
      <text:p text:style-name="ifm_p_ifm">Er zijn helaas meer situaties bekend waarbij een bewindvoerder geld van cliënten heeft verduisterd. Vanaf 2019 zijn mij drie gevallen bekend waarvan één het onderhavige geval betreft. De bedragen die hierbij afhandig zijn gemaakt, verschillen.</text:p>
      <text:p text:style-name="ifm_p_ifm">Deze drie bewindvoerders hadden dossiers die vielen onder het toezicht van de rechtbanken Limburg, Oost-Brabant, Zeeland-West-Brabant en Rotterdam.</text:p>
      <text:p text:style-name="ifm_p_ifm">Het lijkt hierbij om incidenten te gaan. Om het in perspectief te plaatsen, is het van belang om voor ogen te hebben dat er eind 2020 272.000 meerderjarige personen onder beschermingsbewind stonden. Zoals gezegd, zijn mij vanaf dat jaar slechts drie gevallen van bewindvoerders bekend waarin misbruik is gemaakt van een benoeming als bewindvoerder.</text:p>
      <text:p text:style-name="ifm_p_mt.3.76mm_ifm">Vraag 4</text:p>
      <text:p text:style-name="ifm_p_ifm">Klopt het dat deze bewindvoerder nog twee jaar door heeft kunnen werken als bewindvoerder nadat er in 2019 al een tip over deze persoon was ontvangen door de politie?</text:p>
      <text:p text:style-name="ifm_p_mt.3.76mm_ifm">Antwoord 4</text:p>
      <text:p text:style-name="ifm_p_ifm">De bewindvoerder waarop deze Kamervragen betrekking hebben, is op 28 augustus 2019 door de kantonrechter van de rechtbank Limburg verhoord nadat kort daarvoor signalen waren binnengekomen van onregelmatigheden in een zaak waarin deze persoon tot bewindvoerder was benoemd. Bij beschikking van 28 augustus 2019 – onmiddellijk na het verhoor door de kantonrechter – is deze bewindvoerder door de kantonrechter van de rechtbank Limburg geschorst in alle zaken waarin deze persoon tot bewindvoerder was benoemd en waarover de rechtbank Limburg het toezicht uitoefende. Bij beschikking van 3 september 2019 is deze bewindvoerder vervolgens door de kantonrechter van de rechtbank Limburg ambtshalve ontslagen als bewindvoerder in alle zaken waarover de rechtbank Limburg het toezicht uitoefende, onder gelijktijdige benoeming van opvolgend bewindvoerders. De kantonrechter van de rechtbank Limburg heeft meteen op 28 augustus alle andere rechtbanken van de schorsing en op 3 september van het ontslag op de hoogte gesteld zodat de overige rechtbanken in de zaken waarin deze bewindvoerder was benoemd gelijksoortige maatregelen konden treffen.</text:p>
      <text:p text:style-name="ifm_p_ifm">Na het ontslag op 3 september 2019 is deze bewindvoerder niet meer werkzaam geweest als bewindvoerder. Het is dus niet juist dat deze bewindvoerder na de melding in 2019 nog twee jaar als bewindvoerder heeft kunnen doorwerken. Dat de aangifte tegen deze bewindvoerder pas later is gedaan heeft te maken met de inventarisatie van de schade door de opvolgend bewindvoerders.</text:p>
      <text:p text:style-name="ifm_p_mt.3.76mm_ifm">Vraag 5</text:p>
      <text:p text:style-name="ifm_p_ifm">Zijn er in de afgelopen jaren officiële aangiften gedaan over malafide bewindvoering? Zo ja, hoeveel?</text:p>
      <text:p text:style-name="ifm_p_mt.3.76mm_ifm">Antwoord 5</text:p>
      <text:p text:style-name="ifm_p_ifm">De Raad voor de rechtspraak heeft mij laten weten dat tegen de bewindvoerder waarop deze Kamervragen betrekking hebben, op 9 juli 2020 door de teamvoorzitter van het team Toezicht namens het bestuur van de rechtbank Limburg aangifte is gedaan bij de politie. Ook tegen de andere twee bewindvoerders die in het antwoord op de vragen 2 en 3 zijn genoemd, is namens het bestuur van de rechtbank Limburg bij de politie aangifte gedaan.</text:p>
      <text:p text:style-name="ifm_p_ifm">Hoe vaak door cliënten aangifte is gedaan tegen bewindvoerders is niet bekend, omdat de politie en het Openbaar Ministerie niet registreren op beroepsgroep of het beroep van de verdachte.</text:p>
      <text:p text:style-name="ifm_p_mt.3.76mm_ifm">Vraag 6</text:p>
      <text:p text:style-name="ifm_p_ifm">Op welke wijze geeft de politie dergelijke signalen door aan de rechter-commissaris die is belast met het toezicht op de bewindvoering?</text:p>
      <text:p text:style-name="ifm_p_mt.3.76mm_ifm">Antwoord 6</text:p>
      <text:p text:style-name="ifm_p_ifm">Dat het geld van een cliënt niet goed wordt beheerd of zelfs van hem wordt gestolen wordt door medewerkers van het team Toezicht van de rechtbank zelf geconstateerd of komt als signaal via andere weg bij het team Toezicht terecht, bijvoorbeeld via klachten van de betrokkene of diens naaste familie of via een bank die vreemde overboekingen constateert op de bankrekening van de bewindvoerder. De kantonrechter (en niet de rechter-commissaris<text:note text:id="ID-2557-d37e139" text:note-class="footnote"><text:note-citation text:label="2 ">2</text:note-citation><text:note-body><text:p text:style-name="ifm_p_font.normal_size.6.93pt_mt..5mm_indent.-0.1161in_mleft.0.1161in_ifm">In zaken waarin een bewindvoerder op grond van de Wet schuldsanering natuurlijke personen (Wsnp) is benoemd, houdt de rechter-commissaris toezicht op het functioneren van de Wsnp-bewindvoerder.</text:p></text:note-body></text:note>) die belast is met het toezicht op bewindvoering bij onderbewindstelling treedt bij dergelijke constateringen of signalen onmiddellijk op en kan zo nodig maatregelen nemen tegen de bewindvoerder, zoals ook in het onderhavige geval is gebeurd en is toegelicht in antwoord op vraag 4.</text:p>
      <text:p text:style-name="ifm_p_ifm">Bij een vermoeden dat geld van de cliënt wordt gestolen kan de cliënt of diens naaste familie hiervan aangifte doen bij de politie. Een aangifte tegen een bewindvoerder voor het vermoeden van fraude wordt behandeld net als andere aangiften. De politie start onder leiding van een officier van justitie een opsporingsonderzoek dat na afronding daarvan wordt doorgezet naar het Openbaar Ministerie. De politie en het Openbaar Ministerie maken hiervan geen melding bij de kantonrechter die toezicht houdt op bewindvoerders, omdat, zoals hiervoor in antwoord op vraag 5 vermeld, de politie en het Openbaar Ministerie niet registreren op beroepsgroep of het beroep van de verdachte.</text:p>
      <text:p text:style-name="ifm_p_mt.3.76mm_ifm">Vraag 7</text:p>
      <text:p text:style-name="ifm_p_ifm">In hoeverre ziet de kantonrechter actiever erop toe dat de bewindvoerder voldoende inspanning levert om zijn cliënten een schuldenvrije toekomst te bezorgen, zoals geadviseerd door de Nationale ombudsman in het rapport Hindernisbaan zonder finish?</text:p>
      <text:p text:style-name="ifm_p_mt.3.76mm_ifm">Antwoord 7</text:p>
      <text:p text:style-name="ifm_p_ifm">Het rapport van de Nationale ombudsman betreft een onderzoek naar knelpunten in de toegang tot de Wet schuldsanering natuurlijke personen (Wsnp), waarbij een onderscheid wordt gemaakt tussen de drie soorten van schuldhulp: het minnelijk traject via de gemeentelijke schuldhulpverlening, het wettelijk traject (Wsnp) via de rechtbank en het schuldenbewind via de kantonrechter.</text:p>
      <text:p text:style-name="ifm_p_ifm">De belangrijkste taak van de bewindvoerder, zo merkt de Nationale ombudsman ook in zijn rapport op, is het stabiliseren van de financiële situatie van de cliënt (het beheren van de inkomsten en uitgaven, het uitkeren van leefgeld, aanspraak maken op basisvoorzieningen, onderhandelen met schuldeisers). Het schuldenbewind levert cliënten op zichzelf nog geen schuldenvrije toekomst op, maar geeft cliënten rust omdat het hen bescherming biedt tegen (nieuwe) schuldeisers.<text:note text:id="ID-2557-d37e162" text:note-class="footnote"><text:note-citation text:label="3 ">3</text:note-citation><text:note-body><text:p text:style-name="ifm_p_font.normal_size.6.93pt_mt..5mm_indent.-0.1161in_mleft.0.1161in_ifm">Nationale ombudsman, <text:span text:style-name="ifm_span_font.italic_size.6.93pt_ifm">Hindernisbaan zonder finish. Een onderzoek naar knelpunten in de toegang tot de Wet schuldsanering natuurlijke personen</text:span>, 11 juni 2020, p. 43.</text:p></text:note-body></text:note> Daarnaast heeft de bewindvoerder tot taak om zijn cliënt – zodra dit mogelijk is – door te geleiden naar het minnelijk of wettelijk traject. Het actief doorgeleiden naar de schuldhulpverlening of naar de Wsnp voor het toewerken naar een schuldenvrije toekomst is een inspanningsverplichting van de bewindvoerder. De bewindvoerder moet hierover periodiek (in beginsel jaarlijks) verantwoording afleggen aan de kantonrechter. Aan de hand van de rekening en verantwoording ten overstaan aan de kantonrechter, waarbij de bewindvoerder een overzicht verstrekt van het inkomen, de uitgaven, bezittingen, vorderingen en schulden van de cliënt in het voorafgaande jaar, wordt door de kantonrechter gemonitord of de bewindvoerder zijn taken als een goed bewindvoerder vervult.</text:p>
      <text:p text:style-name="ifm_p_ifm">De Nationale ombudsman constateert in zijn rapport dat het aantal schuldenbewinden sterk is gestegen door de lage uitstroom uit schuldenbewind doordat veel cliënten te lang blijven in de stabilisatiefase. In de afgelopen tijd is de uitstroom uit schuldenbewind naar het gemeentelijk en/of wettelijk traject op verschillende fronten bevorderd.</text:p>
      <text:p text:style-name="ifm_p_ifm">Per 1 januari 2021 – met de inwerkingtreding van de Wet adviesrecht gemeenten bij schuldenbewind<text:note text:id="ID-2557-d37e178" text:note-class="footnote"><text:note-citation text:label="4 ">4</text:note-citation><text:note-body><text:p text:style-name="ifm_p_font.normal_size.6.93pt_mt..5mm_indent.-0.1161in_mleft.0.1161in_ifm">Stb. 2020, 389 en 406.</text:p></text:note-body></text:note> – kan een schuldenbewind alleen nog voor een bepaalde tijdsduur worden opgelegd. De tijdelijkheid van schuldenbewind dwingt de betrokken bewindvoerder om de cliënt voldoende actief door te geleiden naar de schuldhulpverlening voor een schuldhulpregeling of eventueel daarna naar de Wsnp. De kantonrechter kan hierdoor ook op kortere termijn erop toezien of de noodzaak tot voortzetting van het bewind nog bestaat. Voorts is de afgelopen jaren door bewindvoerders en gemeenten – onder meer door het sluiten van convenanten – geïnvesteerd in nauwere samenwerking ten behoeve van het eerder kunnen uitstromen naar het minnelijk traject. Verder wordt gewerkt aan een betere aansluiting tussen het gemeentelijke schuldhulpverleningstraject en de Wsnp waarmee ook burgers die onder schuldenbewind staan worden geholpen om eerder uit hun problematische schuldensituatie te komen.<text:note text:id="ID-2557-d37e186" text:note-class="footnote"><text:note-citation text:label="5 ">5</text:note-citation><text:note-body><text:p text:style-name="ifm_p_font.normal_size.6.93pt_mt..5mm_indent.-0.1161in_mleft.0.1161in_ifm">Kamerstuk 35 915.</text:p></text:note-body></text:note> Met een bewindvoerder aan hun zijde die de financiële situatie stabiliseert en de administratie op orde brengt en houdt, hebben burgers in principe meer kans om toegelaten te worden tot het minnelijk of wettelijk traject.<text:note text:id="ID-2557-d37e194" text:note-class="footnote"><text:note-citation text:label="6 ">6</text:note-citation><text:note-body><text:p text:style-name="ifm_p_font.normal_size.6.93pt_mt..5mm_indent.-0.1161in_mleft.0.1161in_ifm">Zie het rapport van de Nationale ombudsman «Hindernisbaan zonder finish». Een onderzoek naar knelpunten in de toegang tot de Wet schuldsanering natuurlijke personen, p. 43.</text:p></text:note-body></text:note></text:p>
      <text:p text:style-name="ifm_p_mt.3.76mm_ifm">Vraag 8</text:p>
      <text:p text:style-name="ifm_p_ifm">Klopt het dat deze bewindvoerder in totaal 26 cliënten geld afhandig heeft gemaakt?</text:p>
      <text:p text:style-name="ifm_p_mt.3.76mm_ifm">Antwoord 8</text:p>
      <text:p text:style-name="ifm_p_ifm">Van de Raad voor de rechtspraak heb ik vernomen dat door de rechtbank Limburg in totaal 35 dossiers zijn aangetroffen met vermoedens van financiële onregelmatigheden door deze bewindvoerder. Hierbij zijn de dossiers van gehuwde of samenwonende koppels wiens goederen onder bewind zijn gesteld afzonderlijk van elkaar geteld.</text:p>
      <text:p text:style-name="ifm_p_ifm">Van de politie heb ik begrepen dat van 26 cliënten door de politie elk afzonderlijk aangifte tegen deze bewindvoerder is opgenomen. Door de afzonderlijke aangiften kunnen al deze cliënten zich als benadeelde partij in het strafproces voegen en binnen de mogelijkheden van het strafproces hun schade op de verdachte bewindvoerder verhalen.</text:p>
      <text:p text:style-name="ifm_p_mt.3.76mm_ifm">Vraag 9</text:p>
      <text:p text:style-name="ifm_p_ifm">Welke mogelijkheden hebben deze cliënten om het hen afhandig gemaakte geld terug te krijgen van de malafide bewindvoerder?</text:p>
      <text:p text:style-name="ifm_p_mt.3.76mm_ifm">Antwoord 9</text:p>
      <text:p text:style-name="ifm_p_ifm">Als een bewindvoerder niet de zorg van een goed bewindvoerder betracht en zijn cliënt schade berokkent, is hij hiervoor aansprakelijk. De cliënt, maar ook zijn naaste familie, kan de kantonrechter verzoeken om de bewindvoerder te ontslaan. De kantonrechter kan de bewindvoerder ook ambtshalve ontslaan naar aanleiding van klachten of signalen van financiële onregelmatigheden in een dossier. De kantonrechter kan de bewindvoerder in één of enkele zaken ontslaan, maar kan ook maatregelen nemen in alle dossiers waarin de bewindvoerder optreedt. Aan het indienen van een verzoek tot ontslag van de bewindvoerder zijn voor de cliënt geen kosten verbonden.</text:p>
      <text:p text:style-name="ifm_p_ifm">Als de bewindvoerder wordt ontslagen, moet hij een eindafrekening en -verantwoording opmaken. Wanneer de cliënt of opvolgend bewindvoerder bezwaar heeft tegen de eindafrekening en -verantwoording, kan de rechter de schade vaststellen die de ontslagen bewindvoerder aan de cliënt heeft berokkend, bijvoorbeeld doordat de bewindvoerder geld van de cliënt heeft gestolen. De rechter kan dan de opvolgend bewindvoerder de opdracht geven om de schade te verhalen op de ontslagen bewindvoerder.</text:p>
      <text:p text:style-name="ifm_p_ifm">Als de cliënt aangifte tegen de bewindvoerder heeft gedaan en de bewindvoerder door het Openbaar Ministerie wordt vervolgd, kan de cliënt er ook voor kiezen zich in het strafproces als benadeelde partij te voegen en schadevergoeding vorderen.</text:p>
      <text:p text:style-name="ifm_p_mt.3.76mm_ifm">Vraag 10</text:p>
      <text:p text:style-name="ifm_p_ifm">Wat is de voortgang op het aanscherpen van de richtlijnen voor bewindvoering, zoals verzocht in de motie Kat c.s. (Kamerstuk 35 925-XV, nr. 50)?</text:p>
      <text:p text:style-name="ifm_p_mt.3.76mm_ifm">Antwoord 10</text:p>
      <text:p text:style-name="ifm_p_ifm">De motie Kat c.s. van 2 december 2021 verzoekt de regering in het Landelijk platformoverleg schuldenbewind, waar bewindvoerders, gemeenten, rechtspraak en de ministeries van Sociale Zaken en Werkgelegenheid (SZW) en van Justitie en Veiligheid (JenV) vertegenwoordigd zijn, te bezien of de gestelde eisen aan bewindvoerders voldoende zijn en hierbij de ervaring van personen die onder bewindvoering hebben gestaan te betrekken en zo te bezien of er verdere eisen nodig zijn. In het Coalitieakkoord 2021–2025 «Omzien naar elkaar, vooruitkijken naar de toekomst» staat dat strengere eisen aan beschermingsbewindvoerders worden gesteld.</text:p>
      <text:p text:style-name="ifm_p_ifm">Voordat ik op de motie en de maatregel in het Coalitieakkoord inga, wil ik eerst benadrukken dat er in de beroepsgroep van bewindvoerders heel veel betrokken professionals zijn die zich met hart en ziel inzetten voor mensen die zich in een kwetsbare financiële situatie bevinden. Mensen voor wie bewind is ingesteld, omdat zij tijdelijk of duurzaam niet in staat zijn hun eigen financiële zaken naar behoren waar te nemen, zijn afhankelijk van degene die hen ondersteunt en moeten blind op hem kunnen vertrouwen bij het beheren van hun geld. Goed toezicht op bewindvoerders is daarom van essentieel belang en wordt geborgd aan de hand van wettelijke kwaliteitseisen en het rechterlijke toezicht daarop.</text:p>
      <text:p text:style-name="ifm_p_ifm">Sinds 1 april 2014 moeten professionele kandidaat-bewindvoerders voldoen aan de eisen van het Besluit kwaliteitseisen curatoren, beschermingsbewindvoerders en mentoren.<text:note text:id="ID-2557-d37e250" text:note-class="footnote"><text:note-citation text:label="7 ">7</text:note-citation><text:note-body><text:p text:style-name="ifm_p_font.normal_size.6.93pt_mt..5mm_indent.-0.1161in_mleft.0.1161in_ifm">Stb. 2014, nr. 46. Laatstelijk gewijzigd per 1 januari 2022, Stb. 2021, 469.</text:p></text:note-body></text:note> Professionele kandidaat-bewindvoerders komen alleen voor benoeming in aanmerking als zij voldoen aan deze kwaliteitseisen. Het gaat om eisen over werving, opleiding, scholing en begeleiding, omgang met cliënten, het plan van aanpak, klachtenregeling, dossiervorming, bedrijfsvoering en eisen ter voorkoming van belangenverstrengeling. Per 1 januari 2022 zijn de opleidingseisen en de eisen met betrekking tot het plan van aanpak aangescherpt. Voor de toets aan de kwaliteitseisen heeft de rechtspraak het Landelijk Kwaliteitsbureau (LKB) opgericht. Om als professionele bewindvoerder benoemd te kunnen worden, moeten kandidaten bij het LKB een toelatingsverzoek indienen. Eenmaal benoemd moeten bewindvoerders bij het LKB jaarlijks een handhavingsverzoek indienen. Naast het toelatings- en jaarlijks handhavingsverzoek houdt de kantonrechter die de bewindvoerder heeft benoemd toezicht op het functioneren van de bewindvoerder. Het toezicht vindt plaats aan de hand van de jaarlijkse rekening en verantwoording die de bewindvoerder aan zijn cliënt ten overstaan van de kantonrechter aflegt en het periodieke verslag van het verloop van het bewind dat de bewindvoerder aan de kantonrechter doet.</text:p>
      <text:p text:style-name="ifm_p_ifm">Met de kwaliteitseisen is het mogelijk geworden om een deel van de potentieel slecht functionerende bewindvoerders buiten de deur te houden. De jaarlijkse controle door het LKB en het rechterlijk toezicht dragen er voorts aan bij dat eenmaal benoemde bewindvoerders die tekort schieten in de kwaliteit en de integriteit anders dan van hen verwacht mag worden, de mogelijkheid wordt ontnomen om als bewindvoerder te blijven optreden.</text:p>
      <text:p text:style-name="ifm_p_ifm">In het Landelijk platformoverleg dat eind januari 2022 heeft plaatsgevonden hebben de vertegenwoordigers van de ministeries van SZW en JenV de maatregel in het Coalitieakkoord waaraan de motie Kat c.s. ten grondslag lijkt te liggen, onder de aandacht van de overige deelnemers gebracht. In het platformoverleg zal dit onderwerp op de agenda blijven staan en verder worden uitgewerkt, waarbij een belangrijk punt van bespreking is het verkrijgen van de inbreng van personen die onder bewind hebben gestaan.</text:p>
      <text:p text:style-name="ifm_p_ifm">Daarnaast ga ik, mede namens de Minister voor Armoedebeleid, Participatie en Pensioenen, met de rechtspraak – ter uitvoering van de maatregel in het Coalitieakkoord en de daaraan ten grondslag liggende motie – in gesprek over mogelijkheden om het toezicht op het functioneren van bewindvoerders verder te borgen. Ook ga ik met de rechtspraak en de brancheorganisaties van bewindvoerders in gesprek om te inventariseren in welk opzicht de kwaliteitseisen aan professionele bewindvoerders en het rechterlijk toezicht daarop verder aangescherpt kunnen worden om de kwaliteit die van bewindvoerders verwacht mag worden te borgen.</text:p>
      <text:p text:style-name="ifm_p_ifm">Een belangrijk aspect van goede ondersteuning bij schuldenbewind door een bewindvoerder is verder, voor zover dat in de situatie van de betrokkene mogelijk is, de tijdige doorverwijzing van de cliënt naar de gemeentelijke schuldhulpverlening voor het oplossen van de schulden. Dit vereist een goede afstemming en samenwerking tussen bewindvoerders en gemeenten. Zoals is vermeld in antwoord op vraag 7 is hierin de afgelopen jaren geïnvesteerd. Sommige gemeenten werken met convenanten waarin wederzijdse afspraken zijn opgenomen over de samenwerking bij schuldenbewind, maar in sommige gemeenten verloopt de samenwerking minder soepel. De financieringssystematiek van bewindvoering via de bijzondere bijstand wanneer de cliënt de kosten van zijn bewindvoerder niet zelf kan dragen en de beloning voor bewindvoerders worden door gemeenten en brancheverenigingen van bewindvoerders vaker genoemd als belemmerende factor voor effectieve samenwerking. Daarom wordt in opdracht van het Ministerie van SZW en in overleg met het Ministerie van JenV een onderzoek verricht naar hoe wijzigingen in de financierings- en beloningssystematiek kunnen bijdragen aan verbetering van de samenwerking tussen beide partijen. De resultaten van dit onderzoek worden na de zomer verwacht en daarover zal uw Kamer te zijner tijd ov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Kat over het artikel ‘Bewindvoerder steelt 160.000 euro van cliënten’</dc:title>
    <meta:user-defined meta:name="OVERHEIDop.ParlID/DC.identifier">ah-tk-20212022-2557</meta:user-defined>
    <meta:user-defined meta:name="OVERHEIDop.configuratie">https://repository.officiele-overheidspublicaties.nl/MasterConfiguraties/MC-OEP-KamervragenAanhangsel-Web/1.3/xml/MC-OEP-KamervragenAanhangsel-Web.xml</meta:user-defined>
    <meta:user-defined meta:name="OVERHEIDop.vraagnummer">2022Z05743</meta:user-defined>
    <meta:user-defined meta:name="OVERHEIDop.aanhangselNummer">2557</meta:user-defined>
    <meta:user-defined meta:name="OVERHEIDop.ontvanger">F.M. Weerwind</meta:user-defined>
    <meta:user-defined meta:name="DCTERMS.W3CDTF/OVERHEIDop.datumOntvangst">2022-04-26</meta:user-defined>
    <meta:user-defined meta:name="OVERHEIDop.AanhangselTypen/DC.type">Antwoord</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6</meta:user-defined>
    <meta:user-defined meta:name="DC.title">Antwoord op vragen van lid Kat over het artikel ‘Bewindvoerder steelt 160.000 euro van cliënten’</meta:user-defined>
    <meta:user-defined meta:name="DCTERMS.W3CDTF/DCTERMS.available">2022-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