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Van Haga</text:span> (Groep Van Haga) aan de Ministers van Binnenlandse Zaken en Koninkrijksrelaties, van Justitie en Veiligheid en van Volksgezondheid, Welzijn en Sport over <text:span text:style-name="ifm_span_font.italic_ifm">het direct of indirect volgen van politiek geëngageerde burgers op de social media en het mogelijk plegen van censuur</text:span> (ingezonden 16 maart 2022).</text:p>
      <text:p text:style-name="ifm_p_font.roman_mt.3.76mm_ifm">Antwoord van Minister <text:span text:style-name="ifm_span_font.bold_ifm">Yeşilgöz-Zegerius</text:span> (Justitie en Veiligheid) en van Minister <text:span text:style-name="ifm_span_font.bold_ifm">Kuipers</text:span> (Volksgezondheid, Welzijn en Sport), mede namens de Staatssecretaris van Binnenlandse Zaken en Koninkrijksrelaties (ontvangen 26 april 2022).</text:p>
      <text:p text:style-name="ifm_p_mt.3.76mm_ifm">Vraag 1</text:p>
      <text:p text:style-name="ifm_p_ifm">Bent u bekend met de berichten «Uit wob documenten blijkt dat het Rijk massale controle uitvoert op media en burgers» en «NCTV bespioneerde influencers en politici tijdens coronapandemie»?<text:note text:id="n1" text:note-class="footnote"><text:note-citation text:label="1 ">1</text:note-citation><text:note-body><text:p text:style-name="ifm_p_font.normal_size.6.93pt_mt..5mm_indent.-0.1161in_mleft.0.1161in_ifm">Daniël van der Tuin, «Uit wob-documenten blijkt dat het Rijk massale controle uitvoert op media en burgers», 11 maart 2022, danielvdtuin.substack.com/p/wob-documenten-censuur?s=r</text:p></text:note-body></text:note> 
         <text:note text:id="n2" text:note-class="footnote"><text:note-citation text:label="2 ">2</text:note-citation><text:note-body><text:p text:style-name="ifm_p_font.normal_size.6.93pt_mt..5mm_indent.-0.1161in_mleft.0.1161in_ifm">NieuwRechts, «Knettergek!» – NCTV controleerde tijdens coronapandemie influencers en politici», 12 maart 2022, https://nieuwrechts.nl/87738-nctv-bespioneerde-influencers-en-politici-tijdens-coronapandemie</text:p></text:note-body></text:note></text:p>
      <text:p text:style-name="ifm_p_mt.3.76mm_ifm">Antwoord 1</text:p>
      <text:p text:style-name="ifm_p_ifm">Ja.</text:p>
      <text:p text:style-name="ifm_p_mt.3.76mm_ifm">Vraag 2</text:p>
      <text:p text:style-name="ifm_p_ifm">Klopt het dat Hans van Tellingen, bestuurslid van de politieke partij BVNL, door de rijksoverheid direct of indirect is gevolgd voor zijn kritische uitingen op de social media over het coronabeleid? Zo ja, op welke manier? Welke overheidsinstellingen, bedrijven en/of individuen waren hierbij betrokken?</text:p>
      <text:p text:style-name="ifm_p_mt.3.76mm_ifm">Antwoord 2</text:p>
      <text:p text:style-name="ifm_p_ifm">Nee, dit klopt niet. Zoals toegelicht tijdens het vragenuur op 15 maart 2022 en in de Kamerbrief<text:note text:id="ID-2553-d37e92" text:note-class="footnote"><text:note-citation text:label="3 ">3</text:note-citation><text:note-body><text:p text:style-name="ifm_p_font.normal_size.6.93pt_mt..5mm_indent.-0.1161in_mleft.0.1161in_ifm">https://www.rijksoverheid.nl/documenten/publicaties/2022/04/26/openbaarmaking-omgevingsbeelden-opgesteld-door-het-nationaal-kernteam-crisiscommunicatie-covid-19-nkc-c19-en-de-directie-communicatie-van-het-ministerie-van-vws</text:p></text:note-body></text:note>, zijn er tijdens de coronacrisis omgevingsbeelden opgesteld door het Nationaal Kernteam Crisiscommunicatie Covid-19 (NKC-C19) en de directie Communicatie van het Ministerie van VWS. Deze werden gedeeld met meerdere departementen (die samenwerkten in het NKC-C19) en met de veiligheidsregio’s. Bij het opstellen van omgevingsbeelden wordt gebruik gemaakt van een online tool waarmee zoekopdrachten kunnen worden uitgevoerd op sociale media. Daarbij worden zoektermen zoals: «corona» of «afstand houden» gebruikt. In dit soort programma’s is het gemakkelijk om sociale mediaposts met een groot bereik in beeld te krijgen. Een groot bereik houdt in dat veel mensen zo’n post gezien of geliked of gedeeld hebben. De opstellers van de omgevingsbeelden zijn op zoek naar sociale mediapost met een hoog bereik omdat dat een goede indicatie is voor wat er speelt in het maatschappelijk debat en wat voor vragen er in de samenleving zijn. Dit is ook de reden dat mensen zoals opiniemakers, journalisten en Kamerleden in de omgevingsbeelden naar voren komen. De analisten nemen in de omgevingsbeelden niet alleen sociale media-posts op waarin kritiek staat op het Kabinetsbeleid, maar ook posts die de aanpak of ontwikkelingen ondersteunen. De posts dienen als illustratie van verschillende geluiden in het politieke en maatschappelijke debat. In die context zijn de omgevingsbeelden niet meer dan een hedendaagse vorm van de klassieke knipselkrant. De mensen die dit soort online tools gebruiken mogen niet zoeken op individuen. Dit betekent dus ook dat er geen monitoring gericht op personen plaats vindt.</text:p>
      <text:p text:style-name="ifm_p_mt.3.76mm_ifm">Vraag 3</text:p>
      <text:p text:style-name="ifm_p_ifm">Welke departementen waren betrokken bij het «Debunken wanneer het bereik en effect groot is»?<text:note text:id="n3" text:note-class="footnote"><text:note-citation text:label="4 ">4</text:note-citation><text:note-body><text:p text:style-name="ifm_p_font.normal_size.6.93pt_mt..5mm_indent.-0.1161in_mleft.0.1161in_ifm">https://twitter.com/vegtdoor/status/1501904061880315915?s=21</text:p></text:note-body></text:note>  Op welke manier hebben deze departementen actie ondernomen en met welk resultaat? Zijn de betrokken departementen tevreden met het bereikte resultaat? Zo ja, waarom? Zo nee, waarom niet? Is hier sprake van censuur? Indien nee, hoe omschrijft u deze acties?</text:p>
      <text:p text:style-name="ifm_p_mt.3.76mm_ifm">Antwoord 3</text:p>
      <text:p text:style-name="ifm_p_ifm">Het kabinet hecht het grootste belang aan een open debat. De vrijheid van meningsuiting staat daarbij altijd voorop. Verscheidenheid aan opvattingen en kritische debatten geven zuurstof aan onze democratie. Dit dient ook altijd beschermd te worden door het kabinet. Wel acht het kabinet het van belang, om bij ondermijnende desinformatie op te kunnen treden. Het «debunken», oftewel ontkrachten van desinformatie, houdt in dat de overheid zelf misleidende informatie tegenspreekt. Zoals aangegeven in de beleidsinzet bescherming democratie tegen desinformatie, ligt er voor de overheid een rol in het weerspreken van desinformatie bij een dreiging voor de politieke, economische stabiliteit, volksgezondheid of nationale veiligheid<text:note text:id="ID-2553-d37e123" text:note-class="footnote"><text:note-citation text:label="5 ">5</text:note-citation><text:note-body><text:p text:style-name="ifm_p_font.normal_size.6.93pt_mt..5mm_indent.-0.1161in_mleft.0.1161in_ifm">Kamerstuk 30 821, nr.91</text:p></text:note-body></text:note>.</text:p>
      <text:p text:style-name="ifm_p_ifm">In principe heeft elk departement de mogelijkheid om dit te doen via de eigen sociale mediakanalen. Dit zijn kleine communicatie-acties (in het algemeen niet meer dan het plaatsen van een post op sociale media, die soms gedeeld wordt door andere ministeries). Een voorbeeld daarvan is de respons op een bericht in de campagnestijl van de vaccinatiecampagne waarin stond dat het kabinet ondernemers verplichtte om zich te laten vaccineren. Dat is door het Ministerie van EZK in een sociale media post ontkracht. Het kabinet is en blijft wel terughoudend in het tegenspreken van misleidende berichten, het ontkrachten van desinformatie blijft primair een taak van onafhankelijke media en wetenschap. Er is geen sprake van censuur, het plaatsen van berichten wordt niet verboden of vooraf inhoud gecontroleerd en er worden achteraf ook geen berichten van anderen verwijderd. Er wordt niet gemonitord wat het effect is. We kunnen dus ook niet zeggen of we wel of niet tevreden zijn met het resultaat.</text:p>
      <text:p text:style-name="ifm_p_mt.3.76mm_ifm">Vraag 4</text:p>
      <text:p text:style-name="ifm_p_ifm">Kunt u aangeven met welke techbedrijven afspraken zijn gemaakt over het verwijderen van bepaalde berichten?<text:note text:id="n4" text:note-class="footnote"><text:note-citation text:label="6 ">6</text:note-citation><text:note-body><text:p text:style-name="ifm_p_font.normal_size.6.93pt_mt..5mm_indent.-0.1161in_mleft.0.1161in_ifm">https://twitter.com/vegtdoor/status/1501904061880315915?s=21</text:p></text:note-body></text:note>  Wat houden deze afspraken in? Welke berichten zijn verwijderd op grond van deze afspraken? Op grond van welke regelgeving werden deze afspraken gemaakt? Is hier sprake van censuur? Indien nee, hoe omschrijft u deze acties?</text:p>
      <text:p text:style-name="ifm_p_mt.3.76mm_ifm">Antwoord 4</text:p>
      <text:p text:style-name="ifm_p_ifm">Met online platformen worden geen afspraken gemaakt om berichten te verwijderen, alleen op grond dat deze desinformatie zouden zijn. Daarvoor ontbreekt een wettelijke grondslag en het kabinet is niet voornemens om die grondslag te maken. Desinformatie als fenomeen valt binnen de vrijheid van meningsuiting. Het juridisch verbieden van bepaalde informatie, alleen op de grond dat de informatie onjuist of misleidend is, zonder aanvullende eisen, zoals het schaden van iemands reputatie of de rechten van een ander, valt moeilijk te rijmen met het recht op vrijheid van meningsuiting.</text:p>
      <text:p text:style-name="ifm_p_ifm">Een algemeen verbod op de verspreiding van desinformatie of niet-objectieve informatie is niet verenigbaar met de internationale normen voor beperkingen van de vrijheid van meningsuiting. Dit onderstrepen de juristen van het Instituut voor Informatierecht (IViR) van de Universiteit van Amsterdam in hun rapport over het huidige juridisch kader voor de verspreiding van desinformatie ook.<text:note text:id="ID-2553-d37e157" text:note-class="footnote"><text:note-citation text:label="7 ">7</text:note-citation><text:note-body><text:p text:style-name="ifm_p_font.normal_size.6.93pt_mt..5mm_indent.-0.1161in_mleft.0.1161in_ifm">Van Hoboken, et al. (2019). De verspreiding van desinformatie via internetdiensten en de regulering van politieke advertenties. Instituut voor Informatierecht (IViR), Faculteit der Rechtsgeleerdheid, Universiteit van Amsterdam. Bijlage bij Kamerstuk 30 821, nr. 112</text:p></text:note-body></text:note> Het juridische kader rondom online content is uiteengezet in de brief over content moderatie en vrijheid van meningsuiting op online platformen<text:note text:id="ID-2553-d37e165" text:note-class="footnote"><text:note-citation text:label="8 ">8</text:note-citation><text:note-body><text:p text:style-name="ifm_p_font.normal_size.6.93pt_mt..5mm_indent.-0.1161in_mleft.0.1161in_ifm">Kamerstuk 26 643, nr. 782</text:p></text:note-body></text:note>. Rondom Covid-19 desinformatie hebben de grote online platformen zoals Meta en Google wel zelf specifieke regels opgesteld in hun gebruikersvoorwaarden. De Europese Commissie heeft online platformen opgeroepen om maandelijks rapporten te publiceren over hun beleid en maatregelen om de verspreiding van Covid-19-gerelateerde desinformatie tegen te gaan. Het kabinet heeft deze oproep verwelkomd in een kabinetsreactie op de mededeling van de Europese Commissie<text:note text:id="ID-2553-d37e174" text:note-class="footnote"><text:note-citation text:label="9 ">9</text:note-citation><text:note-body><text:p text:style-name="ifm_p_font.normal_size.6.93pt_mt..5mm_indent.-0.1161in_mleft.0.1161in_ifm">Kamerstuk 22 112, nr.2896</text:p></text:note-body></text:note>. Deze maandelijkse rapportages met acties van de online platformen zijn openbaar toegankelijk op de website van de Europese Commissie<text:note text:id="ID-2553-d37e183" text:note-class="footnote"><text:note-citation text:label="10 ">10</text:note-citation><text:note-body><text:p text:style-name="ifm_p_font.normal_size.6.93pt_mt..5mm_indent.-0.1161in_mleft.0.1161in_ifm">Zie: https://digital-strategy.ec.europa.eu/en/policies/covid-19-disinformation-monitoring</text:p></text:note-body></text:note>.</text:p>
      <text:p text:style-name="ifm_p_mt.3.76mm_ifm">Vraag 5</text:p>
      <text:p text:style-name="ifm_p_ifm">Klopt het dat er sprake is van een georganiseerde aanpak van de rijksoverheid om burgers met een kritische mening over het coronabeleid in diskrediet te brengen? Zijn er «trollen» ingezet die snel en consequent reageerden op negatieve berichten over het coronabeleid? Door wie werd er opdracht gegeven voor deze activiteiten?</text:p>
      <text:p text:style-name="ifm_p_mt.3.76mm_ifm">Antwoord 5</text:p>
      <text:p text:style-name="ifm_p_ifm">Dit klopt niet. De rijksoverheid brengt burgers met een kritische mening niet in diskrediet. De rijksoverheid zet geen trollen in.</text:p>
      <text:p text:style-name="ifm_p_mt.3.76mm_ifm">Vraag 6 en 7</text:p>
      <text:p text:style-name="ifm_p_ifm">Kunt u ontkrachten dan wel bevestigen dat de Inspectie Gezondheidszorg en Jeugd (IGJ) tijdens de coronacrisis betrokken was bij het persoonlijk benaderen van twitteraars om minder te twitteren? Kunt u uw antwoord toelichten?</text:p>
      <text:p text:style-name="ifm_p_ifm">Kunt u ontkrachten dan wel bevestigen dat de IGJ in 2018 individuen persoonlijk benaderde om minder te twitteren over specifieke zaken? Kunt u uw antwoord toelichten?</text:p>
      <text:p text:style-name="ifm_p_mt.3.76mm_ifm">Antwoord 6 en 7</text:p>
      <text:p text:style-name="ifm_p_ifm">Een inspectie-reactie richting een BIG-geregistreerde beroepsbeoefenaar is gebaseerd op de overweging dat een ieder in beginsel vrij is zich te uiten over welk onderwerp dan ook, maar dat dit niet onbeperkt geldt voor BIG-geregistreerde beroepsbeoefenaren. In gevallen waarin een BIG-geregistreerde beroepsbeoefenaar in strijd handelt met richtlijnen en professionele normen, kan de inspectie handhavend optreden.</text:p>
      <text:p text:style-name="ifm_p_ifm">Er zijn ook situaties waarin een BIG-geregistreerde beroepsbeoefenaar zich zodanig uit of handelt dat niet direct duidelijk is of dit wel of niet in strijd is met richtlijnen en professionele normen, maar waarin de inspectie het nodig vindt de beroepsbeoefenaar te wijzen op de mogelijke effecten van (onjuiste) uitspraken of berichtgeving. Deze uitingen kunnen immers risicovolle verwarring met zich brengen voor patiënten en het vertrouwen in de zorgverlener of de geneeskundige zorg schaden. IGJ heeft in dit kader tijdens de coronacrisis een aantal individuele zorgverleners waarover meldingen zijn ontvangen, aangesproken op hun activiteiten. IGJ heeft brieven gestuurd om deze zorgverleners te wijzen op de mogelijke effecten van (onjuiste) uitspraken of berichtgeving omdat deze uitingen risicovolle verwarring met zich kan brengen voor patiënten en het vertrouwen in de zorgverlener of de geneeskundige zorg kan schaden. Zie ook de beantwoording van eerdere vragen van uw Kamer.<text:note text:id="ID-2553-d37e227" text:note-class="footnote"><text:note-citation text:label="11 ">11</text:note-citation><text:note-body><text:p text:style-name="ifm_p_font.normal_size.6.93pt_mt..5mm_indent.-0.1161in_mleft.0.1161in_ifm">Bij voorbeeld de beantwoording van 8 maart 2022, Aanhangsel Handelingen, vergaderjaar 2021–2022, nr. 1978</text:p></text:note-body></text:note></text:p>
      <text:p text:style-name="ifm_p_ifm">IGJ bespreekt individuele casuïstiek met degenen die betrokken zijn. Het op sociale media inhoudelijk ingaan op casuïstiek is dan ook niet passend; waar relevant meldt IGJ dit ook via haar sociale media kanalen. Het individuen oproepen minder te twitteren maakt geen onderdeel uit van deze werkwijze. Daarnaast is het goed om op te merken dat IGJ burgers op sociale media actief uitnodigt om contact op te nemen met het Landelijk Meldpunt Zorg om een situatie te bespreken, omdat de inspectie waarde hecht aan signalen van burgers over de zorg.</text:p>
      <text:p text:style-name="ifm_p_mt.3.76mm_ifm">Vraag 8</text:p>
      <text:p text:style-name="ifm_p_ifm">Is er sprake van structureel beleid om burgers direct of indirect te benaderen over hun berichten op social media die in de ogen van de overheid onwelgevallig zijn? Zo ja, wat houdt dat beleid in? Zo nee, hoe verklaart u al deze voorvallen? Bent u bereid hier afstand van te nemen?</text:p>
      <text:p text:style-name="ifm_p_mt.3.76mm_ifm">Antwoord 8</text:p>
      <text:p text:style-name="ifm_p_ifm">Nee, dat beleid is er niet. Zoals in bovenstaand antwoord toegelicht heeft de IGJ een aantal zorgverleners over wie meldingen zijn ontvangen aangesproken op de effecten van hun uitspraken. Verder zijn er zijn geen voorvallen bekend waarbij dit gebeu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olgen van politiek geëngageerde burgers op sociale media en het mogelijk plegen van censuur</dc:title>
    <meta:user-defined meta:name="OVERHEIDop.ParlID/DC.identifier">ah-tk-20212022-2553</meta:user-defined>
    <meta:user-defined meta:name="OVERHEIDop.configuratie">https://repository.officiele-overheidspublicaties.nl/MasterConfiguraties/MC-OEP-KamervragenAanhangsel-Web/1.3/xml/MC-OEP-KamervragenAanhangsel-Web.xml</meta:user-defined>
    <meta:user-defined meta:name="OVERHEIDop.vraagnummer">2022Z04994</meta:user-defined>
    <meta:user-defined meta:name="OVERHEIDop.aanhangselNummer">2553</meta:user-defined>
    <meta:user-defined meta:name="OVERHEIDop.ontvanger">E.J. Kuipers</meta:user-defined>
    <meta:user-defined meta:name="OVERHEIDop.ontvanger">D. Yesilgöz-Zegerius</meta:user-defined>
    <meta:user-defined meta:name="DCTERMS.W3CDTF/OVERHEIDop.datumOntvangst">2022-04-2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het lid Van Haga over het volgen van politiek geëngageerde burgers op sociale media en het mogelijk plegen van censuur</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