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Van den Berg</text:span> (CDA) aan de Minister van Volksgezondheid, Welzijn en Sport en de Staatssecretaris van Binnenlandse Zaken en Koninkrijksrelaties over <text:span text:style-name="ifm_span_font.italic_ifm">zorgen om medicijnverstrekking op Bonaire</text:span> (ingezonden 17 maart 2022).</text:p>
      <text:p text:style-name="ifm_p_font.roman_mt.3.76mm_ifm">Antwoord van Staatssecretaris <text:span text:style-name="ifm_span_font.bold_ifm">Van Ooijen</text:span> (Volksgezondheid, Welzijn en Sport), mede namens de Staatssecretaris van Binnenlandse Zaken en Koninkrijksrelaties (ontvangen 16 april 2022).</text:p>
      <text:p text:style-name="ifm_p_mt.3.76mm_ifm">Vraag 1</text:p>
      <text:p text:style-name="ifm_p_ifm">Heeft u er kennis van genomen dat enige tijd geleden van de ene op de andere dag is besloten om de apotheek in het ziekenhuis op Bonaire te sluiten?<text:note text:id="ID-2022Z05065-d37e51" text:note-class="footnote"><text:note-citation text:label="1 ">1</text:note-citation><text:note-body><text:p text:style-name="ifm_p_font.normal_size.6.93pt_mt..5mm_indent.-0.1161in_mleft.0.1161in_ifm">Antilliaans Dagblad, 11 maart 2022, «Zorgen om medicijnverstrekking Bonaire» https://antilliaansdagblad.com/bonaire/25333-zorgen-om-medicijnverstrekking-bonaire.</text:p></text:note-body></text:note></text:p>
      <text:p text:style-name="ifm_p_mt.3.76mm_ifm">Antwoord 1</text:p>
      <text:p text:style-name="ifm_p_ifm">Ja.</text:p>
      <text:p text:style-name="ifm_p_mt.3.76mm_ifm">Vraag 2</text:p>
      <text:p text:style-name="ifm_p_ifm">Deelt u de mening dat het weliswaar in voorkomende gevallen nodig kan zijn om de organisatie van de zorg te wijzigen, maar dat het daarbij wel van belang is dat inwoners de redenen daarvan begrijpen en dat hen comfort wordt gegeven hoe de zorg dan wel bereikbaar blijft?</text:p>
      <text:p text:style-name="ifm_p_mt.3.76mm_ifm">Antwoord 2</text:p>
      <text:p text:style-name="ifm_p_ifm">Ja.</text:p>
      <text:p text:style-name="ifm_p_mt.3.76mm_ifm">Vraag 3</text:p>
      <text:p text:style-name="ifm_p_ifm">Kunt u aangeven wat de redenen zijn om de ziekenhuisapotheek te sluiten, aangezien de wachttijden al lang zijn en een ziekenhuis juist de plek is waar ook eerste hulp wordt gegeven en dat daar dus ook 24/7 medicatie beschikbaar moet zijn?</text:p>
      <text:p text:style-name="ifm_p_mt.3.76mm_ifm">Antwoord 3</text:p>
      <text:p text:style-name="ifm_p_ifm">Het plan was om een nieuwe ziekenhuisapotheek Botika Playa te openen op 13 januari 2022. De oude ziekenhuisapotheek beschikte namelijk niet over een eigen ingang. Voor een bezoek aan de oude ziekenhuisapotheek moest men door het ziekenhuis waarin ook het verpleeghuis is gesitueerd met een grote groep ouderen die zeer kwetsbaar zijn voor de zeer besmettelijke Omikron Covid-19 variant. Bezoekers aan de oude ziekenhuisapotheek vormden daarmee naar het oordeel van de ziekenhuisdirectie een onaanvaardbaar potentieel besmettingsrisico voor deze kwetsbare groep ouderen.</text:p>
      <text:p text:style-name="ifm_p_ifm">De verhuizing van de oude naar de nieuwe ziekenhuisapotheek liep echter vertraging op door de hoge uitval van personeel als gevolg van het hoge aantal Covid-19 besmettingen op Bonaire in de maand januari 2022 en de nasleep hiervan in februari 2022 in combinatie met al tekorten aan apothekersassistenten. Hierdoor heeft de situatie zich voorgedaan dat de opening van de nieuwe ziekenhuisapotheek diverse malen moest worden uitgesteld. Uiteindelijk is de nieuwe apotheek met eigen ingang op 14 maart 2022 geopend.</text:p>
      <text:p text:style-name="ifm_p_mt.3.76mm_ifm">Vraag 4</text:p>
      <text:p text:style-name="ifm_p_ifm">Kan u aangeven of de Wet toetreding zorgaanbieders ook van toepassing is op Bonaire?</text:p>
      <text:p text:style-name="ifm_p_mt.3.76mm_ifm">Antwoord 4</text:p>
      <text:p text:style-name="ifm_p_ifm">Nee, de Wet toetreding zorgaanbieders is niet van toepassing op Bonaire.</text:p>
      <text:p text:style-name="ifm_p_mt.3.76mm_ifm">Vraag 5</text:p>
      <text:p text:style-name="ifm_p_ifm">Als het antwoord op vraag 4 «ja» is, deelt u dan de mening dat er conform de AMvB acute zorg overleg plaats moet vinden met lokale/regionale bestuurders bij wijzigingen in de acute zorg?</text:p>
      <text:p text:style-name="ifm_p_mt.3.76mm_ifm">Antwoord 5</text:p>
      <text:p text:style-name="ifm_p_ifm">N.v.t.</text:p>
      <text:p text:style-name="ifm_p_mt.3.76mm_ifm">Vraag 6</text:p>
      <text:p text:style-name="ifm_p_ifm">Als het antwoord op vraag 4 «nee» is, kunt u dan aangeven waarom dat niet het geval zou zijn en welke wetgeving dan wel van toepassing is met betrekking tot wijzigingen in de acute zorg?</text:p>
      <text:p text:style-name="ifm_p_mt.3.76mm_ifm">Antwoord 6</text:p>
      <text:p text:style-name="ifm_p_ifm">Het eiland Bonaire is conform de Wet openbare lichamen Bonaire, Sint Eustatius en Saba (WOLBES) een «bijzondere» gemeente. De WOLBES, de daarvan afgeleide Invoeringswet openbare lichamen Bonaire, Sint Eustatius en Saba (IBES) en Aanpassingswet openbare lichamen Bonaire, Sint Eustatius en Saba (ABES) en op basis daarvan afgeleide wetgeving vormen het juridisch kader voor Bonaire, Sint Eustatius en Saba. Wetgeving die van toepassing is op wijzigingen in de acute zorg betreft de Wet zorginstellingen BES en de Wet op de geneesmiddelenvoorziening BES.</text:p>
      <text:p text:style-name="ifm_p_mt.3.76mm_ifm">Vraag 7</text:p>
      <text:p text:style-name="ifm_p_ifm">Welke acties gaat u nemen naar aanleiding van dit bericht?</text:p>
      <text:p text:style-name="ifm_p_mt.3.76mm_ifm">Antwoord 7</text:p>
      <text:p text:style-name="ifm_p_ifm">Op 14 maart 2022 is de nieuwe ziekenhuisapotheek geopend<text:note text:id="ID-2552-d37e156" text:note-class="footnote"><text:note-citation text:label="2 ">2</text:note-citation><text:note-body><text:p text:style-name="ifm_p_font.normal_size.6.93pt_mt..5mm_indent.-0.1161in_mleft.0.1161in_ifm">Bonaire.nu, 11 maart 2022, «Maandag apotheek ziekenhuis weer open».</text:p><text:p text:style-name="ifm_p_font.normal_size.6.93pt_indent.-0.1161in_mleft.0.1161in_ifm">https://bonaire.nu/2022/03/11/maandag-apotheek-ziekenhuis-weer-open/.</text:p></text:note-body></text:note>. Verschillende acties hebben hieraan bijgedragen, waaronder de werving door het ziekenhuis van apothekersassistenten van buiten Bonaire. Daarnaast is begin maart 2022 naar aanleiding van de ontstane situatie de ziekenhuisdirectie gevraagd haast te maken met het openen van de nieuwe ziekenhuisapotheek. Het ziekenhuis heeft ook de Inspectie Gezondheidszorg en Jeugd (IGJ) geïnformeerd tijdens haar laatste inspectiebezoek en stilgestaan bij de farmaceutische zorg en veiligheid. Met het openen van de nieuwe ziekenhuisapotheek ga ik ervan uit dat hiermee de dienstverlening inzake de farmaceutische zorg op Bonaire weer op pei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Zorgen om medicijnverstrekking op Bonaire</dc:title>
    <meta:user-defined meta:name="OVERHEIDop.ParlID/DC.identifier">ah-tk-20212022-2552</meta:user-defined>
    <meta:user-defined meta:name="OVERHEIDop.configuratie">https://repository.officiele-overheidspublicaties.nl/MasterConfiguraties/MC-OEP-KamervragenAanhangsel-Web/1.3/xml/MC-OEP-KamervragenAanhangsel-Web.xml</meta:user-defined>
    <meta:user-defined meta:name="OVERHEIDop.vraagnummer">2022Z05065</meta:user-defined>
    <meta:user-defined meta:name="OVERHEIDop.aanhangselNummer">2552</meta:user-defined>
    <meta:user-defined meta:name="OVERHEIDop.ontvanger">M. van Ooijen</meta:user-defined>
    <meta:user-defined meta:name="DCTERMS.W3CDTF/OVERHEIDop.datumOntvangst">2022-04-26</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het lid Van den Berg over ‘Zorgen om medicijnverstrekking op Bonaire</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