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1</text:p>
      <text:p text:style-name="ifm_p_font.roman_mt.3.76mm_ifm">Vragen van het lid <text:span text:style-name="ifm_span_font.bold_ifm">Bevers</text:span> (VVD) aan de Minister van Landbouw, Natuur en Voedselkwaliteit over <text:span text:style-name="ifm_span_font.italic_ifm">kleinschalig historisch medegebruik op Ameland</text:span> (ingezonden 9 maart 2022).</text:p>
      <text:p text:style-name="ifm_p_font.roman_mt.3.76mm_ifm">Antwoord van Minister <text:span text:style-name="ifm_span_font.bold_ifm">Staghouwer</text:span> (Landbouw, Natuur en Voedselkwaliteit) (ontvangen 26 april 2022). Zie ook Aanhangsel Handelingen, vergaderjaar 2021–2022, nr. 2139.</text:p>
      <text:p text:style-name="ifm_p_mt.3.76mm_ifm">Vraag 1</text:p>
      <text:p text:style-name="ifm_p_ifm">Kent u de signalen dat de afgelopen jaren de mogelijkheden voor kleinschalig historisch medegebruik zoals recreatief vissen met staand want (waarvan de Minister van Economische Zaken heeft bepaald dat dit niet toegestaan is voor de Nederlandse kust, maar waarbij recreatief vissen met staand want voor eilandbewoners wel mogelijk is wanneer er een melding wordt gedaan bij de gemeente, omdat dit wordt gezien als kleinschalig historisch medegebruik) ernstig zijn beperkt of niet meer mogelijk zijn door nieuwe (Europese) regelgeving (voorbeeld: een gevangen zeebaars mag niet meer meegenomen worden)?</text:p>
      <text:p text:style-name="ifm_p_mt.3.76mm_ifm">Antwoord 1</text:p>
      <text:p text:style-name="ifm_p_ifm">Ja die signalen zijn mij bekend. Het kleinschalig recreatief staand want is inpasbaar gemaakt, binnen de geldende Europese en nationale wetgeving en beleidskaders, in bepaalde kustwateren (o.a. de Waddenzee) en de Noordzeekustlijn (Visserijzone). Dit op verzoek van de Tweede Kamer (Kamerstuk 32 123 XIV, nr. 63), waarbij rekening is gehouden met de gevolgen voor de recreatieve vissers in de kustwateren en de visserijzone. De hiervoor destijds gecreëerde vrijstellingsregelingen voor recreatieve staandwantvisserij zijn ongewijzigd. De taak van uitvoering en handhaving van de regeling is hiervoor bij de gemeenten gelegd, waarbij melding vooraf noodzakelijk is.</text:p>
      <text:p text:style-name="ifm_p_ifm">Ten aanzien van de zeebaars is het op grond van Europese regelgeving (Verordening vangstmogelijkheden) sinds 2020 jaarrond niet meer toegestaan om eventueel bijgevangen zeebaars in recreatief staand want te behouden. Dit om in Europees verband de onder druk staande bestanden van de zeebaars te beschermen.</text:p>
      <text:p text:style-name="ifm_p_mt.3.76mm_ifm">Vraag 2</text:p>
      <text:p text:style-name="ifm_p_ifm">Kunt u aangeven welke regelgeving het kleinschalig historisch medegebruik beperkt?</text:p>
      <text:p text:style-name="ifm_p_mt.3.76mm_ifm">Antwoord 2</text:p>
      <text:p text:style-name="ifm_p_ifm">Zie het antwoord op vraag 1.</text:p>
      <text:p text:style-name="ifm_p_mt.3.76mm_ifm">Vraag 3</text:p>
      <text:p text:style-name="ifm_p_ifm">Deelt u de mening dat de volgende opmerking in het Natura 2000-beheerplan Ameland nog altijd onverminderd van toepassing is: «Bij de authenticiteit van Ameland speelt (ook) het kleinschalig historisch medegebruik een belangrijke rol» (zoals dat bijvoorbeeld ook is gedaan inzake cultuurhistorische visserij IJsselmeer in de Beleidsregel ontheffing vergunningplicht IJsselmeer voor cultuurhistorische visserij)?</text:p>
      <text:p text:style-name="ifm_p_mt.3.76mm_ifm">Antwoord 3</text:p>
      <text:p text:style-name="ifm_p_ifm">Ja, met de opmerking dat nu de provincie Fryslân bevoegd gezag is voor beheerplan van dit Natura 2000-gebied (Wet Natuurbescherming 2017). De gedeputeerde staten van de provincie Fryslân hebben op 28 september 2021 de beheerplanperiode voor het beheerplan Duinen Ameland verlengd voor een periode van 6 jaar, of tot de datum van een nieuw vastgesteld beheerplan. De aangehaalde opmerking is nog steeds van kracht.</text:p>
      <text:p text:style-name="ifm_p_mt.3.76mm_ifm">Vraag 4</text:p>
      <text:p text:style-name="ifm_p_ifm">Bent u bereid de mogelijkheden te onderzoeken om voor de bij punt 2 genoemde regelgeving een uitzondering te maken voor kleinschalig historisch medegebruik zoals opgenomen in de oorspronkelijke afspraak uit paragraaf 8.3.1 van Natura 2000-beheerplan Ameland?<text:note text:id="ID-2022Z04408-d37e66" text:note-class="footnote"><text:note-citation text:label="1 ">1</text:note-citation><text:note-body><text:p text:style-name="ifm_p_font.normal_size.6.93pt_mt..5mm_indent.-0.1161in_mleft.0.1161in_ifm">Natura 2000-beheerplan Ameland, juni 2016 (https://www.bij12.nl/assets/Ameland-beheerplan.pdf)</text:p></text:note-body></text:note></text:p>
      <text:p text:style-name="ifm_p_mt.3.76mm_ifm">Antwoord 4</text:p>
      <text:p text:style-name="ifm_p_ifm">De beperkingen ten aanzien de visserij op zeebaars met recreatief staand want volgen uit Europese regelgeving en dienen ter bescherming van het bestand. Deze zijn direct van toepassing in de betreffende lidstaten. Het is niet mogelijk een nationale uitzondering hierop in te stellen.</text:p>
      <text:p text:style-name="ifm_p_mt.3.76mm_ifm">Vraag 5</text:p>
      <text:p text:style-name="ifm_p_ifm">Kunt u aangeven of er voor andere vormen van kleinschalig historisch medegebruik (bijvoorbeeld het jutten, Oerdritten, het rapen van schelpen en schelpdieren, visroken op het strand en verschillende vormen van vissen, zoals staand want, garnalen vangen met netten of een hengel) meer beperkingen zijn gaan gelden dan oorspronkelijk bedoeld in 2016? Zo ja, kunt u aangeven welke beperkingen dat zijn?</text:p>
      <text:p text:style-name="ifm_p_mt.3.76mm_ifm">Antwoord 5</text:p>
      <text:p text:style-name="ifm_p_ifm">Wat betreft het Natura 2000-beheerplan zijn er niet meer beperkingen gaan gelden. Voornoemd kleinschalig historisch medegebruik was toegestaan in de eerste beheerplanperiode en de provincie Fryslân heeft het beheerplan éénmalig verlengd. Daarmee is er dus niets veranderd in het kader van het Natura 2000-beheerplan.</text:p>
      <text:p text:style-name="ifm_p_mt.3.76mm_ifm">Vraag 6</text:p>
      <text:p text:style-name="ifm_p_ifm">Kunt u aangeven of een en ander ook betrekking heeft op de andere Waddeneilanden, aangezien uit berichten blijkt dat deze kwestie niet alleen Ameland betreft maar ook op Texel speelt?<text:note text:id="ID-2022Z04408-d37e85" text:note-class="footnote"><text:note-citation text:label="2 ">2</text:note-citation><text:note-body><text:p text:style-name="ifm_p_font.normal_size.6.93pt_mt..5mm_indent.-0.1161in_mleft.0.1161in_ifm">De Texelse Courant, 14 februari 2022, «Politiek in actie voor historisch medegebruik» (https://www.texelsecourant.nl/nieuws/algemeen/268900/politiek-in-actie-voor-historisch-medegebruik)</text:p></text:note-body></text:note></text:p>
      <text:p text:style-name="ifm_p_mt.3.76mm_ifm">Antwoord 6</text:p>
      <text:p text:style-name="ifm_p_ifm">Ja, dit heeft ook betrekking op de andere Waddenei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vers over “kleinschalig historisch medegebruik op Ameland”</dc:title>
    <meta:user-defined meta:name="OVERHEIDop.ParlID/DC.identifier">ah-tk-20212022-2551</meta:user-defined>
    <meta:user-defined meta:name="OVERHEIDop.configuratie">https://repository.officiele-overheidspublicaties.nl/MasterConfiguraties/MC-OEP-KamervragenAanhangsel-Web/1.3/xml/MC-OEP-KamervragenAanhangsel-Web.xml</meta:user-defined>
    <meta:user-defined meta:name="OVERHEIDop.vraagnummer">2022Z04408</meta:user-defined>
    <meta:user-defined meta:name="OVERHEIDop.aanhangselNummer">2551</meta:user-defined>
    <meta:user-defined meta:name="OVERHEIDop.ontvanger">H. Staghouwer</meta:user-defined>
    <meta:user-defined meta:name="DCTERMS.W3CDTF/OVERHEIDop.datumOntvangst">2022-04-26</meta:user-defined>
    <meta:user-defined meta:name="OVERHEIDop.AanhangselTypen/DC.type">Antwoord</meta:user-defined>
    <meta:user-defined meta:name="OVERHEIDop.indiener">H. Bev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6</meta:user-defined>
    <meta:user-defined meta:name="DC.title">Antwoord op vragen van het lid Bevers over “kleinschalig historisch medegebruik op Ameland”</meta:user-defined>
    <meta:user-defined meta:name="DCTERMS.W3CDTF/DCTERMS.available">2022-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