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Geurts</text:span> (CDA) aan de Minister voor Volkshuisvesting en Ruimtelijke Ordening en de Staatssecretaris van Infrastructuur en Waterstaat over <text:span text:style-name="ifm_span_font.italic_ifm">de berichtgeving dat de woningbouw in gevaar komt door te weinig grind en zand</text:span> (ingezonden 5 april 2022).</text:p>
      <text:p text:style-name="ifm_p_font.roman_mt.3.76mm_ifm">Mededeling van Minister <text:span text:style-name="ifm_span_font.bold_ifm">Harbers</text:span> (Infrastructuur en Waterstaat) (ontvangen 26 april 2022).</text:p>
      <text:p text:style-name="ifm_p_mt.3.76mm_ifm">Vraag 1</text:p>
      <text:p text:style-name="ifm_p_ifm">Bent u bekend met de artikelen «Komt woningbouw in gevaar door te weinig grind en zand? Provincies geven niet genoeg vergunningen af voor winning» en «Meer bouwen? Zonder nieuwe vergunningen is het grind straks op»?<text:note text:id="ID-2022Z06601-d37e52" text:note-class="footnote"><text:note-citation text:label="1 ">1</text:note-citation><text:note-body><text:p text:style-name="ifm_p_font.normal_size.6.93pt_mt..5mm_indent.-0.1161in_mleft.0.1161in_ifm">EenVandaag, «Komt woningbouw in gevaar door te weinig grind en zand? Provincies geven niet genoeg vergunningen af voor winning», 2 april 2022, eenvandaag.avrotros.nl/item/komt-woningbouw-in-gevaar-door-te-weinig-grind-en-zand-provincies-geven-niet-genoeg-vergunningen-af-voor-winning/.</text:p></text:note-body></text:note> <text:note text:id="ID-2022Z06601-d37e60" text:note-class="footnote"><text:note-citation text:label="2 ">2</text:note-citation><text:note-body><text:p text:style-name="ifm_p_font.normal_size.6.93pt_mt..5mm_indent.-0.1161in_mleft.0.1161in_ifm">Cobouw, «Meer bouwen? «Zonder nieuwe vergunningen is het grind straks op», 31 augustus 2021, www.cobouw.nl/298289/zand-en-grind-raken-op-zonder-nieuwe-vergunningen-zit-zandwinning-in-de-put.</text:p></text:note-body></text:note></text:p>
      <text:p text:style-name="ifm_p_mt.3.76mm_ifm">Vraag 2</text:p>
      <text:p text:style-name="ifm_p_ifm">Kunt u bevestigen dan wel ontkrachten dat er over vijf jaar in Nederland een tekort aan zand en grind ontstaat, omdat bestaande vergunningen voor zand- en grindwinningen niet worden verlengd en nieuwe vergunningen niet worden verstrekt?</text:p>
      <text:p text:style-name="ifm_p_mt.3.76mm_ifm">Vraag 3</text:p>
      <text:p text:style-name="ifm_p_ifm">Deelt u de mening dat Nederland, gezien de hoge woningnood en de grote infrastructurele ambities, zich geen tekort aan primaire bouwgrondstoffen, zoals zand en grind, kan permitteren?</text:p>
      <text:p text:style-name="ifm_p_mt.3.76mm_ifm">Vraag 4</text:p>
      <text:p text:style-name="ifm_p_ifm">In hoeverre wordt er op dit moment landelijke regie gevoerd op de vergunningsruimte voor zand- en grindwinningen, en hoe wordt dit nationale grondstoffenbeleid doorvertaald in de taakstelling van de regionale overheden om de vergunningsruimte te bewaken?</text:p>
      <text:p text:style-name="ifm_p_mt.3.76mm_ifm">Vraag 5</text:p>
      <text:p text:style-name="ifm_p_ifm">Klopt het dat de nationale overheid op dit moment geen overzicht heeft van het totaal aantal vergeven vergunningen voor zand- en grindwinningen? Zo ja, hoe bent u van plan om dit zo spoedig in kaart te brengen?</text:p>
      <text:p text:style-name="ifm_p_mt.3.76mm_ifm">Vraag 6</text:p>
      <text:p text:style-name="ifm_p_ifm">Deelt u de mening dat het de taak is van de rijksoverheid om de zand- en grindwinning en eventuele tekorten te monitoren, en waar nodig bij te sturen?</text:p>
      <text:p text:style-name="ifm_p_mt.3.76mm_ifm">Vraag 7</text:p>
      <text:p text:style-name="ifm_p_ifm">Bent u bereid om bouwgrondstoffenwinning toe te voegen aan de onderwerpen waar aanvullende Rijksregie en bijbehorend instrumentarium op nodig is? Zo ja, hoe gaat u deze regierol vormgeven?</text:p>
      <text:p text:style-name="ifm_p_mt.3.76mm_ifm">Vraag 8</text:p>
      <text:p text:style-name="ifm_p_ifm">Welk ministerie heeft de primaire verantwoordelijkheid voor het monitoren van bouwgrondstoffenwinning?</text:p>
      <text:p text:style-name="ifm_p_mt.3.76mm_ifm">Vraag 9</text:p>
      <text:p text:style-name="ifm_p_ifm">Heeft u zicht op de export vanuit Nederland van zand en grind? Zo ja, kunt u aangeven in welke hoeveelheden en naar welke landen dit plaatsvindt? Zo nee, is het niet raadzaam hier zicht op te krijgen?</text:p>
      <text:h text:style-name="ifm_p_font.bold_mt.5.08mm_page.keep-with-next_ifm" text:outline-level="2">Mededeling</text:h>
      <text:p text:style-name="ifm_p_mt.4.23mm_ifm">De vragen van het lid Geurts (CDA) en van de leden Haverkort, Koerhuis en De Groot (allen VVD) over de uitzending van EenVandaag over mogelijke tekorten in industriezand en grind (kenmerk 2022Z06601 en 2022Z06603, beiden ingezonden 5 april 2022) kunnen tot mijn spijt niet binnen de gebruikelijke termijn worden beantwoord. De reden hiervoor is dat afstemming van de beantwoording extra tijd vergt.</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eurts over de berichtgeving dat de woningbouw in gevaar komt door te weinig grind en zand</dc:title>
    <meta:user-defined meta:name="OVERHEIDop.ParlID/DC.identifier">ah-tk-20212022-2546</meta:user-defined>
    <meta:user-defined meta:name="OVERHEIDop.configuratie">https://repository.officiele-overheidspublicaties.nl/MasterConfiguraties/MC-OEP-KamervragenAanhangsel-Web/1.3/xml/MC-OEP-KamervragenAanhangsel-Web.xml</meta:user-defined>
    <meta:user-defined meta:name="OVERHEIDop.vraagnummer">2022Z06601</meta:user-defined>
    <meta:user-defined meta:name="OVERHEIDop.aanhangselNummer">2546</meta:user-defined>
    <meta:user-defined meta:name="OVERHEIDop.ontvanger">M.G.J. Harbers</meta:user-defined>
    <meta:user-defined meta:name="DCTERMS.W3CDTF/OVERHEIDop.datumOntvangst">2022-04-26</meta:user-defined>
    <meta:user-defined meta:name="OVERHEIDop.AanhangselTypen/DC.type">Mededeling</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het lid Geurts over de berichtgeving dat de woningbouw in gevaar komt door te weinig grind en zand</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