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1</text:p>
      <text:p text:style-name="ifm_p_font.roman_mt.3.76mm_ifm">Vragen van het lid <text:span text:style-name="ifm_span_font.bold_ifm">Van Houwelingen</text:span> (FvD) aan de Minister van Buitenlandse Zaken over <text:span text:style-name="ifm_span_font.italic_ifm">de banden van leden van het Nederlandse kabinet met het World Economic Forum</text:span> (ingezonden 27 januari 2022).</text:p>
      <text:p text:style-name="ifm_p_font.roman_mt.3.76mm_ifm">Antwoord van Minister <text:span text:style-name="ifm_span_font.bold_ifm">Schreinemacher</text:span> (Buitenlandse Handel en Ontwikkelingssamenwerking) (ontvangen 25 april 2022). Zie ook Aanhangsel Handelingen, vergaderjaar 2021–2022, nr. 1789.</text:p>
      <text:p text:style-name="ifm_p_mt.3.76mm_ifm">Vraag 1</text:p>
      <text:p text:style-name="ifm_p_ifm">Bent u bekend met de brief van Borge Brende, president van het WEF van 18 juni 2019 aan Minister Kaag?<text:note text:id="ID-2541-d37e58" text:note-class="footnote"><text:note-citation text:label="1 ">1</text:note-citation><text:note-body><text:p text:style-name="ifm_p_font.normal_size.6.93pt_mt..5mm_indent.-0.1161in_mleft.0.1161in_ifm">Aanhangsel Handelingen, vergaderjaar 2021–2022, nr. 1162, www.tweedekamer.nl/kamerstukken/kamervragen/detail?id=2021Z14231&amp;did=2021D50828</text:p></text:note-body></text:note> Wat betekent de afkorting pval/pso? Is het correct dat deze brief een uitnodiging betreft om deel te nemen aan de jaarlijkse meeting van het World Economic Forum (WEF) te Davos in januari 2020? Erkent u dat het WEF in deze brief stelt dat het «will work closely» met de «office» van de Minister «to build a special agenda that meets your strategic interests and evolving priorities»? Waarom is de naam van de ondertekenaar van de brief weggelakt? Wat wordt er bedoeld met «your strategic interests and evolving priorities»? Zijn dit de private belangen en prioriteiten van de Minister, of zijn het haar belangen en prioriteiten als lid van het kabinet? Indien het laatste het geval is, hoe verhouden die zich dan tot het regeerakkoord? En is de Kamer op de hoogte gesteld van dit overleg, van de inbreng en agenda van de Minister en haar ambtenaren, en van de uitkomsten van het overleg? Hoeveel ambtenaren waren er van Nederlandse zijde bij betrokken, op welk niveau? Hoeveel uren hebben zij eraan besteed? Op welke wijze werd het vooroverleg gevoerd? Wie nam(en) er van WEF-zijde deel aan dit vooroverleg? Kunt u de «special agenda» die de uitkomst is van dat overleg tussen ambtenaren en het WEF met de Kamer delen? Zo ja, kunt u dan alle documentatie betreffende die nauwe samenwerking tussen Nederlandse ambtenaren en het WEF ter voorbereiding van deze bijeenkomst met de Kamer delen? Indien u dat niet kunt, waarom niet? Heeft deze nauwe samenwerking inderdaad plaatsgevonden? Zo nee, waarom niet, zo ja, wat houdt die nauwe samenwerking precies in?</text:p>
      <text:p text:style-name="ifm_p_mt.3.76mm_ifm">Antwoord 1</text:p>
      <text:p text:style-name="ifm_p_ifm">De brief is bij mij bekend, de afkorting pval/pso is een acroniem van de verantwoordelijk medewerker en de desbetreffende afdeling bij het <text:span text:style-name="ifm_span_font.italic_ifm">World Economic Forum</text:span> die de brief heeft voorbereid. De brief bevat een uitnodiging aan Minister Kaag voor de jaarvergadering. De door u genoemde alinea staat in de brief. De naam in combinatie met de handtekening van de ondertekenaar is uit privacyoverwegingen weggelakt. De Minister heeft haar deelname aan de jaarvergadering destijds, uiteraard vanuit haar verantwoordelijkheid als bewindspersoon, gedegen voorbereid, in goed overleg met andere betrokkenen en ondersteuning van haar ambtenaren, en op deze manier invulling gegeven aan de prioriteiten van het toenmalige kabinet. De tijd die ambtenaren hieraan hebben besteed wordt niet specifiek geadministreerd. Tenslotte is van belang op te merken dat het WEF een platform biedt voor de sessies rond de jaarvergadering, en dat er over de inhoud van de sessies niet met het WEF wordt overlegd.</text:p>
      <text:p text:style-name="ifm_p_mt.3.76mm_ifm">Vraag 2</text:p>
      <text:p text:style-name="ifm_p_ifm">Bent u bekend met de brief van Borge Brende, president van het WEF van 1 juli 2020 aan Minister Kaag?<text:note text:id="ID-2541-d37e84" text:note-class="footnote"><text:note-citation text:label="2 ">2</text:note-citation><text:note-body><text:p text:style-name="ifm_p_font.normal_size.6.93pt_mt..5mm_indent.-0.1161in_mleft.0.1161in_ifm">Idem</text:p></text:note-body></text:note></text:p>
      <text:p text:style-name="ifm_p_mt.3.76mm_ifm">Antwoord 2</text:p>
      <text:p text:style-name="ifm_p_ifm">Ja.</text:p>
      <text:p text:style-name="ifm_p_mt.3.76mm_ifm">Vraag 3</text:p>
      <text:p text:style-name="ifm_p_ifm">Wat betekent de afkorting saf/pso?</text:p>
      <text:p text:style-name="ifm_p_mt.3.76mm_ifm">Antwoord 3</text:p>
      <text:p text:style-name="ifm_p_ifm">De afkorting is een acroniem van de medewerker en de desbetreffende afdeling bij het <text:span text:style-name="ifm_span_font.italic_ifm">World Economic Forum</text:span> die de brief heeft voorbereid.</text:p>
      <text:p text:style-name="ifm_p_mt.3.76mm_ifm">Vraag 4</text:p>
      <text:p text:style-name="ifm_p_ifm">Erkent de Minister dat het WEF in deze brief begin 2021, wanneer «the world has moved out of the COVID-19 pandemic» de discussies wil richten op «shaping policies for the post-COVID-19 era under the theme of the Great Reset»? Weet u waarom het WEF ervan uitging dat de «COVID-19 pandemic» begin 2021 over zou zijn? Heeft de Minister voor Buitenlandse Handel en Ontwikkelingssamenwerking dat tijdens de meeting besproken? Wat bedoelt het WEF met «shaping policies»? Welke rol kent u toe aan het WEF in «shaping policies» die het belang van de Nederlandse burger dienen? Wat voor «policies» werden er tijdens deze meeting onder het thema van de Great Reset gevormd? Kunt u alle documenten delen waarin die «policies» zijn vastgelegd? Heeft de Minister voor Buitenlandse Handel en Ontwikkelingssamenwerking het idee van de Great Reset zoals dat in kringen van het WEF werd gevormd met het kabinet besproken? Met de Minister-President? Was het idee bekend onder haar ambtenaren? Heeft de Minister het gedeeld met de Kamer?</text:p>
      <text:p text:style-name="ifm_p_mt.3.76mm_ifm">Antwoord 4</text:p>
      <text:p text:style-name="ifm_p_ifm">Ik kan uitleg geven over noch verantwoordelijkheid nemen voor de bewoordingen, de intenties en de voorspellingen van het WEF. Zoals aangegeven in de beantwoording van vorige sets vragen over dit onderwerp is <text:span text:style-name="ifm_span_font.italic_ifm">The Great Reset</text:span> een initiatief van het WEF dat tot doel heeft inzichten en informatie te delen tussen besluitvormers over de mondiale aanpak van de maatschappelijke en economische crisis volgend uit de COVID-19 pandemie. Het kabinet steunt de inzet van het WEF om verschillende ideeën over actuele onderwerpen uit te wisselen en inzichten en kennis te delen. Bijeenkomsten van het WEF waaraan leden van het kabinet deelnemen, worden alleen binnen het kabinet besproken wanneer het onderwerpen betreft die raken aan de portefeuille van andere bewindspersonen. <text:span text:style-name="ifm_span_font.italic_ifm">The Great Reset</text:span> is niet als zelfstandig thema in de Tweede Kamer besproken.</text:p>
      <text:p text:style-name="ifm_p_mt.3.76mm_ifm">Vraag 5</text:p>
      <text:p text:style-name="ifm_p_ifm">Waarom is de naam van de ondertekenaar van de brief weggelakt?</text:p>
      <text:p text:style-name="ifm_p_mt.3.76mm_ifm">Antwoord 5</text:p>
      <text:p text:style-name="ifm_p_ifm">De naam in combinatie met de handtekening van de ondertekenaar is uit privacyoverwegingen weggelakt.</text:p>
      <text:p text:style-name="ifm_p_mt.3.76mm_ifm">Vraag 6</text:p>
      <text:p text:style-name="ifm_p_ifm">Bent u bekend met de brief van Borge Brende, president van het WEF van 31 augustus 2021 aan Minister Kaag?<text:note text:id="ID-2541-d37e144" text:note-class="footnote"><text:note-citation text:label="3 ">3</text:note-citation><text:note-body><text:p text:style-name="ifm_p_font.normal_size.6.93pt_mt..5mm_indent.-0.1161in_mleft.0.1161in_ifm">Idem</text:p></text:note-body></text:note></text:p>
      <text:p text:style-name="ifm_p_mt.3.76mm_ifm">Antwoord 6</text:p>
      <text:p text:style-name="ifm_p_ifm">Ja.</text:p>
      <text:p text:style-name="ifm_p_mt.3.76mm_ifm">Vraag 7</text:p>
      <text:p text:style-name="ifm_p_ifm">In deze uitnodigingsbrief wordt het idee van de Great Reset niet langer genoemd, is dat de Minister opgevallen? Zo nee, waarom niet? Zo ja, heeft de Minister navraag gedaan waarom dit begrip is verdwenen?</text:p>
      <text:p text:style-name="ifm_p_mt.3.76mm_ifm">Antwoord 7</text:p>
      <text:p text:style-name="ifm_p_ifm">Voor zover ik kan nagaan is hiernaar geen navraag gedaan.</text:p>
      <text:p text:style-name="ifm_p_mt.3.76mm_ifm">Vraag 8</text:p>
      <text:p text:style-name="ifm_p_ifm">Ook opvallend is dat er geen enkele verwijzing is te vinden naar de «covid-19 pandemic»: Weet u waarom die verwijzing is verdwenen? Zo nee, heeft de voorganger van de Minister dan geen navraag gedaan? Zo nee, waarom heeft ze dat niet gedaan?</text:p>
      <text:p text:style-name="ifm_p_mt.3.76mm_ifm">Antwoord 8</text:p>
      <text:p text:style-name="ifm_p_ifm">Voor zover ik kan nagaan is hiernaar geen navraag gedaan.</text:p>
      <text:p text:style-name="ifm_p_mt.3.76mm_ifm">Vraag 9</text:p>
      <text:p text:style-name="ifm_p_ifm">Is het Minister Kaag opgevallen dat het WEF in deze brief opnieuw aankondigt nauw met het kabinet van de Minister samen te werken ditmaal to «ensure that your participation is of the greatest relevance for you and the Netherlands»?</text:p>
      <text:p text:style-name="ifm_p_mt.3.76mm_ifm">Antwoord 9</text:p>
      <text:p text:style-name="ifm_p_ifm">Voor zover ik kan nagaan is haar dat niet opgevallen.</text:p>
      <text:p text:style-name="ifm_p_mt.3.76mm_ifm">Vraag 10</text:p>
      <text:p text:style-name="ifm_p_ifm">Wat bedoelt het WEF met de grootste relevantie voor de Minister zelf? Betekent dit dat de Minister hier ook eigen doelen nastreeft die los staan van de belangen en prioriteiten van de Nederlandse regering?</text:p>
      <text:p text:style-name="ifm_p_mt.3.76mm_ifm">Antwoord 10</text:p>
      <text:p text:style-name="ifm_p_ifm">Gedoeld wordt op de relevantie voor de werkzaamheden van de Minister.</text:p>
      <text:p text:style-name="ifm_p_mt.3.76mm_ifm">Vraag 11</text:p>
      <text:p text:style-name="ifm_p_ifm">Waarom is de ondertekenaar van de brief weggelakt?</text:p>
      <text:p text:style-name="ifm_p_mt.3.76mm_ifm">Antwoord 11</text:p>
      <text:p text:style-name="ifm_p_ifm">De naam in combinatie met de handtekening van de ondertekenaar is uit privacyoverwegingen weggelakt.</text:p>
      <text:p text:style-name="ifm_p_mt.3.76mm_ifm">Vraag 12</text:p>
      <text:p text:style-name="ifm_p_ifm">Bent u bekend met de brief van 17 maart 2020 van Klaus Schwab, «founder and executive chairman» van het WEF aan Minister Kaag?<text:note text:id="ID-2541-d37e213" text:note-class="footnote"><text:note-citation text:label="4 ">4</text:note-citation><text:note-body><text:p text:style-name="ifm_p_font.normal_size.6.93pt_mt..5mm_indent.-0.1161in_mleft.0.1161in_ifm">Idem</text:p></text:note-body></text:note></text:p>
      <text:p text:style-name="ifm_p_mt.3.76mm_ifm">Antwoord 12</text:p>
      <text:p text:style-name="ifm_p_ifm">Ja.</text:p>
      <text:p text:style-name="ifm_p_mt.3.76mm_ifm">Vraag 13</text:p>
      <text:p text:style-name="ifm_p_ifm">Erkent u dat uit deze brief blijkt dat het WEF zich een rol toebedeelt in de «global community» om «global cooperation» (die volgens het WEF vereist is) te organiseren tussen «governments, international organizations and the business community»? Deelt u deze «missie» van het WEF? Bent u ook van mening dat «global cooperation» vereist («required») is? Indien ja, wie vereist deze «global cooperation» dan eigenlijk? Met andere woorden, kunt u preciseren van wie deze vereiste uitgaat? Kan het zijn dat dit een eis is die het WEF aan zijn deelnemers oplegt? Zo nee, waarom niet?</text:p>
      <text:p text:style-name="ifm_p_mt.3.76mm_ifm">Antwoord 13</text:p>
      <text:p text:style-name="ifm_p_ifm">De verwoording van de missie van het WEF is voor rekening van deze organisatie zelf. Aan deelnemers worden geen eisen gesteld op het gebied van «global cooperation».</text:p>
      <text:p text:style-name="ifm_p_mt.3.76mm_ifm">Vraag 14</text:p>
      <text:p text:style-name="ifm_p_ifm">Erkent u dat Schwab in deze brief aan Minister Kaag meedeelt dat «chief executives» van meer dan 200 bedrijven en de Wereldgezondheidsorganisatie (WHO) een Covid Action Platform hebben opgericht en dat Minister Kaag wordt uitgenodigd toe te treden tot dit Platform? Is de Minister toegetreden tot dit CAP? Zo nee, waarom niet; en zo ja, wat houdt die betrokkenheid precies in? Kunt u alle documenten betreffende haar rol of die van haar ambtenaren in het CAP met de Kamer delen? Zo nee waarom niet? Kunt u aangeven welke bedrijven het CAP hebben opgericht? Kunt u aangeven waarom het CAP is opgericht? Wat is het doel? Welke belangen dient het CAP? Welke Nederlandse belangen dient het CAP? Hoe ziet u de verhouding tussen het WEF, de «chief executives» van meer dan 200 bedrijven en de WHO met de Nederlandse regering? Fungeren deze als agenda-setters? Hoe verhoudt deze belangengroep zich precies tot de Nederlandse bevolking? Heeft Minister Kaag de Tweede Kamer geïnformeerd over haar rol bij het CAP? Zo nee, waarom niet?</text:p>
      <text:p text:style-name="ifm_p_mt.3.76mm_ifm">Antwoord 14</text:p>
      <text:p text:style-name="ifm_p_ifm">Doel van het Platform is publiek-private expertise samenbrengen en initiatieven te ontwikkelen om de pandemie te bestrijden en de negatieve gevolgen van de pandemie zoveel mogelijk te mitigeren. Minister Kaag heeft eenmaal deelgenomen aan een telefonische bijeenkomst van het <text:span text:style-name="ifm_span_font.italic_ifm">Covid Action Platform</text:span>. Minister Kaag nam in mei 2020 deel aan de wekelijkse <text:span text:style-name="ifm_span_font.italic_ifm">WEF COVID Action Platform call</text:span> waar ze sprak met WEF President Borge Brende. Minister Kaag deed een oproep solidair te zijn met ontwikkelingslanden door schuldverlichting te overwegen en de grenzen voor handel open te houden. Ze gaf daarbij aan dat de crisis een kans kan zijn om handel eerlijker, weerbaarder en duurzamer te maken. De Tweede Kamer is over deze specifieke activiteit niet separaat geïnformeerd.</text:p>
      <text:p text:style-name="ifm_p_mt.3.76mm_ifm">Vraag 15</text:p>
      <text:p text:style-name="ifm_p_ifm">Zijn er nog andere kabinetsleden toegetreden tot het CAP?</text:p>
      <text:p text:style-name="ifm_p_mt.3.76mm_ifm">Antwoord 15</text:p>
      <text:p text:style-name="ifm_p_ifm">Naast Minister Kaag is ook Minister Hoekstra, destijds Minister van Financiën, betrokken geweest bij het CAP.</text:p>
      <text:p text:style-name="ifm_p_mt.3.76mm_ifm">Vraag 16</text:p>
      <text:p text:style-name="ifm_p_ifm">Wat vindt u van het feit dat Schwab «ministries or authorities» «leaders» noemt? Ziet u zichzelf als een «leader»? Zo ja, in welke zin; zo nee, waarom niet?</text:p>
      <text:p text:style-name="ifm_p_mt.3.76mm_ifm">Antwoord 16</text:p>
      <text:p text:style-name="ifm_p_ifm">Ik ken de overwegingen van dhr Schwab bij deze woordkeuze niet.</text:p>
      <text:p text:style-name="ifm_p_mt.3.76mm_ifm">Vraag 17</text:p>
      <text:p text:style-name="ifm_p_ifm">Waarom is de ondertekenaar van deze brief weggelakt?</text:p>
      <text:p text:style-name="ifm_p_mt.3.76mm_ifm">Antwoord 17</text:p>
      <text:p text:style-name="ifm_p_ifm">De naam in combinatie met de handtekening van de ondertekenaar is uit privacyoverwegingen weggelakt.</text:p>
      <text:p text:style-name="ifm_p_mt.3.76mm_ifm">Vraag 18</text:p>
      <text:p text:style-name="ifm_p_ifm">Bent u bekend met de brief van Borge Brende, president van het WEF van 11 mei 2021 waarbij Minister Kaag werd uitgenodigd voor het bijwonen van een vergadering van de Global Action Group, van 15.00 tot 16.15 uur?<text:note text:id="ID-2541-d37e289" text:note-class="footnote"><text:note-citation text:label="5 ">5</text:note-citation><text:note-body><text:p text:style-name="ifm_p_font.normal_size.6.93pt_mt..5mm_indent.-0.1161in_mleft.0.1161in_ifm">Idem</text:p></text:note-body></text:note></text:p>
      <text:p text:style-name="ifm_p_mt.3.76mm_ifm">Antwoord 18</text:p>
      <text:p text:style-name="ifm_p_ifm">Ja.</text:p>
      <text:p text:style-name="ifm_p_mt.3.76mm_ifm">Vraag 19</text:p>
      <text:p text:style-name="ifm_p_ifm">Wat is de Global Action Group? Is de Global Action Group dezelfde groep als het Covid Action Platform? Sinds wanneer is de Minister voor Buitenlandse Handel en Ontwikkelingssamenwerking lid van deze groep? Hoe vaak komt de groep bijeen? Hoeveel tijd heeft de Minister in totaal besteed aan haar lidmaatschap van deze groep, en hoeveel tijd hebben ambtenaren daaraan besteed? Wil de Minister alle documenten (agenda’s, afspraken, deelnemerslijsten, en andere documenten) betreffende alle communicatie en meetings met en activiteiten van het CAP met de Kamer delen? Zo nee, waarom niet?</text:p>
      <text:p text:style-name="ifm_p_mt.3.76mm_ifm">Antwoord 19</text:p>
      <text:p text:style-name="ifm_p_ifm">De <text:span text:style-name="ifm_span_font.italic_ifm">Global Action Group</text:span> is niet hetzelfde als het <text:span text:style-name="ifm_span_font.italic_ifm">Covid Action Platform</text:span>. Minister Kaag werd in mei 2021 lid van deze groep, die ten tijde van de COVID-crisis ongeveer één keer in de één à twee maanden bijeen kwam. De keren dat Minister Kaag heeft deelgenomen aan een vergadering van deze groep vindt u in de bijlage bij de Kamerbrief in reactie op eerdere Kamervragen (Aanhangsel Handelingen, vergaderjaar 2021–2022, nr. 1162). Anders dan de reeds openbaar gemaakte stukken (Aanhangsel Handelingen, vergaderjaar 2021–2022, nr. 1162) beschik ik niet over documenten van de <text:span text:style-name="ifm_span_font.italic_ifm">Global Action Group</text:span>.</text:p>
      <text:p text:style-name="ifm_p_mt.3.76mm_ifm">Vraag 20</text:p>
      <text:p text:style-name="ifm_p_ifm">Erkent u dat volgens de uitnodiging in deze brief het WEF de groep weer bijeen bracht om voort te bouwen op de «shared principles for Global Cooperation» die in januari 2021 waren uitgebracht? Wat zijn deze shared principles? Wie heeft deze shared principles opgesteld? Hebben deze een bindend karakter? Heeft de Minister voor Buitenlandse Handel en Ontwikkelingssamenwerking deze gedeeld met het kabinet en de Kamer? Zijn deze shared principles omgezet in Nederlands beleid? Zo nee, waarom niet? Zo ja, hoe dan?</text:p>
      <text:p text:style-name="ifm_p_mt.3.76mm_ifm">Antwoord 20</text:p>
      <text:p text:style-name="ifm_p_ifm">U doelt op de «shared principles for Global Cooperation» die door het WEF zijn gebruikt als één van zijn uitgangspunten voor zijn activiteiten. Ze hebben geen bindend karakter, zijn niet actief gedeeld met het kabinet en met de Kamer, en ze zijn niet omgezet in Nederlands beleid.</text:p>
      <text:p text:style-name="ifm_p_mt.3.76mm_ifm">Vraag 21</text:p>
      <text:p text:style-name="ifm_p_ifm">Erkent u dat volgens dezelfde uitnodiging de groep bovendien werd bijeengebracht «to advance three priorities necessary for an inclusive and sustainable recovery», waarvan de prioriteiten zijn: het versterken van het «multilateral system», van «multistakeholder partnerships» en van «emerging economies»? Zijn deze drie prioriteiten een aanvulling op de shared principles of komen ze eruit voort? Wie heeft bepaald dat deze prioriteiten «necessary» zijn? Deelt u die opvatting? Zo ja waarom, zo nee waarom niet? Zijn deze prioriteiten gedeeld met het kabinet en de Kamer? Welk multilateraal systeem moet er volgens het WEF versterkt worden? Weet u waarom? Wat is daarbij het Nederlandse belang? Welke multistakeholder partnerships moeten volgens het WEF versterkt worden? Weet u waarom? En wie bepaalt welke partnerships dat zijn? Wat is daarbij het Nederlandse belang? Welke emerging economies moeten volgens het WEF versterkt worden? Weet u waarom? En wie bepaalt welke emerging economies dat zijn? Wat is daarbij het Nederlandse belang?</text:p>
      <text:p text:style-name="ifm_p_mt.3.76mm_ifm">Antwoord 21</text:p>
      <text:p text:style-name="ifm_p_ifm">Het kabinet steunt de versterking van het multilaterale systeem. Verder kan ik geen verantwoordelijkheid nemen of een toelichting geven op de formuleringen van het WEF.</text:p>
      <text:p text:style-name="ifm_p_mt.3.76mm_ifm">Vraag 22</text:p>
      <text:p text:style-name="ifm_p_ifm">Waarom is de naam van de ondertekenaar deze keer niet weggelakt?</text:p>
      <text:p text:style-name="ifm_p_mt.3.76mm_ifm">Antwoord 22</text:p>
      <text:p text:style-name="ifm_p_ifm">Omdat de handtekening los van de naam weggelakt kon worden.</text:p>
      <text:p text:style-name="ifm_p_mt.3.76mm_ifm">Vraag 23</text:p>
      <text:p text:style-name="ifm_p_ifm">Bent u bekend met de brief van Borge Brende, president van het WEF van 14 mei 2020 aan Minister Kaag, waarin ze wordt uitgenodigd om op te treden als «co-chair» van de Global Action Group (GAG)?<text:note text:id="ID-2541-d37e361" text:note-class="footnote"><text:note-citation text:label="6 ">6</text:note-citation><text:note-body><text:p text:style-name="ifm_p_font.normal_size.6.93pt_mt..5mm_indent.-0.1161in_mleft.0.1161in_ifm">Idem</text:p></text:note-body></text:note> Deelt u de mening dat uit deze uitnodiging blijkt dat het hier volgens het WEF gaat om een «select group of ministers, chief executives, heads of international organizations, and experts from leading research institutions»?</text:p>
      <text:p text:style-name="ifm_p_mt.3.76mm_ifm">Antwoord 23</text:p>
      <text:p text:style-name="ifm_p_ifm">Ja.</text:p>
      <text:p text:style-name="ifm_p_mt.3.76mm_ifm">Vraag 24</text:p>
      <text:p text:style-name="ifm_p_ifm">Van wanneer tot wanneer was Minister Kaag co-chair van deze GAG, wie is Minister Kaag opgevolgd in die capaciteit? Bestaat de GAG nog?</text:p>
      <text:p text:style-name="ifm_p_mt.3.76mm_ifm">Antwoord 24</text:p>
      <text:p text:style-name="ifm_p_ifm">Minister Kaag is op 15 mei 2020 uitgenodigd als <text:span text:style-name="ifm_span_font.italic_ifm">co-chair</text:span> toe te treden. Behalve de sessies waren er verder geen activiteiten van de <text:span text:style-name="ifm_span_font.italic_ifm">Global Action Group</text:span>. Alle uitnodigingen voor de sessies zijn met de Kamer gedeeld. Ze heeft voor zover mij bekend geen opvolger.</text:p>
      <text:p text:style-name="ifm_p_mt.3.76mm_ifm">Vraag 25</text:p>
      <text:p text:style-name="ifm_p_ifm">Wat vindt Minister Kaag ervan om deel uit te mogen maken van deze «select group»?</text:p>
      <text:p text:style-name="ifm_p_mt.3.76mm_ifm">Antwoord 25</text:p>
      <text:p text:style-name="ifm_p_ifm">Het is eervol om gevraagd te worden als co-voorzitter van de <text:span text:style-name="ifm_span_font.italic_ifm">Global Action Group</text:span> (GAG). De term «select group» is in het internationale verkeer een gangbare aanduiding voor een groep genodigden. Ik heb geen aanleiding te veronderstellen dat Minister Kaag deze term anders dan in deze betekenis heeft opgevat.</text:p>
      <text:p text:style-name="ifm_p_mt.3.76mm_ifm">Vraag 26</text:p>
      <text:p text:style-name="ifm_p_ifm">Deelt u de mening dat uit de brief blijkt dat de GAG door het WEF wordt gelanceerd «to identify and consider ways to strengthen, reshape or rebuild systems of collaboration»? En dat de brief ook aangeeft dat het hierbij gaat om «multistakeholder collaboration»? Erkent u dat volgens het WEF dat soort samenwerking nodig is om economische uitdagingen en «public health challenges» aan te pakken, en om een fundament te leggen voor «global security, prosperity and resiliency in the years ahead»?</text:p>
      <text:p text:style-name="ifm_p_mt.3.76mm_ifm">Antwoord 26</text:p>
      <text:p text:style-name="ifm_p_ifm">Ik kan geen verantwoordelijkheid nemen voor of een toelichting geven op de door het WEF verwoorde uitingen.</text:p>
      <text:p text:style-name="ifm_p_mt.3.76mm_ifm">Vraag 27</text:p>
      <text:p text:style-name="ifm_p_ifm">Is dit versterken, hervormen en herbouwen van samenwerkingssystemen onderdeel van de Great Reset (aka Build Back Better)?</text:p>
      <text:p text:style-name="ifm_p_mt.3.76mm_ifm">Antwoord 27</text:p>
      <text:p text:style-name="ifm_p_ifm">In het boek «The Great Reset» van Klaus Schwab en Thierry Malleret is het versterken van samenwerkingssystemen één van de thema’s.</text:p>
      <text:p text:style-name="ifm_p_mt.3.76mm_ifm">Vraag 28</text:p>
      <text:p text:style-name="ifm_p_ifm">Klopt het dat «multistakeholder collaboration» de werkwijze is die door het WEF wordt voorgestaan voor «global cooperation»? Wat vindt u van deze methode? En hoe verhoudt deze methode zich tot de belangen van de Nederlandse burger?</text:p>
      <text:p text:style-name="ifm_p_mt.3.76mm_ifm">Antwoord 28</text:p>
      <text:p text:style-name="ifm_p_ifm">Ik kan geen verantwoordelijkheid nemen voor of een toelichting geven op de door het WEF verwoorde werkwijze. Dat geldt ook voor de relatie tussen de door u aangehaalde methode van het WEF en de belangen van de Nederlandse burger.</text:p>
      <text:p text:style-name="ifm_p_mt.3.76mm_ifm">Vraag 29</text:p>
      <text:p text:style-name="ifm_p_ifm">Het WEF lijkt in deze uitnodiging via het GAG op te treden als coördinator van wereldwijde «multistakeholder collaboration», en lijkt bovendien de agenda voor die samenwerking te bepalen, erkent u dat dit het geval is? Zo nee, waarom niet? En als dit het geval is, hoe verhoudt de rol van het WEF zich dan tot de rol van de Nederlandse regering, het Nederlandse parlement en de Nederlandse bevolking?</text:p>
      <text:p text:style-name="ifm_p_mt.3.76mm_ifm">Antwoord 29</text:p>
      <text:p text:style-name="ifm_p_ifm">Het kabinet bepaalt, volgens de geldende regels, de beleidsagenda voor Nederland, waarin het wordt gecontroleerd door het Nederlandse parlement. Het WEF heeft hierin geen rol.</text:p>
      <text:p text:style-name="ifm_p_mt.3.76mm_ifm">Vraag 30</text:p>
      <text:p text:style-name="ifm_p_ifm">Wat zijn de economische uitdagingen en uitdagingen voor de volksgezondheid die het WEF en zijn stakeholders hebben geïdentificeerd? Kunt u alle documenten die het WEF hiertoe opstelde met de Kamer delen?</text:p>
      <text:p text:style-name="ifm_p_mt.3.76mm_ifm">Antwoord 30</text:p>
      <text:p text:style-name="ifm_p_ifm">Ik kan geen verantwoordelijkheid nemen voor of een toelichting geven op de door het WEF verwoorde ambities.</text:p>
      <text:p text:style-name="ifm_p_mt.3.76mm_ifm">Vraag 31</text:p>
      <text:p text:style-name="ifm_p_ifm">Wie zijn de deelnemers aan deze «collaboration»? Wie selecteert de deelnemers?</text:p>
      <text:p text:style-name="ifm_p_mt.3.76mm_ifm">Antwoord 31</text:p>
      <text:p text:style-name="ifm_p_ifm">De deelnemers zijn vertegenwoordigers van overheden, bedrijven, NGO’s en kennisinstellingen. Het WEF selecteert de deelnemers.</text:p>
      <text:p text:style-name="ifm_p_mt.3.76mm_ifm">Vraag 32</text:p>
      <text:p text:style-name="ifm_p_ifm">De groep komt volgens deze brief elke maand in virtuele meetings van een uur bijeen, deze meetings zijn «strictly off the record», kunt u aangeven waarom al deze meetings die Minister Kaag als lid van de Nederlandse regering en dus namens de Nederlandse bevolking bijwoonde, en die niet een flinke tijdsinvestering betreffen, maar ook belangrijke bijdragen lijken te leveren aan het bepalen van toekomstig beleid, «off the record» plaatsvinden?</text:p>
      <text:p text:style-name="ifm_p_mt.3.76mm_ifm">Antwoord 32</text:p>
      <text:p text:style-name="ifm_p_ifm">De keuze om deze meetings op deze manier op te zetten is een keuze van het WEF, die niets afdoet aan de rol en de verantwoordelijkheid van Minister Kaag.</text:p>
      <text:p text:style-name="ifm_p_mt.3.76mm_ifm">Vraag 33</text:p>
      <text:p text:style-name="ifm_p_ifm">Kunt u desondanks alle documenten die met deze meetings verband houden, zoals agenda’s, afspraken, deelnemerslijsten, en teksten van de interventies van de Minister met de Kamer delen? Zo nee, waarom niet?</text:p>
      <text:p text:style-name="ifm_p_mt.3.76mm_ifm">Antwoord 33</text:p>
      <text:p text:style-name="ifm_p_ifm">De bij ons beschikbare documenten zijn reeds met de Kamer gedeeld, zie Kamerbrief, kamerstuk nr. 2021Z14231.</text:p>
      <text:p text:style-name="ifm_p_mt.3.76mm_ifm">Vraag 34</text:p>
      <text:p text:style-name="ifm_p_ifm">De brief spreekt van een «era-defining charge» om uit de covid-crisis te geraken met de «tools for a more inclusive, sustainable future»: kunt u aangeven wat voor tools dit zijn en hoe deze «more inclusive, sustainable future» er volgens de GAG uit zou moeten zien?</text:p>
      <text:p text:style-name="ifm_p_mt.3.76mm_ifm">Antwoord 34</text:p>
      <text:p text:style-name="ifm_p_ifm">Ik kan geen verantwoordelijkheid nemen voor of een toelichting geven op de door het WEF in de brief verwoorde analyse en de kwalificatie daarvan.</text:p>
      <text:p text:style-name="ifm_p_mt.3.76mm_ifm">Vraag 35</text:p>
      <text:p text:style-name="ifm_p_ifm">Waarom is de ondertekenaar van deze brief weggelakt?</text:p>
      <text:p text:style-name="ifm_p_mt.3.76mm_ifm">Antwoord 35</text:p>
      <text:p text:style-name="ifm_p_ifm">De naam in combinatie met de handtekening van de ondertekenaar is uit privacyoverwegingen weggelakt.</text:p>
      <text:p text:style-name="ifm_p_mt.3.76mm_ifm">Vraag 36</text:p>
      <text:p text:style-name="ifm_p_ifm">Bent u bekend met de brief van Borge Brende, president van het WEF van 11 juni 2020 aan Minister Kaag, waarin ze wordt bedankt voor haar rol in de eerste meeting van de Global Action Group, die door Bende wordt voorgesteld als een «community»?<text:note text:id="ID-2541-d37e539" text:note-class="footnote"><text:note-citation text:label="7 ">7</text:note-citation><text:note-body><text:p text:style-name="ifm_p_font.normal_size.6.93pt_mt..5mm_indent.-0.1161in_mleft.0.1161in_ifm">Idem</text:p></text:note-body></text:note></text:p>
      <text:p text:style-name="ifm_p_mt.3.76mm_ifm">Antwoord 36</text:p>
      <text:p text:style-name="ifm_p_ifm">Ja.</text:p>
      <text:p text:style-name="ifm_p_mt.3.76mm_ifm">Vraag 37</text:p>
      <text:p text:style-name="ifm_p_ifm">Deelt u het idee van Bende dat hier sprake is van een community? Zo ja, waaruit blijkt dat dit het geval is? Zo nee, waarom niet?</text:p>
      <text:p text:style-name="ifm_p_mt.3.76mm_ifm">Antwoord 37</text:p>
      <text:p text:style-name="ifm_p_ifm">Mij is niet bekend wat Borge Brende in deze brief bedoelt met de kwalificatie «community».</text:p>
      <text:p text:style-name="ifm_p_mt.3.76mm_ifm">Vraag 38</text:p>
      <text:p text:style-name="ifm_p_ifm">In de brief spreekt Bende de hoop uit dat er «areas for common action» geïdentificeerd kunnen worden: kunt u uitleggen waarom het WEF geïnteresseerd is in het identificeren van «areas for common action»? Hoe ziet de Nederlandse regering de sturende rol van het WEF hierin? Hoe verhoudt de rol van het WEF in het identificeren van dit soort terreinen zich tot de Nederlandse volksvertegenwoordiging?</text:p>
      <text:p text:style-name="ifm_p_mt.3.76mm_ifm">Antwoord 38</text:p>
      <text:p text:style-name="ifm_p_ifm">Ik kan geen toelichting geven op de door het WEF verwoorde verwachtingen en ambities. De positie van de Nederlandse volksvertegenwoordiging wordt niet bepaald door het WEF.</text:p>
      <text:p text:style-name="ifm_p_mt.3.76mm_ifm">Vraag 39</text:p>
      <text:p text:style-name="ifm_p_ifm">Erkent u dat uit deze brief ook blijkt dat er niet «off the record» is gesproken, maar dat er een «summary of the discussions» en een «concept note» is opgesteld? Deze zijn echter alleen bedoeld voor de leden van de GAG zelf, klopt dit? Het gaat hier echter om het optreden van een Minister in een groep die zich actief bezighoudt met het formuleren van fundamenteel beleid en beleidshandelingen, is dit correct? Wilt u daarom deze summary en concept note met de Kamer delen zodat het handelen van de Minister namens de regering in een internationaal beleidsbepalend gremium als het WEF door de Kamer gecontroleerd kan worden? Zo nee, waarom niet?</text:p>
      <text:p text:style-name="ifm_p_mt.3.76mm_ifm">Antwoord 39</text:p>
      <text:p text:style-name="ifm_p_ifm">Het WEF biedt een platform voor ideeënvorming en kennisuitwisseling. Ook de bijeenkomsten van de <text:span text:style-name="ifm_span_font.italic_ifm">Global Action Group</text:span> (GAG) worden met dit doel georganiseerd. Er vindt geen besluitvorming plaats over beleid of de uitvoering daarvan.</text:p>
      <text:p text:style-name="ifm_p_mt.3.76mm_ifm">Vraag 40</text:p>
      <text:p text:style-name="ifm_p_ifm">Bent u bekend met de brief van Borge Brende, president van het WEF van 15 september 2020 aan Minister Kaag, waarin ze wordt uitgenodigd voor de derde meeting van de Global Action Group?<text:note text:id="ID-2541-d37e597" text:note-class="footnote"><text:note-citation text:label="8 ">8</text:note-citation><text:note-body><text:p text:style-name="ifm_p_font.normal_size.6.93pt_mt..5mm_indent.-0.1161in_mleft.0.1161in_ifm">Idem</text:p></text:note-body></text:note></text:p>
      <text:p text:style-name="ifm_p_mt.3.76mm_ifm">Antwoord 40</text:p>
      <text:p text:style-name="ifm_p_ifm">Ja.</text:p>
      <text:p text:style-name="ifm_p_mt.3.76mm_ifm">Vraag 41</text:p>
      <text:p text:style-name="ifm_p_ifm">Deelt u de mening dat het WEF de leden uitnodigt om «areas of alignment» te identificeren, en een «set of shared principles for global cooperation» te identificeren? Is de interpretatie correct dat het Forum op basis van de eerdere meetings zelf al zes principes lijkt te hebben geformuleerd «as a starting point for deliberation»?</text:p>
      <text:p text:style-name="ifm_p_mt.3.76mm_ifm">Antwoord 41</text:p>
      <text:p text:style-name="ifm_p_ifm">Dit is wat in de uitnodiging van het WEF staat en neem de tekst voor kennisgeving aan.</text:p>
      <text:p text:style-name="ifm_p_mt.3.76mm_ifm">Vraag 42</text:p>
      <text:p text:style-name="ifm_p_ifm">Kunt u alle documenten betreffende deze meeting delen? Welke «areas of alignment» werden er geïdentificeerd?</text:p>
      <text:p text:style-name="ifm_p_mt.3.76mm_ifm">Antwoord 42</text:p>
      <text:p text:style-name="ifm_p_ifm">De Minister heeft niet deelgenomen aan deze bijeenkomst. Verslagen van deze bijeenkomst kunnen niet gedeeld worden wegens vertrouwelijkheid van de documenten.</text:p>
      <text:p text:style-name="ifm_p_mt.3.76mm_ifm">Vraag 43</text:p>
      <text:p text:style-name="ifm_p_ifm">Kunt u de «shared principles for global cooperation» zoals geformuleerd door het WEF zelf met de Kamer delen alsmede de principes die uiteindelijk door de GAG zijn vastgesteld?</text:p>
      <text:p text:style-name="ifm_p_mt.3.76mm_ifm">Antwoord 43</text:p>
      <text:p text:style-name="ifm_p_ifm">Deze «shared principles» zijn te vinden op de website van het WEF.</text:p>
      <text:p text:style-name="ifm_p_mt.3.76mm_ifm">Vraag 44</text:p>
      <text:p text:style-name="ifm_p_ifm">Hoe waardeert u de sturende en agenda-settende rol van het WEF in deze?</text:p>
      <text:p text:style-name="ifm_p_mt.3.76mm_ifm">Antwoord 44</text:p>
      <text:p text:style-name="ifm_p_ifm">Het kabinet staat positief tegenover de inzet van het WEF om over actuele onderwerpen ideeën uit te wisselen en inzichten en kennis te delen. De beleidsagenda voor Nederland wordt echter niet door het WEF bepaald, maar door het kabinet, daarin gecontroleerd door het parlement.</text:p>
      <text:p text:style-name="ifm_p_mt.3.76mm_ifm">Vraag 45</text:p>
      <text:p text:style-name="ifm_p_ifm">Is het correct dat Minister Kaag wordt gevraagd een «brief opening» te verzorgen over het zesde principe: «promote peace and security»? Kunt u de tekst van haar «brief opening» met de Kamer delen? Kunt u ook de tekst van de vijf andere brief openings met de Kamer delen? Zo nee, waarom niet?</text:p>
      <text:p text:style-name="ifm_p_mt.3.76mm_ifm">Antwoord 45</text:p>
      <text:p text:style-name="ifm_p_ifm">De Minister heeft niet deelgenomen aan deze bijeenkomst.</text:p>
      <text:p text:style-name="ifm_p_mt.3.76mm_ifm">Vraag 46</text:p>
      <text:p text:style-name="ifm_p_ifm">Bent u bekend met de email van of namens Klaus Schwab van het WEF van 26 mei 2020 aan Minister Kaag, waarin ze wordt uitgenodigd om deel te nemen aan twee volgende virtuele meetings van het COVID Action Platform?<text:note text:id="ID-2541-d37e677" text:note-class="footnote"><text:note-citation text:label="9 ">9</text:note-citation><text:note-body><text:p text:style-name="ifm_p_font.normal_size.6.93pt_mt..5mm_indent.-0.1161in_mleft.0.1161in_ifm">Idem</text:p></text:note-body></text:note></text:p>
      <text:p text:style-name="ifm_p_mt.3.76mm_ifm">Antwoord 46</text:p>
      <text:p text:style-name="ifm_p_ifm">Ja.</text:p>
      <text:p text:style-name="ifm_p_mt.3.76mm_ifm">Vraag 47</text:p>
      <text:p text:style-name="ifm_p_ifm">Deelt u de mening dat uit deze uitnodiging blijkt dat het Platform bestaat uit een «community» van meer dan 1150 organisaties, die actief samenwerken aan meer dan 40 projecten, die zich bezighouden met gedetailleerde vormen van «response» in het kader van COVID?</text:p>
      <text:p text:style-name="ifm_p_mt.3.76mm_ifm">Antwoord 47</text:p>
      <text:p text:style-name="ifm_p_ifm">Dat staat inderdaad in de uitnodiging.</text:p>
      <text:p text:style-name="ifm_p_mt.3.76mm_ifm">Vraag 48</text:p>
      <text:p text:style-name="ifm_p_ifm">Uit de email (en uit de uitnodigingen voor een reeks andere meetings) blijkt dat het gaat om de CAP Global Leader meeting series, die blijkbaar wekelijks gehouden werden, is dit juist? Kunt u aangeven hoeveel tijd Minister Kaag kwijt is geweest aan deelname, inclusief voorbereiding? Wat was de bijdrage van de Minister aan het CAP? Kunt u alle documenten in verband met alle projecten waar Minister Kaag en/of haar ambtenaren aan deelnamen/deelnemen met de Kamer delen? Zo nee, waarom niet?</text:p>
      <text:p text:style-name="ifm_p_mt.3.76mm_ifm">Antwoord 48</text:p>
      <text:p text:style-name="ifm_p_ifm">Zoals in het antwoord op vraag 14 staat, was Minister Kaag in mei 2020 <text:span text:style-name="ifm_span_font.italic_ifm">special guest</text:span> tijdens de WEF COVID <text:span text:style-name="ifm_span_font.italic_ifm">Action Platform call</text:span>. Minister Kaag heeft daarnaast niet deelgenomen aan deze wekelijkse meetings.</text:p>
      <text:p text:style-name="ifm_p_mt.3.76mm_ifm">Vraag 49</text:p>
      <text:p text:style-name="ifm_p_ifm">Kunt u alle agenda’s, notulen of samenvattingen, interventies, en afspraken betreffende het CAP met de Kamer delen? Zo nee, waarom niet?</text:p>
      <text:p text:style-name="ifm_p_mt.3.76mm_ifm">Antwoord 49</text:p>
      <text:p text:style-name="ifm_p_ifm">Omdat Minister Kaag behoudens de in het vorige antwoord genoemde deelname in mei 2020 verder niet heeft deelgenomen aan deze bijeenkomsten, beschik ik niet over de documenten over deze CAP <text:span text:style-name="ifm_span_font.italic_ifm">Global Leader meetings</text:span>.</text:p>
      <text:p text:style-name="ifm_p_mt.3.76mm_ifm">Vraag 50</text:p>
      <text:p text:style-name="ifm_p_ifm">Kunt u alle namen van organisaties en personen die aan het CAP deelnemen met de Kamer delen? Zo nee, waarom niet?</text:p>
      <text:p text:style-name="ifm_p_mt.3.76mm_ifm">Antwoord 50</text:p>
      <text:p text:style-name="ifm_p_ifm">Zie antwoord op vraag 49.</text:p>
      <text:p text:style-name="ifm_p_mt.3.76mm_ifm">Vraag 51</text:p>
      <text:p text:style-name="ifm_p_ifm">Kunt u aangeven of, naast de betrokkenheid van Minister Kaag in meetings van het CAP, zij en/of haar ambtenaren ook deelnamen aan meetings betreffende specifieke CAP-projecten? Indien dit het geval was, kunt u dan alle documenten daarover met de Kamer delen? Zo nee, waarom niet?</text:p>
      <text:p text:style-name="ifm_p_mt.3.76mm_ifm">Antwoord 51</text:p>
      <text:p text:style-name="ifm_p_ifm">Zoals in het antwoord op de vragen 14 en 48 staat, was Minister Kaag in mei 2020 <text:span text:style-name="ifm_span_font.italic_ifm">special guest</text:span> tijdens de wekelijkse WEF COVID Action Platform call. Daarnaast hebben Minister Kaag noch haar ambtenaren deelgenomen aan meetings van het CAP.</text:p>
      <text:p text:style-name="ifm_p_mt.3.76mm_ifm">Vraag 52</text:p>
      <text:p text:style-name="ifm_p_ifm">Uit de email blijkt dat het hier om de laatste meetings van de «global leaders» van het CAP ging, wil dit zeggen dat het CAP werd opgeheven, of gingen de meetings verder met andere deelnemers, ook namens Nederland? Als deze meetings niet langer doorgingen, waarom niet?</text:p>
      <text:p text:style-name="ifm_p_mt.3.76mm_ifm">Antwoord 52</text:p>
      <text:p text:style-name="ifm_p_ifm">In de mail wordt gesproken over de laatste meeting in dit verband, dus ik ga er van uit dat aan deze reeks meetings een einde kwam.</text:p>
      <text:p text:style-name="ifm_p_mt.3.76mm_ifm">Vraag 53</text:p>
      <text:p text:style-name="ifm_p_ifm">Uit de email blijkt ook dat op 3 juni 2020 de prins van Wales en «other global leaders» samen met Schwab het Great Reset Initiative zouden lanceren, de Minister voor Buitenlandse Handel en Ontwikkelingssamenwerking werd uitgenodigd dit bij te wonen, is dit correct? Heeft de Minister deze lancering bijgewoond? Zo nee, woonde iemand namens haar de lancering bij? Werd ze uitgenodigd als lid van de Nederlandse regering of als privépersoon? Heeft de Minister of heeft de Nederlandse regering enig commitment aan het Great Reset Initiative? Kunt u kort uitleggen wat het Great Reset Initiative inhoudt? Kunt u documenten met de Kamer delen waaruit blijkt wat het GRI inhoudt? Zo nee waarom niet? Heeft Minister Kaag het bestaan van het GRI met de regering en de Kamer gedeeld? Zo nee, waarom niet? Wat vindt u van het feit dat de prins van Wales werd uitgenodigd om het GRI te lanceren? Wat vindt u ervan dat het bestaan van het GRI niet aan de Nederlandse bevolking is gecommuniceerd? Uit de mail blijkt dat het CAP wordt voortgezet omdat de COVID-response en «epidemics and pandemics assume a greater role on global and business agenda’s», is dit correct? Hoe werd het CAP voortgezet en wat was het doel? Wie neemt er namens Nederland aan deel?</text:p>
      <text:p text:style-name="ifm_p_mt.3.76mm_ifm">Antwoord 53</text:p>
      <text:p text:style-name="ifm_p_ifm">Minister Kaag was, als lid van het Nederlandse kabinet, uitgenodigd voor de bijeenkomst op 3 juni 2020, maar heeft hier niet aan deelgenomen. Niemand nam namens haar deel. De Nederlandse regering heeft geen verbondenheid met het <text:span text:style-name="ifm_span_font.italic_ifm">Great Reset Initiative</text:span>, en heeft, behalve publiek toegankelijke informatie hierover van het WEF, geen documenten hierover. Over specifiek dit initiatief is derhalve niets met de Kamer gedeeld. Voor het CAP verwijs ik naar mijn antwoorden op de vragen 46 t/m 52.</text:p>
      <text:p text:style-name="ifm_p_mt.3.76mm_ifm">Vraag 54</text:p>
      <text:p text:style-name="ifm_p_ifm">Wat betekent het dat «epidemics and pandemics assume a greater role on global and business agenda’s»? Wat is de rol van het CAP daarin?</text:p>
      <text:p text:style-name="ifm_p_mt.3.76mm_ifm">Antwoord 54</text:p>
      <text:p text:style-name="ifm_p_ifm">Zoals gezegd kan ik geen uitleg over of interpretatie geven van de bewoordingen van het WEF, noch de organisatie van het <text:span text:style-name="ifm_span_font.italic_ifm">Covid Action Platform</text:span>.</text:p>
      <text:p text:style-name="ifm_p_mt.3.76mm_ifm">Vraag 55</text:p>
      <text:p text:style-name="ifm_p_ifm">De email stelt dat het CAP «serves to support you» in het effectief reageren op de covid-19-pandemie «and to stay ahead of global health security challenges», klopt dit? Hoe doet het CAP dat? In wiens opdracht doet het CAP dat? Spelen Nederlandse ambtenaren een rol hierin? Hoe evalueert u deze rol van het CAP? Hoe verhoudt zich de rol van het CAP tot de Nederlandse regering en de Kamer?</text:p>
      <text:p text:style-name="ifm_p_mt.3.76mm_ifm">Antwoord 55</text:p>
      <text:p text:style-name="ifm_p_ifm">Dat staat inderdaad in de genoemde email. Zoals gezegd kan ik geen uitleg over of interpretatie geven van de bewoordingen van het WEF, noch de organisatie van het <text:span text:style-name="ifm_span_font.italic_ifm">Covid Action Platform</text:span>.</text:p>
      <text:p text:style-name="ifm_p_mt.3.76mm_ifm">Vraag 56</text:p>
      <text:p text:style-name="ifm_p_ifm">Het WEF roept de Minister voor Buitenlandse Handel en Ontwikkelingssamenwerking in deze e-mail op om «executives leading your organization response» te engageren in Forum-groepen gericht op industrieën, regio-specifieke actiegroepen, en «peer communities» etc, is dit correct? Wat bedoelt het WEF hiermee? Heeft de Minister gehoor gegeven aan deze oproep? Zo nee, waarom niet? Zo ja, kunt u informatie daarover met de Kamer delen? Zo nee, waarom niet?</text:p>
      <text:p text:style-name="ifm_p_mt.3.76mm_ifm">Antwoord 56</text:p>
      <text:p text:style-name="ifm_p_ifm">Ja, dat is inderdaad zo verwoord in de email van het WEF aan Minister Kaag. De Minister heeft in haar bijdrage aan WEF-bijeenkomsten de ervaringen met het Nederlandse beleid gedeeld met de deelnemers als inspiratie voor wat andere landen zouden kunnen doen.</text:p>
      <text:p text:style-name="ifm_p_mt.3.76mm_ifm">Vraag 57</text:p>
      <text:p text:style-name="ifm_p_ifm">De Minister voor Buitenlandse Handel en Ontwikkelingssamenwerking wordt ook opgeroepen om de laatste updates van CAP-projecten en -activiteiten nauwgezet te volgen, heeft zij dat gedaan? Zo nee, waarom niet? Zo ja, hoe vaak en welke projecten en activiteiten volgde zij dan op?</text:p>
      <text:p text:style-name="ifm_p_mt.3.76mm_ifm">Antwoord 57</text:p>
      <text:p text:style-name="ifm_p_ifm">De Minister heeft de updates van de CAP-projecten en activiteiten op gepaste wijze gevolgd.</text:p>
      <text:p text:style-name="ifm_p_mt.3.76mm_ifm">Vraag 58</text:p>
      <text:p text:style-name="ifm_p_ifm">De Minister voor Buitenlandse Handel en Ontwikkelingssamenwerking werd ook uitgenodigd om te schrijven voor «Agenda», een plek waar zij blijkbaar «meaningfully» kon communiceren met een «global audience» en haar «leadership» kon belichten, heeft de Minister dit gedaan? Zo ja kunt u haar teksten in Agenda met de Kamer delen? Zo nee, waarom niet?</text:p>
      <text:p text:style-name="ifm_p_mt.3.76mm_ifm">Antwoord 58</text:p>
      <text:p text:style-name="ifm_p_ifm">De Minister heeft hier niet actief aan bijgedragen.</text:p>
      <text:p text:style-name="ifm_p_mt.3.76mm_ifm">Vraag 59</text:p>
      <text:p text:style-name="ifm_p_ifm">In de ongedateerde uitnodiging voor de meetings van 8/15/22 april werd de Minister voor Buitenlandse Handel en Ontwikkelingssamenwerking opgeroepen het CAP actief te steunen met «knowledge and know-how», met logistieke, technische en communicatieve ondersteuning, en door een «individual from your organization» af te vaardigen om full-time of part-time mee te werken «to scale up» het platform en een integrale rol te spelen in «shaping the global response», heeft de Minister aan deze oproepen gehoor gegeven? Zo ja, is het mogelijk aan te geven wat de taakopdracht was van de afgevaardigde?</text:p>
      <text:p text:style-name="ifm_p_mt.3.76mm_ifm">Antwoord 59</text:p>
      <text:p text:style-name="ifm_p_ifm">In de Kamerbrief, kamerstuk nr. 2021Z14231, is een overzicht gegeven van WEF-sessies waaraan Minister Kaag heeft deelgenomen.</text:p>
      <text:p text:style-name="ifm_p_mt.3.76mm_ifm">Vraag 60</text:p>
      <text:p text:style-name="ifm_p_ifm">Bent u bekend met de email van Sean Doherty van het WEF waarin Minister Kaag wordt uitgenodigd om deel te nemen aan de Trade Multistakeholder Conversation 2020 die op 8 juli 2020 zou plaatsvinden?<text:note text:id="ID-2541-d37e882" text:note-class="footnote"><text:note-citation text:label="10 ">10</text:note-citation><text:note-body><text:p text:style-name="ifm_p_font.normal_size.6.93pt_mt..5mm_indent.-0.1161in_mleft.0.1161in_ifm">Idem</text:p></text:note-body></text:note> Deelt u de mening dat het een dag betreft vol van online workshops en interacties «on the future of trade» en dat volgens de uitnodiging de pandemie een «massive shock» zou hebben veroorzaakt in een systeem dat volgens het WEF toch al onder sterke spanning stond?</text:p>
      <text:p text:style-name="ifm_p_mt.3.76mm_ifm">Antwoord 60</text:p>
      <text:p text:style-name="ifm_p_ifm">Het klopt dat de tekst in de e-mail van Sean Doherty op deze wijze verwoord staat. Zoals gezegd kan ik geen uitleg over of interpretatie geven van de bewoordingen van het WEF</text:p>
      <text:p text:style-name="ifm_p_mt.3.76mm_ifm">Vraag 61</text:p>
      <text:p text:style-name="ifm_p_ifm">Waarom is de verzenddatum weggelakt?</text:p>
      <text:p text:style-name="ifm_p_mt.3.76mm_ifm">Antwoord 61</text:p>
      <text:p text:style-name="ifm_p_ifm">De aanhef van de email, met persoonsgegevens, is weggelakt om redenen van privacy. De datum is daarbij abusievelijk meegenomen.</text:p>
      <text:p text:style-name="ifm_p_mt.3.76mm_ifm">Vraag 62</text:p>
      <text:p text:style-name="ifm_p_ifm">Heeft de Minister voor Buitenlandse Handel en Ontwikkelingssamenwerking deelgenomen en zo ja aan welke workshops en andere interacties?</text:p>
      <text:p text:style-name="ifm_p_mt.3.76mm_ifm">Antwoord 62</text:p>
      <text:p text:style-name="ifm_p_ifm">De Minister heeft deelgenomen aan deze virtuele bijeenkomst.</text:p>
      <text:p text:style-name="ifm_p_mt.3.76mm_ifm">Vraag 63</text:p>
      <text:p text:style-name="ifm_p_ifm">Wat is het belang van deelname aan een dergelijke meeting?</text:p>
      <text:p text:style-name="ifm_p_mt.3.76mm_ifm">Antwoord 63</text:p>
      <text:p text:style-name="ifm_p_ifm">Het belang van een dergelijke meeting is gericht op de uitwisseling van kennis en ideeën over actuele onderwerpen.</text:p>
      <text:p text:style-name="ifm_p_mt.3.76mm_ifm">Vraag 64</text:p>
      <text:p text:style-name="ifm_p_ifm">De Minister werd uitgenodigd deel te nemen aan conversaties op LinkedIn ter voorbereiding op de meeting, heeft zij dat gedaan? Zo ja, zijn haar bijdragen dan voor de Kamerleden in te zien? Zo nee, waarom niet?</text:p>
      <text:p text:style-name="ifm_p_mt.3.76mm_ifm">Antwoord 64</text:p>
      <text:p text:style-name="ifm_p_ifm">De Minister heeft niet deelgenomen aan deze conversaties.</text:p>
      <text:p text:style-name="ifm_p_mt.3.76mm_ifm">Vraag 65</text:p>
      <text:p text:style-name="ifm_p_ifm">Bent u bekend met de brief van 13 februari 2020 van ondermeer Mirek Dusek van het WEF waarin Minister Kaag wordt uitgenodigd om deel te nemen aan de Special Meeting on the Middle East in the Fourth Industrial Revolution van 5 en 6 april 2020 te Riyadh?</text:p>
      <text:p text:style-name="ifm_p_mt.3.76mm_ifm">Antwoord 65</text:p>
      <text:p text:style-name="ifm_p_ifm">Ja ik ben bekend met deze brief.</text:p>
      <text:p text:style-name="ifm_p_mt.3.76mm_ifm">Vraag 66</text:p>
      <text:p text:style-name="ifm_p_ifm">Wat verstaat u onder de Vierde Industriële Revolutie en waarom is deze relevant voor Nederland?</text:p>
      <text:p text:style-name="ifm_p_mt.3.76mm_ifm">Antwoord 66</text:p>
      <text:p text:style-name="ifm_p_ifm">Ik draag geen verantwoordelijkheid voor de verwoording hiervan door het WEF in de uitnodiging.</text:p>
      <text:p text:style-name="ifm_p_mt.3.76mm_ifm">Vraag 67</text:p>
      <text:p text:style-name="ifm_p_ifm">Bent u bekend met het feit dat dit begrip is gemunt door het WEF? Zo ja, betekent dit dat de voormalig Minister voor Buitenlandse Handel en Ontwikkelingssamenwerking de visie van het WEF betreffende de Vierde Industriële Revolutie zoals uiteengezet in het boekje met deze titel van Klaus Schwab ondersteunt? Indien dit het geval is, doet zij dat dan namens de Nederlandse regering? Indien ze deze visie niet steunt, waarom niet, en waarom neemt ze dan wel deel aan WEF-meetings die deze visie als uitgangspunt nemen?</text:p>
      <text:p text:style-name="ifm_p_mt.3.76mm_ifm">Antwoord 67</text:p>
      <text:p text:style-name="ifm_p_ifm">De Minister heeft niet deelgenomen aan de <text:span text:style-name="ifm_span_font.italic_ifm">Special Meeting on the Middle East in the Fourth Revolution</text:span>.</text:p>
      <text:p text:style-name="ifm_p_mt.3.76mm_ifm">Vraag 68</text:p>
      <text:p text:style-name="ifm_p_ifm">Uit deze brief blijkt de voormalig Minister voor Buitenlandse Handel en Ontwikkelingssamenwerking lid te zijn van de Middle East and North Africa Stewardship Board van het WEF, kunt u uitleggen sinds wanneer zij hiervan lid is? Op wiens initiatief en sinds wanneer? Is dit op persoonlijke titel of doet zij dit namens de Nederlandse regering? Wat is de doelstelling van de MENASB? Uit een uitnodiging voor een meeting van 25 augustus 2020 blijkt de Minister ook lid te zijn van de Regional Action Group for the Middle East and North Afric: hoe verhoudt zich deze RAG-MENA tot de MENASB? Kunt u alle documenten betreffende de MENASB en RAG-MENA met de Kamer delen? Zo nee, waarom niet? Diezelfde uitnodiging voor de meeting van de RAG-MENA van 25 augustus roept vragen op over de relatie tussen het WEF en de soevereine staten in het Midden-Oosten en Noord-Afrika, zijn deze allen lid van deze groep? Kunt u een lijst geven van alle deelnemers aan deze RAG? Hoe kan deze actiegroep beleid bepalen voor deze landen? Of is dat niet de bedoeling van deze meetings? Mocht dat laatste het geval zijn, waarom heten ze dan Action Group? Uit een uitnodiging van 7 juli 2020 voor de meeting van 15 juli 2020 blijkt dat «a number of members» de «Principles of Stakeholder Capitalism» hebben «endorsed»: heeft de voormalig Minister voor Buitenlandse Handel en Ontwikkelingssamenwerking dat ook gedaan? Zo ja, namens wie? Zo nee, waarom niet? Kunt u deze Principles met de Kamer delen? Uit dezelfde uitnodiging van 7 juli 2020 blijkt men eerder gesproken te hebben over de «supply chain» in de MENA-regio: kunt u aangeven waarom dit onderwerp toen op de agenda stond?</text:p>
      <text:p text:style-name="ifm_p_mt.3.76mm_ifm">Antwoord 68</text:p>
      <text:p text:style-name="ifm_p_ifm">De Minister was hiervan lid sinds 2019 tot haar aftreden in september 2021. Ze was bij deze initiatieven betrokken namens het kabinet vanuit haar rol als Minister voor Buitenlandse Handel en Ontwikkelingssamenwerking. Voor de overige vragen verwijs ik u naar de website van het WEF.</text:p>
      <text:p text:style-name="ifm_p_mt.3.76mm_ifm">Vraag 69</text:p>
      <text:p text:style-name="ifm_p_ifm">Wat betekent het dat het Forum «will closely work with your team to develop a personalized agenda aimed at having maximum impact for you and your ministry?» Wat wordt hier bedoeld met «personalized»? Hoezo «for you»? Betekent dit dat het lidmaatschap van deze club op zijn minst gedeeltelijk een persoonlijke zaak is, los van het ministerschap om?</text:p>
      <text:p text:style-name="ifm_p_mt.3.76mm_ifm">Antwoord 69</text:p>
      <text:p text:style-name="ifm_p_ifm">Nee, dat is niet het geval. «Personalized» heeft betrekking op de onderwerpen die voor de Minister voor BHOS relevant zijn, waarbij opgedane werkervaring in vorige functies relevant kan zijn.</text:p>
      <text:p text:style-name="ifm_p_mt.3.76mm_ifm">Vraag 70</text:p>
      <text:p text:style-name="ifm_p_ifm">Kunt u alle documenten gerelateerd aan communicatie met en activiteiten van de MENASB met de Kamer delen? Zo nee, waarom niet?</text:p>
      <text:p text:style-name="ifm_p_mt.3.76mm_ifm">Antwoord 70</text:p>
      <text:p text:style-name="ifm_p_ifm">Naast de in de bijlage bij Kamerbrief (Aanhangsel Handelingen, vergaderjaar 2021–2022, nr. 1162) gevoegde documenten beschik ik niet over deze communicatie.</text:p>
      <text:p text:style-name="ifm_p_mt.3.76mm_ifm">Vraag 71</text:p>
      <text:p text:style-name="ifm_p_ifm">Kunt u alle namen van deelnemers aan MENASB met de Kamer delen? Zo nee, waarom niet?</text:p>
      <text:p text:style-name="ifm_p_mt.3.76mm_ifm">Antwoord 71</text:p>
      <text:p text:style-name="ifm_p_ifm">Vanwege privacyoverwegingen kan ik deze lijst niet delen, anders dan die op de website van het WEF beschikbaar is.</text:p>
      <text:p text:style-name="ifm_p_mt.3.76mm_ifm">Vraag 72</text:p>
      <text:p text:style-name="ifm_p_ifm">Waarom zijn behalve Mirek Dusek de namen van minstens twee medeondertekenaars hier onzichtbaar gemaakt?</text:p>
      <text:p text:style-name="ifm_p_mt.3.76mm_ifm">Antwoord 72</text:p>
      <text:p text:style-name="ifm_p_ifm">Vanwege de bescherming van persoonsgegevens.</text:p>
      <text:p text:style-name="ifm_p_mt.3.76mm_ifm">Vraag 73</text:p>
      <text:p text:style-name="ifm_p_ifm">Bent u bekend met de brief van Borge Bende van het WEF waarin Minister Kaag wordt uitgenodigd om deel te nemen aan de High-Level Group virtual meeting van 11 november 2020?<text:note text:id="ID-2541-d37e1053" text:note-class="footnote"><text:note-citation text:label="11 ">11</text:note-citation><text:note-body><text:p text:style-name="ifm_p_font.normal_size.6.93pt_mt..5mm_indent.-0.1161in_mleft.0.1161in_ifm">Idem</text:p></text:note-body></text:note></text:p>
      <text:p text:style-name="ifm_p_mt.3.76mm_ifm">Antwoord 73</text:p>
      <text:p text:style-name="ifm_p_ifm">Ik ben bekend met de brief van Borge Bende over deelname aan de <text:span text:style-name="ifm_span_font.italic_ifm">High-Level Group virtual</text:span> meeting van 11 november 2020.</text:p>
      <text:p text:style-name="ifm_p_mt.3.76mm_ifm">Vraag 74 en 75</text:p>
      <text:p text:style-name="ifm_p_ifm">Klopt het dat de Minister lid is van een High-Level Group Humanitarian and Resilience Investing Initiative?</text:p>
      <text:p text:style-name="ifm_p_ifm">Zo ja, sinds wanneer is de Minister daarvan lid? En namens wie?</text:p>
      <text:p text:style-name="ifm_p_mt.3.76mm_ifm">Antwoord 74 en 75</text:p>
      <text:p text:style-name="ifm_p_ifm">Minister Kaag was lid van deze groep vanaf de lancering in 2019 tot haar aftreden in september 2021. Zij was lid vanuit haar verantwoordelijkheid als Minister voor Buitenlandse Handel en Ontwikkelingssamenwerking mede gezien haar ervaring in eerdere posities.</text:p>
      <text:p text:style-name="ifm_p_mt.3.76mm_ifm">Vraag 76</text:p>
      <text:p text:style-name="ifm_p_ifm">Hoe vaak komt deze High-Level Group bijeen? Is de Minister bij al deze meetings aanwezig geweest? Zijn er ook ambtenaren bij dit initiatief betrokken? Zo ja, op welk niveau in de organisatie, en hoeveel?</text:p>
      <text:p text:style-name="ifm_p_mt.3.76mm_ifm">Antwoord 76</text:p>
      <text:p text:style-name="ifm_p_ifm">Deze <text:span text:style-name="ifm_span_font.italic_ifm">High Level Group</text:span> is gedurende bovengenoemde periode twee keer bijeen gekomen. De Minister heeft daarvan één keer deelgenomen. De andere keer werd zij vervangen door de Plaatsvervangend Directeur-Generaal Internationale Samenwerking.</text:p>
      <text:p text:style-name="ifm_p_mt.3.76mm_ifm">Vraag 77</text:p>
      <text:p text:style-name="ifm_p_ifm">De uitnodiging bevat een lijst van «key areas» waar de «engagement» van de Minister volgens het WEF nodig is. Daaruit blijkt dat er allerlei projecten lopen. Kunt u aangeven hoeveel projecten er onder deze High-Level Group actief zijn? Bij hoeveel projecten is de Minister betrokken? Is de indruk juist dat het WEF de Minister aan het werk kan zetten? Indien ja, wordt de Minister dan door het WEF betaald voor haar projecttaken? Indien nee, hoe moet de sturende taal van deze brief dan begrepen worden? Kunt u uitleggen hoe de projecten van deze groep zich verhouden tot het Nederlands belang, het regeerakkoord, het kabinet en het parlement? Er blijkt uit deze lijst een «Organizational Readiness Playbook» te bestaan ontwikkeld door «BCG and SDC/ECHO», kunt u dit Playbook met de Kamer delen? Zo nee, waarom niet? Kunt u uitleggen wat BCG en SDC/ECHO betekenen? Er wordt ook gesproken over een «broader community», een «ecosysteem», «stakeholders»: kunt u aangeven wat hiermee wordt bedoeld? Zo nee, waarom niet? GIB Asset Management heeft volgens de uitnodiging een white paper opgesteld, kunt u uitleggen wat de rol is van GIB Asset Management in het proces van deze High-Level Group? Van wie heeft GIB AM deze opdracht gekregen en door wie wordt ze betaald?</text:p>
      <text:p text:style-name="ifm_p_mt.3.76mm_ifm">Antwoord 77</text:p>
      <text:p text:style-name="ifm_p_ifm">Deelname van de Minister aan activiteiten van het WEF zijn behulpzaam bij de ontwikkeling en de uitvoering van haar beleid. Er is geen sprake van een opdrachtgeversrol, evenmin van betaling.</text:p>
      <text:p text:style-name="ifm_p_mt.3.76mm_ifm">Vraag 78</text:p>
      <text:p text:style-name="ifm_p_ifm">Bent u bekend met de niet ondertekende uitnodiging van het WEF waarin Minister Kaag wordt uitgenodigd om deel te nemen aan de inaugural Global Technology Governance Summit te San Franscisco op 6/7 oktober 2020?<text:note text:id="ID-2541-d37e1121" text:note-class="footnote"><text:note-citation text:label="12 ">12</text:note-citation><text:note-body><text:p text:style-name="ifm_p_font.normal_size.6.93pt_mt..5mm_indent.-0.1161in_mleft.0.1161in_ifm">Idem</text:p></text:note-body></text:note></text:p>
      <text:p text:style-name="ifm_p_mt.3.76mm_ifm">Antwoord 78</text:p>
      <text:p text:style-name="ifm_p_ifm">Ja.</text:p>
      <text:p text:style-name="ifm_p_mt.3.76mm_ifm">Vraag 79</text:p>
      <text:p text:style-name="ifm_p_ifm">Heeft de Minister deelgenomen aan deze Summit?</text:p>
      <text:p text:style-name="ifm_p_mt.3.76mm_ifm">Antwoord 79</text:p>
      <text:p text:style-name="ifm_p_ifm">De Minister heeft niet deelgenomen aan deze <text:span text:style-name="ifm_span_font.italic_ifm">Summit</text:span>.</text:p>
      <text:p text:style-name="ifm_p_mt.3.76mm_ifm">Vraag 80</text:p>
      <text:p text:style-name="ifm_p_ifm">Is de Minister toegetreden tot het Centre for the Fourth Industrial Revolution Global Network dat blijkbaar actief is in 12 landen, met deelname van «hundreds of leading institutions»? Wat is de positie van Nederland in dit Centre? Wordt daar Nederlands belastinggeld aan besteed? Zo ja, hoeveel? Wat is het doel van het Centre?</text:p>
      <text:p text:style-name="ifm_p_mt.3.76mm_ifm">Antwoord 80</text:p>
      <text:p text:style-name="ifm_p_ifm">Nee, de Minister is niet toegetreden tot dit <text:span text:style-name="ifm_span_font.italic_ifm">Centre for the Fourth Industrial Revolution Global Network</text:span>, en heeft daarin dus geen positie ingenomen. Ook is geen sprake van betalingen van Nederland aan dit <text:span text:style-name="ifm_span_font.italic_ifm">Centre</text:span>.</text:p>
      <text:p text:style-name="ifm_p_mt.3.76mm_ifm">Vraag 81</text:p>
      <text:p text:style-name="ifm_p_ifm">Uit de uitnodiging blijkt dat het WEF de Vierde Technologische Revolutie in verband brengt met de noodzaak om wereldwijd informeel samen te werken tussen zakenleven, regeringen, academia, en civil society; en dat er «rapid experimentation» is vereist met «new governance models», bent u het met deze visie eens? Zo ja, hoe ziet u de rol van Nederland in deze «informele samenwerking»? Wat zijn de «new governance models» waarmee geëxperimenteerd moet worden? Hoe verhouden die zich tot de democratie als «governance model»?</text:p>
      <text:p text:style-name="ifm_p_mt.3.76mm_ifm">Antwoord 81</text:p>
      <text:p text:style-name="ifm_p_ifm">Nederland kan een constructieve partner zijn bij het helpen aanpakken van wereldwijde vraagstukken. Voor de precieze betekenis van de genoemde <text:span text:style-name="ifm_span_font.italic_ifm">new governance models</text:span> verwijs ik u naar het WEF.</text:p>
      <text:p text:style-name="ifm_p_mt.3.76mm_ifm">Vraag 82</text:p>
      <text:p text:style-name="ifm_p_ifm">Kunt u alle documenten betreffende deze Summit en het Centre met de Kamer delen? Zo nee, waarom niet?</text:p>
      <text:p text:style-name="ifm_p_mt.3.76mm_ifm">Antwoord 82</text:p>
      <text:p text:style-name="ifm_p_ifm">Ik beschik niet over documenten betreffende deze <text:span text:style-name="ifm_span_font.italic_ifm">Summit.</text:span></text:p>
      <text:p text:style-name="ifm_p_mt.3.76mm_ifm">Vraag 83</text:p>
      <text:p text:style-name="ifm_p_ifm">De Summit is volgens de uitnodiging bedoeld voor «high-level leaders» uit de industrie, de regeringen, civil society en de technologiesector «[to] co-design transparant and inclusive frameworks» betreffende artificial intelligence in allerlei sectoren, het delen van data, een digital coin, en space and synthetic biology: kunt u aangeven wat dit voor «frameworks» zijn, en kunt u alle gerelateerde documenten delen? Spelen deze «frameworks» een rol in het ontwikkelen van Nederlands beleid? Zo ja, hoe dan? Zo nee, waarom niet?</text:p>
      <text:p text:style-name="ifm_p_mt.3.76mm_ifm">Antwoord 83</text:p>
      <text:p text:style-name="ifm_p_ifm">Zoals gezegd beschik ik niet over deze informatie omdat de Minister daarbij geen rol heeft gespeeld.</text:p>
      <text:p text:style-name="ifm_p_mt.3.76mm_ifm">Vraag 84</text:p>
      <text:p text:style-name="ifm_p_ifm">Kunt u aangeven of «high-level» «leadership» een rol speelt in de «new governance models» waarvan hier sprake is? Zo ja, hoe dan? Zo nee, waarom niet?</text:p>
      <text:p text:style-name="ifm_p_mt.3.76mm_ifm">Antwoord 84</text:p>
      <text:p text:style-name="ifm_p_ifm">Voor de bedoeling achter deze verwoording door het WEF kan ik geen nadere toelichting geven.</text:p>
      <text:p text:style-name="ifm_p_mt.3.76mm_ifm">Vraag 85</text:p>
      <text:p text:style-name="ifm_p_ifm">Bent u bekend met de email van het WEF van 15 juli 2020 waarin Minister Kaag wordt uitgenodigd om deel te nemen aan de tweede virtuele meeting van de Global Action Group op 15 september 2020?<text:note text:id="ID-2541-d37e1227" text:note-class="footnote"><text:note-citation text:label="13 ">13</text:note-citation><text:note-body><text:p text:style-name="ifm_p_font.normal_size.6.93pt_mt..5mm_indent.-0.1161in_mleft.0.1161in_ifm">Idem</text:p></text:note-body></text:note></text:p>
      <text:p text:style-name="ifm_p_mt.3.76mm_ifm">Antwoord 85</text:p>
      <text:p text:style-name="ifm_p_ifm">Ja ik ben bekend met de email van 15 juli 2020 van het WEF met de uitnodiging voor de virtuele meetings van de <text:span text:style-name="ifm_span_font.italic_ifm">Global Action Group</text:span>.</text:p>
      <text:p text:style-name="ifm_p_mt.3.76mm_ifm">Vraag 86</text:p>
      <text:p text:style-name="ifm_p_ifm">Uit deze uitnodiging blijkt dat de vorige meeting een week eerder plaatsvond, betekent dit inderdaad dat deze GAG wekelijks vergadert? Sinds wanneer? Bestaat de GAG nog en wie is er nu namens Nederland lid? Wie is Minister Kaag opgevolgd toen ze als Minister was teruggetreden?</text:p>
      <text:p text:style-name="ifm_p_mt.3.76mm_ifm">Antwoord 86</text:p>
      <text:p text:style-name="ifm_p_ifm">De <text:span text:style-name="ifm_span_font.italic_ifm">Global Action Group</text:span> vergaderde maandelijks. Minister Kaag is niet opgevolgd in deze groep.</text:p>
      <text:p text:style-name="ifm_p_mt.3.76mm_ifm">Vraag 87</text:p>
      <text:p text:style-name="ifm_p_ifm">De GAG blijkt zich bezig te houden met een dialoog gericht op maatregelen om publiek-private partnerschappen te versterken, commitment te creëren voor een «global social contract» en «humanitarian frameworks» te versterken: kunt u uitleggen wat wordt bedoeld met het versterken/verdiepen van publiek-private partnerschappen? Wat is de rol van de Nederlandse staat daarin? Hoe verhoudt zich dit idee tot de «new governance models» die het WEF voorstaat? Wat wordt bedoeld met een «global social contract» en welke visie heeft de Nederlandse regering daarop? Wat is de rol van de Nederlandse democratie in het vormgeven van zo’n «global social contract»? Wat zijn «humanitarian frameworks»?</text:p>
      <text:p text:style-name="ifm_p_mt.3.76mm_ifm">Antwoord 87</text:p>
      <text:p text:style-name="ifm_p_ifm">De GAG is, zoals ook veel andere initiatieven van het WEF, gericht op de uitwisseling van ideeën en ervaringen door vertegenwoordigers van zowel de private als de publieke sector. Nederlandse bewindspersonen kunnen daaraan een bijdrage leveren. Voor de bedoeling achter de door het WEF gekozen verwoording kan ik geen toelichting geven.</text:p>
      <text:p text:style-name="ifm_p_mt.3.76mm_ifm">Vraag 88</text:p>
      <text:p text:style-name="ifm_p_ifm">De uitnodiging spreekt de verwachting uit dat de volgende meetings zullen bijdragen aan het identificeren van stappen die tot een «common cause among stakeholders» zullen leiden, «for rebuilding in a more sustainable and equitable manner»: betekent dit dat de GAG de gezamenlijke agenda van de deelnemers coördineert voor de Great Reset? Zo nee, waarom niet? Wie zijn deze «stakeholders»? Kunt u een lijst met namen verschaffen van deelnemers van het GAG?</text:p>
      <text:p text:style-name="ifm_p_mt.3.76mm_ifm">Antwoord 88</text:p>
      <text:p text:style-name="ifm_p_ifm">Voor de bedoeling achter de door het WEF gekozen verwoording kan ik geen toelichting geven. Vanwege privacyoverwegingen kan ik deze lijst niet delen, anders dan die op de website van het WEF beschikbaar is.</text:p>
      <text:p text:style-name="ifm_p_mt.3.76mm_ifm">Vraag 89</text:p>
      <text:p text:style-name="ifm_p_ifm">Klopt het dat het GAG een forum is dat actief de agenda bepaalt voor Nederlands beleid en voor diepgaande hervormingen van de Nederlandse samenleving? Zo nee, waarom niet?</text:p>
      <text:p text:style-name="ifm_p_mt.3.76mm_ifm">Antwoord 89</text:p>
      <text:p text:style-name="ifm_p_ifm">Nee, dat klopt niet. De GAG is, zoals ook veel andere initiatieven van het WEF, gericht op de uitwisseling van ideeën en ervaringen door vertegenwoordigers van zowel de private als de publieke sector. Nederlandse bewindspersonen kunnen daaraan een bijdrage leveren.</text:p>
      <text:p text:style-name="ifm_p_mt.3.76mm_ifm">Vraag 90</text:p>
      <text:p text:style-name="ifm_p_ifm">Kan de Kamer alle documenten betreffende deze meeting ontvangen, inclusief de zgn. «readout of the dialogue» en alle «additional insights» die de Minister met de GAG heeft gedeeld? Zo nee, waarom niet?</text:p>
      <text:p text:style-name="ifm_p_mt.3.76mm_ifm">Antwoord 90</text:p>
      <text:p text:style-name="ifm_p_ifm">De «<text:span text:style-name="ifm_span_font.italic_ifm">readout»</text:span> is bij deze kamerbrief gevoegd, verder beschik ik niet over stukken over deze bespreking.</text:p>
      <text:p text:style-name="ifm_p_mt.3.76mm_ifm">Vraag 91</text:p>
      <text:p text:style-name="ifm_p_ifm">Bent u bekend met de email van het WEF van 24 september 2020 waarin Kaag wordt uitgenodigd om deel te nemen aan de vierde virtuele meeting van de Global Action Group op 3 december 2020?<text:note text:id="ID-2541-d37e1317" text:note-class="footnote"><text:note-citation text:label="14 ">14</text:note-citation><text:note-body><text:p text:style-name="ifm_p_font.normal_size.6.93pt_mt..5mm_indent.-0.1161in_mleft.0.1161in_ifm">Idem</text:p></text:note-body></text:note></text:p>
      <text:p text:style-name="ifm_p_mt.3.76mm_ifm">Antwoord 91</text:p>
      <text:p text:style-name="ifm_p_ifm">Ja ik ben bekend met de email van 24 september 2020 van het WEF met de uitnodiging voor de virtuele meetings van de <text:span text:style-name="ifm_span_font.italic_ifm">Global Action Group</text:span>.</text:p>
      <text:p text:style-name="ifm_p_mt.3.76mm_ifm">Vraag 92</text:p>
      <text:p text:style-name="ifm_p_ifm">Uit deze uitnodiging blijkt dat de vorige meeting vooruitgang werd geboekt in het formuleren van drie principes voor een geopolitieke «reset», namelijk: wereldwijde samenwerking versterken, publiek-private partnerschappen verdiepen, en «rebuild sustainably», is dit correct? Kunt u aangeven of de geopolitieke reset gelijkstaat aan de door het WEF gepropageerde Great Reset? Zijn de wereldwijde samenwerking en de publiek-private partnerschappen identiek aan de «new governance models» die het WEF voorstaat? Verwijst het derde principe, «rebuild sustainably» naar Build Back Better en naar de Sustainable Development Goals?</text:p>
      <text:p text:style-name="ifm_p_mt.3.76mm_ifm">Antwoord 92</text:p>
      <text:p text:style-name="ifm_p_ifm">Ik kan u geen uitleg geven over de precieze betekenis van deze verwoording door het WEF.</text:p>
      <text:p text:style-name="ifm_p_mt.3.76mm_ifm">Vraag 93</text:p>
      <text:p text:style-name="ifm_p_ifm">Uit deze uitnodiging blijkt dat het WEF sterk gelooft in de noodzaak «to renew and revitalize systems of cooperation» en in de rol van «leaders», en deze principes ten grondslag legt aan de GAG: betekent dit dat de voormalig Minister voor Buitenlandse Handel en Ontwikkelingssamenwerking deze principes deelt? Zo ja, waarom? Indien nee, waarom neemt zij dan deel aan deze GAG onder deze voorwaarden?</text:p>
      <text:p text:style-name="ifm_p_mt.3.76mm_ifm">Antwoord 93</text:p>
      <text:p text:style-name="ifm_p_ifm">Nee, dat betekent niet dat de voormalig Minister voor Buitenlandse Handel en Ontwikkelingssamenwerking deze principes deelt. Doel van deelname is de uitwisseling van ideeën en inzichten.</text:p>
      <text:p text:style-name="ifm_p_mt.3.76mm_ifm">Vraag 94</text:p>
      <text:p text:style-name="ifm_p_ifm">Uit de uitnodiging blijkt dat de Minister gezien wordt als een belangrijke stem en dat haar «leadership» een «integral part» is van de «community»: hoe verhoudt de zeer directe sturing die het WEF geeft aan de deelnemers aan zijn projecten en actiegroepen zich met de rol van Minister Kaag als lid van de Nederlandse regering? Legt zij over de sturing die zij vanuit het WEF en de projecten en actiegroepen ontvangt verantwoording af in het kabinet en in het parlement?</text:p>
      <text:p text:style-name="ifm_p_mt.3.76mm_ifm">Antwoord 94</text:p>
      <text:p text:style-name="ifm_p_ifm">Deelname van de Minister voor Buitenlandse Handel en Ontwikkelingssamenwerking aan deze activiteiten draagt vanuit haar verantwoordelijkheid bij aan het beleid van de Nederlandse regering. Er is daarbij geen sprake van sturing vanuit het WEF.</text:p>
      <text:p text:style-name="ifm_p_mt.3.76mm_ifm">Vraag 95</text:p>
      <text:p text:style-name="ifm_p_ifm">Waar ligt de loyaliteit van de Minister meer: bij het WEF en zijn projecten en actiegroepen, of bij de Nederlandse regering? Of ziet de Minister hier wellicht geen verschil?</text:p>
      <text:p text:style-name="ifm_p_mt.3.76mm_ifm">Antwoord 95</text:p>
      <text:p text:style-name="ifm_p_ifm">De Minister is als lid van de Nederlandse regering betrokken bij voor haar relevante activiteiten. De initiatieven van het WEF kunnen daar onderdeel van uit maken.</text:p>
      <text:p text:style-name="ifm_p_mt.3.76mm_ifm">Vraag 96</text:p>
      <text:p text:style-name="ifm_p_ifm">Bent u bekend met de e-mail van het WEF van 3 juni 2020 waarin Minister Kaag wordt uitgenodigd om deel te nemen aan een virtuele meeting van de Regional Action Group MENA op 19 juni 2020?<text:note text:id="ID-2541-d37e1387" text:note-class="footnote"><text:note-citation text:label="15 ">15</text:note-citation><text:note-body><text:p text:style-name="ifm_p_font.normal_size.6.93pt_mt..5mm_indent.-0.1161in_mleft.0.1161in_ifm">Idem</text:p></text:note-body></text:note></text:p>
      <text:p text:style-name="ifm_p_mt.3.76mm_ifm">Antwoord 96</text:p>
      <text:p text:style-name="ifm_p_ifm">Ja ik ben bekend met de e-mail van het WEF van 3 juni 2020 met de uitnodiging voor deelname aan virtuele meeting van de <text:span text:style-name="ifm_span_font.italic_ifm">Regional Action Group MENA</text:span>.</text:p>
      <text:p text:style-name="ifm_p_mt.3.76mm_ifm">Vraag 97</text:p>
      <text:p text:style-name="ifm_p_ifm">Deelt u de mening dat uit deze email blijkt dat begin juni, nog geen half jaar in de zogenaamde pandemie, het WEF ervan uitging dat «COVID-19» een disruptieve uitwerking had op economieën en zelfs de «nature of work» in fundamentele wijze beïnvloedde? Waarom meende het WEF blijkbaar dat het noodzakelijk was («imperative») om te werken aan «re-skilling and upskilling of the Arab workforce»? Kunt u uitleggen hoe het mogelijk was dat het WEF de noodzaak voor fundamentele veranderingen al zo vroeg kon zien aankomen? Kunt u uitleggen wat het RAG bedoelt met de «Arab workforce»? Hoe verhoudt deze «Arab workforce» zich tot de MENA regio?</text:p>
      <text:p text:style-name="ifm_p_mt.3.76mm_ifm">Antwoord 97</text:p>
      <text:p text:style-name="ifm_p_ifm">Ik kan u geen nadere uitleg geven over deze verwoording door het WEF.</text:p>
      <text:p text:style-name="ifm_p_mt.3.76mm_ifm">Vraag 98</text:p>
      <text:p text:style-name="ifm_p_ifm">De uitnodiging spreekt van een Primary Engagement Manager die blijkbaar verantwoordelijk is voor het organiseren van «calls to action»: kunt u uitleggen wat een Primary Engagement Manager is, en in welke verhouding de Minister staat tot een dergelijke PEM?</text:p>
      <text:p text:style-name="ifm_p_mt.3.76mm_ifm">Antwoord 98</text:p>
      <text:p text:style-name="ifm_p_ifm">De Minister heeft hierbij geen rol gespeeld.</text:p>
      <text:p text:style-name="ifm_p_mt.3.76mm_ifm">Vraag 99</text:p>
      <text:p text:style-name="ifm_p_ifm">Bent u bekend met de e-mail van Cody Feldman van het WEF van 25 september 2020 waarin Minister Kaag wordt bedankt voor haar deelname en het delen van haar «extremely valuable insights» met de Forum «community» en het publiek tijdens de WEF Sustainable Development Impact Summit 2020?<text:note text:id="ID-2541-d37e1434" text:note-class="footnote"><text:note-citation text:label="16 ">16</text:note-citation><text:note-body><text:p text:style-name="ifm_p_font.normal_size.6.93pt_mt..5mm_indent.-0.1161in_mleft.0.1161in_ifm">Idem</text:p></text:note-body></text:note></text:p>
      <text:p text:style-name="ifm_p_mt.3.76mm_ifm">Antwoord 99</text:p>
      <text:p text:style-name="ifm_p_ifm">Ja ik ben bekend met deze e-mail van het WEF op 25 september 2020.</text:p>
      <text:p text:style-name="ifm_p_mt.3.76mm_ifm">Vraag 100</text:p>
      <text:p text:style-name="ifm_p_ifm">Wie is Cody Feldman en wat is zijn relatie met de Minister?</text:p>
      <text:p text:style-name="ifm_p_mt.3.76mm_ifm">Antwoord 100</text:p>
      <text:p text:style-name="ifm_p_ifm">Cody Feldman heeft vanuit zijn betrokkenheid bij het WEF contacten gehad met de Minister.</text:p>
      <text:p text:style-name="ifm_p_mt.3.76mm_ifm">Vraag 101</text:p>
      <text:p text:style-name="ifm_p_ifm">Kunt u de «summary and key takeaways» van deze sessie met de Kamer delen?</text:p>
      <text:p text:style-name="ifm_p_mt.3.76mm_ifm">Antwoord 101</text:p>
      <text:p text:style-name="ifm_p_ifm">De sessie staat online: Countering COVID-19 Shocks in Fragile Contexts &gt; Sustainable Development Impact Summit | World Economic Forum (weforum.org)</text:p>
      <text:p text:style-name="ifm_p_mt.3.76mm_ifm">Vraag 102</text:p>
      <text:p text:style-name="ifm_p_ifm">Uit deze uitnodiging blijkt dat er een Great Reset Portal bestaat met daarin informatie over de «multistakeholder projects that shape sustainable, equitable and inclusive recovery strategies»: kunt u uitleggen waarom een dergelijke Great Reset Portal bestaat? Op wiens initiatief en wanneer is die ingericht? Wie beheert deze Portal? Moet de Minister betalen voor toegang tot de Portal?</text:p>
      <text:p text:style-name="ifm_p_mt.3.76mm_ifm">Antwoord 102</text:p>
      <text:p text:style-name="ifm_p_ifm">Deze website is een initiatief van het WEF. De Minister draagt hier niet financieel aan bij.</text:p>
      <text:p text:style-name="ifm_p_mt.3.76mm_ifm">Vraag 103</text:p>
      <text:p text:style-name="ifm_p_ifm">Kunt u een lijst van deelnemers aan de Summit met de Kamer delen? Is de Summit onderdeel van een project of actiegroep waarvan de voormalig Minister van Buitenlandse Handel en Ontwikkelingssamenwerking lid is?</text:p>
      <text:p text:style-name="ifm_p_mt.3.76mm_ifm">Antwoord 103</text:p>
      <text:p text:style-name="ifm_p_ifm">Deze lijst is beschikbaar op de website van het WEF: Countering COVID-19 Shocks in Fragile Contexts &gt; Sustainable Development Impact Summit | World Economic Forum (weforum.org)</text:p>
      <text:p text:style-name="ifm_p_mt.3.76mm_ifm">Vraag 104</text:p>
      <text:p text:style-name="ifm_p_ifm">Kunt u een lijst geven van alle actiegroepen, projecten, summits en soortgelijke bijeenkomsten en groepen waarbij zij betrokken is?</text:p>
      <text:p text:style-name="ifm_p_mt.3.76mm_ifm">Antwoord 104</text:p>
      <text:p text:style-name="ifm_p_ifm">Hiervoor verwijs ik u naar de kamerbrief en de bijlagen (Aanhangsel Handelingen, vergaderjaar 2021–2022, nr. 1162).</text:p>
      <text:p text:style-name="ifm_p_mt.3.76mm_ifm">Vraag 105</text:p>
      <text:p text:style-name="ifm_p_ifm">Wie heeft de Minister in al die rollen opgevolgd na haar vertrek als Minister? Gaat Minister Kaag deze rollen weer opnemen nu zij is teruggekeerd als Minister? Of is het misschien zo dat zij deze rollen op persoonlijke titel vervuld en dus lid bleef van al deze gremia ook na haar ministerschap?</text:p>
      <text:p text:style-name="ifm_p_mt.3.76mm_ifm">Antwoord 105</text:p>
      <text:p text:style-name="ifm_p_ifm">De Minister vervulde deze rollen vanuit haar verantwoordelijkheid als Minister voor BHOS. Haar rollen kwamen te vervallen bij haar aftreden. Zij is niet opgevolgd. In haar nieuwe positie als Minister van Financiën is nog geen sprake geweest van nieuwe rollen in dit k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banden van leden van het Nederlandse kabinet met het World Economic Forum</dc:title>
    <meta:user-defined meta:name="OVERHEIDop.ParlID/DC.identifier">ah-tk-20212022-2541</meta:user-defined>
    <meta:user-defined meta:name="OVERHEIDop.configuratie">https://repository.officiele-overheidspublicaties.nl/MasterConfiguraties/MC-OEP-KamervragenAanhangsel-Web/1.3/xml/MC-OEP-KamervragenAanhangsel-Web.xml</meta:user-defined>
    <meta:user-defined meta:name="OVERHEIDop.vraagnummer">2022Z01329</meta:user-defined>
    <meta:user-defined meta:name="OVERHEIDop.aanhangselNummer">2541</meta:user-defined>
    <meta:user-defined meta:name="OVERHEIDop.ontvanger">E.N.A.J. Schreinemacher</meta:user-defined>
    <meta:user-defined meta:name="DCTERMS.W3CDTF/OVERHEIDop.datumOntvangst">2022-04-25</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5</meta:user-defined>
    <meta:user-defined meta:name="DC.title">Antwoord op vragen van het lid Van Houwelingen over de banden van leden van het Nederlandse kabinet met het World Economic Forum</meta:user-defined>
    <meta:user-defined meta:name="DCTERMS.W3CDTF/DCTERMS.available">2022-04-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