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2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text:p>
      <text:p text:style-name="ifm_p_font.roman_mt.3.76mm_ifm">Vragen van de leden <text:span text:style-name="ifm_span_font.bold_ifm">Klaver</text:span> en <text:span text:style-name="ifm_span_font.bold_ifm">Kröger</text:span> (beiden GroenLinks) aan de Minister van Volksgezondheid, Welzijn en Sport over <text:span text:style-name="ifm_span_font.italic_ifm">het opiniestuk 'Geef jongeren nu toegang tot de sneltesten»</text:span> (ingezonden 15 februari 2021).</text:p>
      <text:p text:style-name="ifm_p_font.roman_mt.3.76mm_ifm">Antwoord van Minister <text:span text:style-name="ifm_span_font.bold_ifm">De Jonge</text:span> (Volksgezondheid, Welzijn en Sport) (ontvangen 11 oktober 2021).</text:p>
      <text:p text:style-name="ifm_p_mt.3.76mm_ifm">Vraag 1</text:p>
      <text:p text:style-name="ifm_p_ifm">Bent u bekend met het opiniestuk «Geef jongeren nu toegang tot de sneltesten»?<text:note text:id="ID-254-d37e57" text:note-class="footnote"><text:note-citation text:label="1 ">1</text:note-citation><text:note-body><text:p text:style-name="ifm_p_font.normal_size.6.93pt_mt..5mm_indent.-0.1161in_mleft.0.1161in_ifm">Opinie: Geef jongeren nu toegang tot de sneltesten | De Volkskrant</text:p></text:note-body></text:note></text:p>
      <text:p text:style-name="ifm_p_mt.3.76mm_ifm">Antwoord 1</text:p>
      <text:p text:style-name="ifm_p_ifm">Ja, hier ben ik bekend mee.</text:p>
      <text:p text:style-name="ifm_p_mt.3.76mm_ifm">Vraag 2</text:p>
      <text:p text:style-name="ifm_p_ifm">Wat voor adviezen zijn deze week (15–21 februari 2021) aan het Outbreak Management Team (OMT) gevraagd met betrekking tot het onderwijs?</text:p>
      <text:p text:style-name="ifm_p_mt.3.76mm_ifm">Antwoord 2</text:p>
      <text:p text:style-name="ifm_p_ifm">In de week van 15 februari 2021 zijn de volgende adviezen gevraagd aan het OMT:</text:p>
      <text:p text:style-name="ifm_p_ifm">Of het OMT bezwaren heeft tegen het breder toestaan van fysiek voortgezet onderwijs indien scholen de maatregelen uit het Generiek kader van het RIVM in acht nemen,</text:p>
      <text:p text:style-name="ifm_p_ifm">Of het noodzakelijk is dat er daarbij een differentiatie te maken in onderbouw (klassen 1 t/m 3) en bovenbouw (4 t/m 6),</text:p>
      <text:p text:style-name="ifm_p_ifm">Of het OMT bezwaren heeft tegen het toestaan van fysiek onderwijs voor het Mbo, onder toepassing van de 1,5 meter en overige RIVM richtlijnen en de bestaande afspraken met het OV over gespreide vervoersbeweging,</text:p>
      <text:p text:style-name="ifm_p_ifm">Of het OMT bezwaren heeft tegen het toestaan van fysiek onderwijs voor het Hbo en Wo, onder toepassing van de 1,5 meter en overige RIVM-richtlijnen en de bestaande afspraken met het OV over gespreide vervoersbeweging.</text:p>
      <text:p text:style-name="ifm_p_mt.3.76mm_ifm">Vraag 3</text:p>
      <text:p text:style-name="ifm_p_ifm">Is deze week (15-21 februari 2021) aan het OMT gevraagd wat weer kan qua fysieke lessen in het onderwijs?</text:p>
      <text:p text:style-name="ifm_p_mt.3.76mm_ifm">Antwoord 3</text:p>
      <text:p text:style-name="ifm_p_ifm">Ja, zie het antwoord op vraag 2.</text:p>
      <text:p text:style-name="ifm_p_mt.3.76mm_ifm">Vraag 4</text:p>
      <text:p text:style-name="ifm_p_ifm">Stond de opening van het voortgezet onderwijs op de agenda van het OMT?</text:p>
      <text:p text:style-name="ifm_p_mt.3.76mm_ifm">Antwoord 4</text:p>
      <text:p text:style-name="ifm_p_ifm">Ja, zie het antwoord op vraag 2.</text:p>
      <text:p text:style-name="ifm_p_mt.3.76mm_ifm">Vraag 5</text:p>
      <text:p text:style-name="ifm_p_ifm">Wat is besproken in het OMT in de week van 15-21 februari 2021 inzake het openen van het voortgezet onderwijs?</text:p>
      <text:p text:style-name="ifm_p_mt.3.76mm_ifm">Antwoord 5</text:p>
      <text:p text:style-name="ifm_p_ifm">Uit het OMT advies is af te leiden dat de gestelde vragen aan de orde zijn geweest. Of er daarbuiten nog iets besproken is ten aanzien van het voortgezet onderwijs is mij niet bekend. Het kabinet baseert zich op de vastgestelde OMT adviezen.</text:p>
      <text:p text:style-name="ifm_p_mt.3.76mm_ifm">Vraag 6</text:p>
      <text:p text:style-name="ifm_p_ifm">Is in navolging van het primair onderwijs en kinderopvang, een generiek kader opgesteld voor het voortgezet onderwijs?</text:p>
      <text:p text:style-name="ifm_p_mt.3.76mm_ifm">Antwoord 6</text:p>
      <text:p text:style-name="ifm_p_ifm">Ja, er is een generiek kader opgesteld voor het voortgezet onderwijs.</text:p>
      <text:p text:style-name="ifm_p_mt.3.76mm_ifm">Vraag 7</text:p>
      <text:p text:style-name="ifm_p_ifm">Hoe wordt op dit moment (15 februari) uitvoering gegeven aan de aangenomen motie Van Meenen<text:note text:id="ID-254-d37e147" text:note-class="footnote"><text:note-citation text:label="2 ">2</text:note-citation><text:note-body><text:p text:style-name="ifm_p_font.normal_size.6.93pt_mt..5mm_indent.-0.1161in_mleft.0.1161in_ifm">Kamerstuk 35 570 nr. 167</text:p></text:note-body></text:note>, waarin de regering wordt verzocht een wekelijks OMT-advies te vragen over de mogelijkheden meer onderwijs op school te geven?</text:p>
      <text:p text:style-name="ifm_p_mt.3.76mm_ifm">Antwoord 7</text:p>
      <text:p text:style-name="ifm_p_ifm">Er werden wekelijks vragen gesteld aan het OMT wat de mogelijkheden zijn aangaande versoepelingen en de opening van scholen zijn daar onderdeel van. Het OMT heeft in de volgende adviezen advies gegeven over het onderwijs vanaf 15 februari 2021 tot de volledige opening van de middelbare scholen op 22 mei:</text:p>
      <text:p text:style-name="ifm_p_ifm">Het 101<text:span text:style-name="ifm_span_font.superscript_ifm">e</text:span> OMT-advies</text:p>
      <text:p text:style-name="ifm_p_ifm">Het 103<text:span text:style-name="ifm_span_font.superscript_ifm">e</text:span> OMT-advies</text:p>
      <text:p text:style-name="ifm_p_ifm">Het 105<text:span text:style-name="ifm_span_font.superscript_ifm">e</text:span> OMT-advies</text:p>
      <text:p text:style-name="ifm_p_ifm">Het 106<text:span text:style-name="ifm_span_font.superscript_ifm">e</text:span> OMT-advies</text:p>
      <text:p text:style-name="ifm_p_ifm">Het 109<text:span text:style-name="ifm_span_font.superscript_ifm">e</text:span> OMT-advies</text:p>
      <text:p text:style-name="ifm_p_ifm">Het 111<text:span text:style-name="ifm_span_font.superscript_ifm">e</text:span> OMT-advies</text:p>
      <text:p text:style-name="ifm_p_ifm">Het 114<text:span text:style-name="ifm_span_font.superscript_ifm">e</text:span> OMT-advies deel 1.</text:p>
      <text:p text:style-name="ifm_p_mt.3.76mm_ifm">Vraag 8</text:p>
      <text:p text:style-name="ifm_p_ifm">Kunt u de vragen één voor één beantwoorden voorafgaand het eerstvolgende plenaire debat over de ontwikkelingen rondom het coronavirus?</text:p>
      <text:p text:style-name="ifm_p_mt.3.76mm_ifm">Antwoord 8</text:p>
      <text:p text:style-name="ifm_p_ifm">Dit is helaas niet gelukt. Door een migratie van systemen zijn de antwoorden van de Kamervragen nooit naar de TK gestuurd. Vandaar dat deze nog worden na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laver en Kröger over 'Geef jongeren nu toegang tot de sneltesten'</dc:title>
    <meta:user-defined meta:name="OVERHEIDop.ParlID/DC.identifier">ah-tk-20212022-254</meta:user-defined>
    <meta:user-defined meta:name="OVERHEIDop.vraagnummer">2021Z03167</meta:user-defined>
    <meta:user-defined meta:name="OVERHEIDop.aanhangselNummer">254</meta:user-defined>
    <meta:user-defined meta:name="OVERHEIDop.ontvanger">H.M. de Jonge</meta:user-defined>
    <meta:user-defined meta:name="DCTERMS.W3CDTF/OVERHEIDop.datumOntvangst">2021-10-11</meta:user-defined>
    <meta:user-defined meta:name="OVERHEIDop.AanhangselTypen/DC.type">Antwoord</meta:user-defined>
    <meta:user-defined meta:name="OVERHEIDop.indiener">S.C. Kröger</meta:user-defined>
    <meta:user-defined meta:name="OVERHEIDop.indiener">J.F. Klav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1</meta:user-defined>
    <meta:user-defined meta:name="DC.title">Antwoord op vragen van de leden Klaver en Kröger over 'Geef jongeren nu toegang tot de sneltesten'</meta:user-defined>
    <meta:user-defined meta:name="DCTERMS.W3CDTF/DCTERMS.available">2021-10-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