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het lid <text:span text:style-name="ifm_span_font.bold_ifm">Peter de Groot</text:span> (VVD) aan de Minister voor Volkshuisvesting en Ruimtelijke Ordening over <text:span text:style-name="ifm_span_font.italic_ifm">het bericht «Kabinet overweegt met dwang bouwlocaties aan te wijzen»</text:span> (ingezonden 5 april 2022).</text:p>
      <text:p text:style-name="ifm_p_font.roman_mt.3.76mm_ifm">Mededeling van Minister <text:span text:style-name="ifm_span_font.bold_ifm">De Jonge</text:span> (Volkshuisvesting en Ruimtelijke Ordening) (ontvangen 25 april 2022).</text:p>
      <text:p text:style-name="ifm_p_mt.3.76mm_ifm">Vraag 1</text:p>
      <text:p text:style-name="ifm_p_ifm">Bent u bekend met het bericht «Kabinet overweegt met dwang bouwlocaties aan te wijzen»?<text:note text:id="N1" text:note-class="footnote"><text:note-citation text:label="1 ">1</text:note-citation><text:note-body><text:p text:style-name="ifm_p_font.normal_size.6.93pt_mt..5mm_indent.-0.1161in_mleft.0.1161in_ifm">De Telegraaf, «Kabinet overweegt met dwang bouwlocaties aan te wijzen», 3 april 2022, https://www.telegraaf.nl/nieuws/789319090/kabinet-overweegt-met-dwang-bouwlocaties-aan-te-wijzen.</text:p></text:note-body></text:note></text:p>
      <text:p text:style-name="ifm_p_mt.3.76mm_ifm">Vraag 2</text:p>
      <text:p text:style-name="ifm_p_ifm">Overweegt u over te gaan tot het dwingend aanwijzen van bouwlocaties?</text:p>
      <text:p text:style-name="ifm_p_mt.3.76mm_ifm">Vraag 3</text:p>
      <text:p text:style-name="ifm_p_ifm">Kunt u uiteenzetten op welke wijze u samen met de gemeenten en provincies gaat komen tot de aanwijzing van die locaties? Gaat het hier ook om het opheffen van provinciale of gemeentelijke belemmeringen voor het beschikbaar maken van kansrijke locaties?</text:p>
      <text:p text:style-name="ifm_p_mt.3.76mm_ifm">Vraag 4</text:p>
      <text:p text:style-name="ifm_p_ifm">Kunt u toelichten welke criteria u hanteert voor potentieel aanwijsbare bouwlocaties?</text:p>
      <text:p text:style-name="ifm_p_mt.3.76mm_ifm">Vraag 5</text:p>
      <text:p text:style-name="ifm_p_ifm">Zijn de aan te wijzen locaties naast binnenstedelijke locaties ook meer buitenstedelijke locaties? Zo ja, gaat dit om nieuwe buitenstedelijke gebieden? Zo nee, hoe wordt de afweging gemaakt om wel binnenstedelijke en geen buitenstedelijke locaties aan te wijzen?</text:p>
      <text:p text:style-name="ifm_p_mt.3.76mm_ifm">Vraag 6</text:p>
      <text:p text:style-name="ifm_p_ifm">Zoekt u naar locaties die kansrijk zijn in relatie tot vergunningverlening (inpassing, bodemdaling en stikstof)?</text:p>
      <text:p text:style-name="ifm_p_mt.3.76mm_ifm">Vraag 7</text:p>
      <text:p text:style-name="ifm_p_ifm">Hoe gaat u er per bouwlocatie voor zorgen dat vervoer, mobiliteit en ontsluiting integraal onderdeel uitmaken van de planning, gelet op het feit dat deze locaties goed bereikbaar moeten zijn om het voor mensen aantrekkelijk te maken daar ook daadwerkelijk te gaan wonen?</text:p>
      <text:p text:style-name="ifm_p_mt.3.76mm_ifm">Vraag 8</text:p>
      <text:p text:style-name="ifm_p_ifm">Gaat u bij het aanwijzen van bouwlocaties kijken naar uitleglocaties (zoals Rijnenburg en Gnephoek) en uitbreidingslocaties bij M50 of K80 gemeenten waar de (basis) infrastructuur al aanwezig is?</text:p>
      <text:p text:style-name="ifm_p_mt.3.76mm_ifm">Vraag 9</text:p>
      <text:p text:style-name="ifm_p_ifm">Op welke manier wordt bij de aanwijzing van de bouwlocaties rekening gehouden met de doelstelling uit het coalitieakkoord van 2/3 betaalbare woningen? Wordt er daarnaast rekening gehouden met de aandachtsgroepen die nu moeilijk aan een huis kunnen komen?</text:p>
      <text:p text:style-name="ifm_p_mt.3.76mm_ifm">Vraag 10</text:p>
      <text:p text:style-name="ifm_p_ifm">Op welke stevigere maatregelen stuurt u aan om sneller te bouwen?</text:p>
      <text:p text:style-name="ifm_p_mt.3.76mm_ifm">Vraag 11</text:p>
      <text:p text:style-name="ifm_p_ifm">Hoe verhouden deze maatregelen zich tot het onlangs opgestelde programma woningbouw?</text:p>
      <text:p text:style-name="ifm_p_mt.3.76mm_ifm">Vraag 12</text:p>
      <text:p text:style-name="ifm_p_ifm">Op welke wijze kijkt u naar welke kansen buitenstedelijke gebieden bieden voor sneller en goedkoper komen tot het bouwen van betaalbare woningen?</text:p>
      <text:p text:style-name="ifm_p_mt.3.76mm_ifm">Vraag 13</text:p>
      <text:p text:style-name="ifm_p_ifm">Hoeveel bouwproductie is er per jaar meer nodig dan de huidige 100.000 woningen om alle groepen te huisvesten? Indien u hier geen zicht op heeft, hoe gaat u dat in kaart brengen?</text:p>
      <text:p text:style-name="ifm_p_mt.3.76mm_ifm">Vraag 14</text:p>
      <text:p text:style-name="ifm_p_ifm">Hoeveel meer tijdelijke woningen, dan de 15.000 woningen die in het coalitieakkoord zijn afgesproken, kunnen er worden gebouwd?</text:p>
      <text:p text:style-name="ifm_p_mt.3.76mm_ifm">Vraag 15</text:p>
      <text:p text:style-name="ifm_p_ifm">Waar ziet u nog kansen en mogelijkheden om meer woningen te realiseren met behulp van transformaties?</text:p>
      <text:h text:style-name="ifm_p_font.bold_mt.5.08mm_page.keep-with-next_ifm" text:outline-level="2">Mededeling</text:h>
      <text:p text:style-name="ifm_p_mt.4.23mm_ifm">Het lid de Peter de Groot (VVD) heeft schriftelijke vragen gesteld over het bericht «Kabinet overweegt met dwang bouwlocaties aan te wijzen» (ingezonden 5 april 2022, met kenmerk 2022Z06604). Hierbij deel ik u mee dat de vragen niet binnen de termijn van drie weken kunnen worden beantwoord.</text:p>
      <text:p text:style-name="ifm_p_ifm">Voor de beantwoording van de vragen is meer tijd nodig, omdat dit overleg en afstemming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bericht 'Kabinet overweegt met dwang bouwlocaties aan te wijzen'</dc:title>
    <meta:user-defined meta:name="OVERHEIDop.ParlID/DC.identifier">ah-tk-20212022-2531</meta:user-defined>
    <meta:user-defined meta:name="OVERHEIDop.configuratie">https://repository.officiele-overheidspublicaties.nl/MasterConfiguraties/MC-OEP-KamervragenAanhangsel-Web/1.3/xml/MC-OEP-KamervragenAanhangsel-Web.xml</meta:user-defined>
    <meta:user-defined meta:name="OVERHEIDop.vraagnummer">2022Z06604</meta:user-defined>
    <meta:user-defined meta:name="OVERHEIDop.aanhangselNummer">2531</meta:user-defined>
    <meta:user-defined meta:name="OVERHEIDop.ontvanger">H.M. de Jonge</meta:user-defined>
    <meta:user-defined meta:name="DCTERMS.W3CDTF/OVERHEIDop.datumOntvangst">2022-04-25</meta:user-defined>
    <meta:user-defined meta:name="OVERHEIDop.AanhangselTypen/DC.type">Mededeling</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Uitstel beantwoording vragen van het lid Peter de Groot over het bericht 'Kabinet overweegt met dwang bouwlocaties aan te wijze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