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Van Haga</text:span> (Groep Van Haga) aan de Minister van Binnenlandse Zaken en Koninkrijksrelaties over <text:span text:style-name="ifm_span_font.italic_ifm">het kapotmaken van een klokkenluider</text:span> (ingezonden 7 april 2022).</text:p>
      <text:p text:style-name="ifm_p_font.roman_mt.3.76mm_ifm">Mededeling van Minister <text:span text:style-name="ifm_span_font.bold_ifm">Bruins Slot</text:span> (Binnenlandse Zaken en Koninkrijksrelaties) (ontvangen 25 april 2022).</text:p>
      <text:p text:style-name="ifm_p_mt.3.76mm_ifm">Vraag 1</text:p>
      <text:p text:style-name="ifm_p_ifm">Bent u bekend met het artikel «Is Wilfred klokkenluider of fraudeur? «gemeente heeft mijn leven tot een hel gemaakt»»?<text:note text:id="ID-2022Z06876-d37e52" text:note-class="footnote"><text:note-citation text:label="1 ">1</text:note-citation><text:note-body><text:p text:style-name="ifm_p_font.normal_size.6.93pt_mt..5mm_indent.-0.1161in_mleft.0.1161in_ifm">Website Omroep West, 2 april 2022, «Is Wilfred klokkenluider of fraudeur? «gemeente heeft mijn leven tot een hel gemaakt»»,   https://www.omroepwest.nl/nieuws/4548995/is-wilfred-klokkenluider-of-fraudeur-gemeente-heeft-mijn-leven-tot-een-hel-gemaakt.</text:p></text:note-body></text:note></text:p>
      <text:p text:style-name="ifm_p_mt.3.76mm_ifm">Vraag 2</text:p>
      <text:p text:style-name="ifm_p_ifm">Hoe beoordeelt u de handelwijze van de gemeente Lopik, waarbij lokale aannemers bevoordeeld werden bij aanbestedingen en waarbij de regels niet werden nageleefd?</text:p>
      <text:p text:style-name="ifm_p_mt.3.76mm_ifm">Vraag 3</text:p>
      <text:p text:style-name="ifm_p_ifm">Kunt u ervoor zorgen dat de Kamer beide in het artikel genoemde rapporten ontvangt waaruit blijkt dat de klokkenluider niets verkeerds heeft gedaan?</text:p>
      <text:p text:style-name="ifm_p_mt.3.76mm_ifm">Vraag 4</text:p>
      <text:p text:style-name="ifm_p_ifm">Maakt de in het artikel genoemde wethouder onderdeel uit van het onderzoek van de Rijksrecherche wat reeds gestart is? Zo nee, kan er alsnog aangifte gedaan worden tegen de wethouder en kan hij hangende het onderzoek op non-actief gesteld worden?</text:p>
      <text:p text:style-name="ifm_p_mt.3.76mm_ifm">Vraag 5</text:p>
      <text:p text:style-name="ifm_p_ifm">Wat zijn de mogelijkheden om de gemeente Lopik onder (provinciaal) toezicht te plaatsen?</text:p>
      <text:p text:style-name="ifm_p_mt.3.76mm_ifm">Vraag 6</text:p>
      <text:p text:style-name="ifm_p_ifm">Wat vindt u van het feit dat medewerkers van deze gemeente per e-mail manieren bespraken waarop ze de klokkenluider verder kapot konden maken en dat ze door in te loggen onder zijn naam hem door anderen verrichte strafbare feiten in de schoenen konden schuiven en wilt u hierbij ook reflecteren op «Als dit slaagt is het strafbaar feit door Zielman niet meer te ontkennen. Dus van drie kanten wordt hij kapot gemaakt en met een beetje geluk voorgoed tot in zijn graf.»</text:p>
      <text:p text:style-name="ifm_p_mt.3.76mm_ifm">Vraag 7</text:p>
      <text:p text:style-name="ifm_p_ifm">Bent u het ermee eens dat dit soort teksten en handelwijzen binnen elke overheidsorganisatie onacceptabel zijn? Zo nee, waarom niet?</text:p>
      <text:p text:style-name="ifm_p_mt.3.76mm_ifm">Vraag 8</text:p>
      <text:p text:style-name="ifm_p_ifm">Bent u bereid om bovengenoemde bestuurscultuur grondig te onderzoeken en de burgemeester en wethouders hangende dat onderzoek op non-actief te stellen? Zo nee, waarom niet?</text:p>
      <text:p text:style-name="ifm_p_mt.3.76mm_ifm">Vraag 9</text:p>
      <text:p text:style-name="ifm_p_ifm">Wat is de kabinetsreactie op de snoeiharde constatering van oud-officier van justitie Piet Bakker die tegen Omroep West stelt «Het is een soort staande praktijk die is ontstaan in Nederland als het gaat om het aanbesteden van overheidsopdrachten. Het komt met name voor bij de kleinere gemeenten waar toch duidelijke relaties bestaan tussen politieke bestuurders, ambtenaren en het bedrijfsleven»?<text:note text:id="ID-2022Z06876-d37e98" text:note-class="footnote"><text:note-citation text:label="2 ">2</text:note-citation><text:note-body><text:p text:style-name="ifm_p_font.normal_size.6.93pt_mt..5mm_indent.-0.1161in_mleft.0.1161in_ifm">Website Omroep West, 5 april 2022, «Klokkenluiderschandaal staat niet op zichzelf: «Rot zit binnen de overheid»»,  https://www.omroepwest.nl/nieuws/4550118/klokkenluiderschandaal-staat-niet-op-zichzelf-rot-zit-binnen-de-overheid.</text:p></text:note-body></text:note></text:p>
      <text:p text:style-name="ifm_p_mt.3.76mm_ifm">Vraag 10</text:p>
      <text:p text:style-name="ifm_p_ifm">In hoeveel gemeenten in Nederland hebben zich de afgelopen vijf jaar vergelijkbare incidenten voorgedaan? Graag een overzicht met naam, aard en omvang.</text:p>
      <text:p text:style-name="ifm_p_mt.3.76mm_ifm">Vraag 11</text:p>
      <text:p text:style-name="ifm_p_ifm">Hoe gaat u ervoor zorgen dat klokkenluiders zoals Zielman voortaan wél beschermd worden in plaats van dat ze geruïneerd worden?</text:p>
      <text:p text:style-name="ifm_p_mt.3.76mm_ifm">Vraag 12</text:p>
      <text:p text:style-name="ifm_p_ifm">Bent u bereid om met klokkenluider Zielman in gesprek te gaan om zijn verhaal aan te horen? Zo nee, waarom niet?</text:p>
      <text:p text:style-name="ifm_p_mt.3.76mm_ifm">Vraag 13</text:p>
      <text:p text:style-name="ifm_p_ifm">Waar kunnen klokkenluiders, die willens en wetens gesloopt zijn, terecht voor rehabilitatie en (financiële) genoegdoening?</text:p>
      <text:p text:style-name="ifm_p_mt.3.76mm_ifm">Vraag 14</text:p>
      <text:p text:style-name="ifm_p_ifm">Er zijn allerlei regelingen die mogelijkheden geven om klokkenluiders te beschermen. «Maar het rot zit binnen de overheid zelf, dus dan is het toch de slager die zijn eigen vlees keurt. En dan is de kans dus ook groot dat het niet goed boven water komt», stelt Bakker. Hoe wilt u dit oplossen?</text:p>
      <text:h text:style-name="ifm_p_font.bold_mt.5.08mm_page.keep-with-next_ifm" text:outline-level="2">Mededeling</text:h>
      <text:p text:style-name="ifm_p_mt.4.23mm_ifm">De vragen van het lid Van Haga (Groep Van Haga) aan de Minister van Binnenlandse Zaken en Koninkrijksrelaties over het kapotmaken van een klokkenluider (2022Z06876, ingezonden 7 april 2022) kunnen niet binnen de gebruikelijke termijn worden beantwoord.</text:p>
      <text:p text:style-name="ifm_p_ifm">De reden van het uitstel is dat afstemming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kapotmaken van een klokkenluider</dc:title>
    <meta:user-defined meta:name="OVERHEIDop.ParlID/DC.identifier">ah-tk-20212022-2530</meta:user-defined>
    <meta:user-defined meta:name="OVERHEIDop.configuratie">https://repository.officiele-overheidspublicaties.nl/MasterConfiguraties/MC-OEP-KamervragenAanhangsel-Web/1.3/xml/MC-OEP-KamervragenAanhangsel-Web.xml</meta:user-defined>
    <meta:user-defined meta:name="OVERHEIDop.vraagnummer">2022Z06876</meta:user-defined>
    <meta:user-defined meta:name="OVERHEIDop.aanhangselNummer">2530</meta:user-defined>
    <meta:user-defined meta:name="OVERHEIDop.ontvanger">H.G.J. Bruins Slot</meta:user-defined>
    <meta:user-defined meta:name="DCTERMS.W3CDTF/OVERHEIDop.datumOntvangst">2022-04-2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Uitstel beantwoording vragen van het lid Van Haga over het kapotmaken van een klokkenluider</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