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Van Haga</text:span> (Groep Van Haga) aan de Minister van Volksgezondheid, Welzijn en Sport over <text:span text:style-name="ifm_span_font.italic_ifm">sluiten operatiekamers Gronings ziekenhuis</text:span> (ingezonden 4 april 2022).</text:p>
      <text:p text:style-name="ifm_p_font.roman_mt.3.76mm_ifm">Mededeling van Minister <text:span text:style-name="ifm_span_font.bold_ifm">Kuipers</text:span> (Volksgezondheid, Welzijn en Sport) (ontvangen 25 april 2022).</text:p>
      <text:p text:style-name="ifm_p_mt.3.76mm_ifm">Vraag 1</text:p>
      <text:p text:style-name="ifm_p_ifm">Bent u bekend met het bericht «Gronings ziekenhuis sluit helft operatiekamers door ziekteverzuim»?<text:note text:id="ID-2022Z06449-d37e51" text:note-class="footnote"><text:note-citation text:label="1 ">1</text:note-citation><text:note-body><text:p text:style-name="ifm_p_font.normal_size.6.93pt_mt..5mm_indent.-0.1161in_mleft.0.1161in_ifm">De Telegraaf, 1 april 2022, «Gronings ziekenhuis sluit helft operatiekamers door ziekteverzuim» (https://www.telegraaf.nl/nieuws/1921128581/gronings-ziekenhuis-sluit-helft-operatiekamers-door-ziekteverzuim).</text:p></text:note-body></text:note></text:p>
      <text:p text:style-name="ifm_p_mt.3.76mm_ifm">Vraag 2</text:p>
      <text:p text:style-name="ifm_p_ifm">Deelt u de mening dat het sluiten van operatiekamers vanwege personeelstekort in een welvarend land als Nederland geen pas geeft? Kunt u uw antwoord toelichten?</text:p>
      <text:p text:style-name="ifm_p_mt.3.76mm_ifm">Vraag 3</text:p>
      <text:p text:style-name="ifm_p_ifm">Bent u bekend met het feit dat de hoge werkdruk, het relatief lage salaris en het zware werk de belangrijkste redenen zijn voor het personeelstekort? Wat is uw beleid hiertegen?</text:p>
      <text:p text:style-name="ifm_p_mt.3.76mm_ifm">Vraag 4</text:p>
      <text:p text:style-name="ifm_p_ifm">Bent u bekend met het de berekeningen in het Prognosemodel Zorg en Welzijn, gemaakt voordat COVID-19 opkwam, waaruit blijkt dat we in 2022 in het slechtste geval al 74.000 mensen tekortkomen? Zo ja, wat doet u met deze cijfers?</text:p>
      <text:p text:style-name="ifm_p_mt.3.76mm_ifm">Vraag 5</text:p>
      <text:p text:style-name="ifm_p_ifm">Wat is uw plan om het chronische personeelstekort in de zorg het hoofd te bieden, aangezien volgens berekeningen van de Sociaal Economische Raad (SER) er in 2040 meer dan twee miljoen mensen nodig zijn in de zorg en er in 2020 zo’n 1,4 miljoen mensen in de zorg werkzaam waren?</text:p>
      <text:p text:style-name="ifm_p_mt.3.76mm_ifm">Vraag 6</text:p>
      <text:p text:style-name="ifm_p_ifm">Heeft u de bereidheid om een nationale taskforce voor het oplossen van het chronische personeelstekort in de zorg in het leven te roepen? Zo ja, wilt u de Kamer laten weten hoe u zo’n taskforce gaat inrichten en binnen welke termijn we resultaten en oplossingsscenario’s kunnen verwachten?</text:p>
      <text:h text:style-name="ifm_p_font.bold_mt.5.08mm_page.keep-with-next_ifm" text:outline-level="2">Mededeling</text:h>
      <text:p text:style-name="ifm_p_mt.4.23mm_ifm">De vragen van het lid Van Haga (Groep Van Haga) over sluiten operatiekamers Gronings ziekenhuis (2022Z06449 ingezonden 4 april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sluiten operatiekamers Gronings ziekenhuis</dc:title>
    <meta:user-defined meta:name="OVERHEIDop.ParlID/DC.identifier">ah-tk-20212022-2529</meta:user-defined>
    <meta:user-defined meta:name="OVERHEIDop.configuratie">https://repository.officiele-overheidspublicaties.nl/MasterConfiguraties/MC-OEP-KamervragenAanhangsel-Web/1.3/xml/MC-OEP-KamervragenAanhangsel-Web.xml</meta:user-defined>
    <meta:user-defined meta:name="OVERHEIDop.vraagnummer">2022Z06449</meta:user-defined>
    <meta:user-defined meta:name="OVERHEIDop.aanhangselNummer">2529</meta:user-defined>
    <meta:user-defined meta:name="OVERHEIDop.ontvanger">E.J. Kuipers</meta:user-defined>
    <meta:user-defined meta:name="DCTERMS.W3CDTF/OVERHEIDop.datumOntvangst">2022-04-2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Uitstel beantwoording vragen van het lid Van Haga over sluiten operatiekamers Gronings ziekenhuis</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