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Kröger</text:span> (GroenLinks) aan de Minister voor Klimaat en Energie over <text:span text:style-name="ifm_span_font.italic_ifm">de gasopslag in Bergermeer</text:span> (ingezonden 17 maart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22 april 2022).</text:p>
      <text:p text:style-name="ifm_p_mt.3.76mm_ifm">Vraag 1</text:p>
      <text:p text:style-name="ifm_p_ifm">Klopt het dat het feit dat het Russische staatsbedrijf Gazprom geen gebruik maakte van zijn 40 procent gebruiksrecht van de Gasopslag Bergermeer, onze gasleveringszekerheid in gevaar brengt? Klopt het dat door deze samenwerkingsconstructie met Gazprom er mogelijk ook Europees/Nederlands geld via deze opslag naar Poetin stroomt?</text:p>
      <text:p text:style-name="ifm_p_mt.3.76mm_ifm">Antwoord 1</text:p>
      <text:p text:style-name="ifm_p_ifm">Voor zover mij bekend heeft Gazprom in de afgelopen periode niet of nauwelijks gebruik gemaakt van zijn gebruiksrechten op Bergermeer, dit in tegenstelling tot voorgaande jaren. Mede hierdoor, maar ook doordat het vrij beschikbare deel van Bergermeer, net als een groot aantal andere Europese gasopslagen, door de zeer hoge prijzen matig was gevuld aan het begin van winter 2021–2022, was er sprake van een gespannen situatie met betrekking tot vulling van de gasopslagen. Mede als gevolg van de milde winter en het voortduren van de levering van gas uit Rusland zijn er echter geen problemen ontstaan.</text:p>
      <text:p text:style-name="ifm_p_ifm">Wat betreft de geldstromen geldt dat Gazprom geen inkomsten verwerft uit de exploitatie van de gasopslag Bergermeer. Wel kan Gazprom inkomsten verwerven door in de zomer gas in Bergermeer op te slaan en dat in de winter te verkopen. Omdat Gazprom de afgelopen periode niet of nauwelijks gas in Bergermeer heeft opgeslagen, zijn daar naar verwachting ook niet of nauwelijks inkomsten uit verworven.</text:p>
      <text:p text:style-name="ifm_p_mt.3.76mm_ifm">Vraag 2</text:p>
      <text:p text:style-name="ifm_p_ifm">Klopt het dat TAQA Energy bv (een energiebedrijf uit Abu Dhabi) samen met Energie Beheer Nederland eigenaar is van de Gasopslag Bergermeer en dat zij in 2009 een overeenkomst sloten met het Russische staatsbedrijf Gazprom, waarbij Gazprom 40 procent van de opslag zou mogen exploiteren in ruil voor het leveren van kussengas voor de Gasopslag Bergermeer?</text:p>
      <text:p text:style-name="ifm_p_mt.3.76mm_ifm">Antwoord 2</text:p>
      <text:p text:style-name="ifm_p_ifm">TAQA Energy B.V. bezit 60% van de belangen in gasopslag Bergermeer. Energie Beheer Nederland (EBN) heeft de overige 40% van de belangen in de gasopslag. TAQA Energy B.V. is de operator voor de opslag- en marketingfaciliteit en gaat dus over het dagelijks beheer van de opslagfaciliteit. Om de totstandkoming van de gasopslag mogelijk te maken is een overeenkomst met Gazprom gesloten voor aanlevering van het kussengas. Dit kussengas is nodig om de druk in de gasopslag op peil te houden zodat gas geïnjecteerd en er uit gehaald kan worden. In ruil daarvoor kan Gazprom 19,6 van de totale 48,2 TWh (Terawattuur) van de opslagcapaciteit gebruiken, tegen betaling van de geldende tarieven. Verder heeft Gazprom bepaalde zeggenschapsrechten over de wijze waarop de berging wordt geopereerd.</text:p>
      <text:p text:style-name="ifm_p_mt.3.76mm_ifm">Vraag 3</text:p>
      <text:p text:style-name="ifm_p_ifm">Klopt het dat TAQA weliswaar beheerder is van Gasopslag Bergermeer, maar dat het uiteindelijk afhankelijk is van de feitelijke gedragingen van de partijen om te kunnen bepalen welke partij als gasopslagbedrijf beschouwd kan worden, zoals aangegeven in een brief van de Energiekamer aan TAQA (2009)? Kan vandaag de dag Gazprom nog steeds niet als gasopslagbedrijf van Bergermeer beschouwd worden?</text:p>
      <text:p text:style-name="ifm_p_mt.3.76mm_ifm">Antwoord 3</text:p>
      <text:p text:style-name="ifm_p_ifm">Zoals aangegeven in het antwoord op vraag 2 is het dagelijks beheer van de gasopslag Bergermeer in handen van TAQA Energy B.V., daarmee is dit bedrijf de opslagbeheerder. De partijen die gebruiksrechten op Bergermeer hebben, inclusief Gazprom, bepalen hoe zij van deze rechten gebruik maken, binnen de door TAQA Energy B.V. bepaalde kaders. Dat maakt deze bedrijven echter nog geen opslagbeheerders.</text:p>
      <text:p text:style-name="ifm_p_mt.3.76mm_ifm">Vraag 4</text:p>
      <text:p text:style-name="ifm_p_ifm">Klopt het dat Gazprom’s 40 procent gebruiksrecht niet via de Gaswet ontnomen kan worden, gezien Gaswet- Artikel 18g waarin wordt aangegeven dat <text:span text:style-name="ifm_span_font.italic_ifm">«alleen gasopslagbedrijven verplicht zijn met degene die daarom verzoekt te onderhandelen over toegang tot de gasopslag»</text:span>?</text:p>
      <text:p text:style-name="ifm_p_mt.3.76mm_ifm">Antwoord 4</text:p>
      <text:p text:style-name="ifm_p_ifm">Het is juist dat de Gaswet geen grondslag biedt voor het ontnemen van gebruiksrechten van Gazprom in de Gasopslag Bergermeer.</text:p>
      <text:p text:style-name="ifm_p_mt.3.76mm_ifm">Vraag 5</text:p>
      <text:p text:style-name="ifm_p_ifm">Zo ja, bent u van plan dit gebruiksrecht van Gazprom te ontnemen en/of de Gasopslag Bergermeer te nationaliseren, om enerzijds de betrokkenheid van een Russisch staatsbedrijf bij een van de grootste gasopslagen van Europa te verbreken en anderzijds zekerheid te bieden dat deze gasopslag ten volle wordt benut om gasleveringszekerheid voor de volgende winter te vergroten? Via welke (nood-)wetgeving wilt/kunt u dit doen?</text:p>
      <text:p text:style-name="ifm_p_mt.3.76mm_ifm">Antwoord 5</text:p>
      <text:p text:style-name="ifm_p_ifm">Nee, om de gasopslag Bergermeer voor de winter ’22/23 voldoende te vullen is het kabinet voornemens de volgende twee maatregelen te nemen. Allereerst wil het kabinet een subsidiemaatregel invoeren die marktpartijen voldoende stimulans geeft om Bergermeer alsnog te vullen in lijn met het EU-voorstel om tot verplichte vuldoelen voor gasopslagen te komen.</text:p>
      <text:p text:style-name="ifm_p_ifm">Daarnaast is het kabinet voor de resterende vulbehoefte, die niet wordt gevuld door marktpartijen, voornemens om EBN aan te wijzen als partij om gas op te slaan in Bergermeer. EBN zal hiervoor eveneens een vergoeding (subsidie) krijgen. Ten behoeve van het realiseren van de beoogde vulgraad zal deels gebruik worden gemaakt van de door Gazprom niet benutte capaciteit, de zogenaamde <text:span text:style-name="ifm_span_font.italic_ifm">interruptible space</text:span>. De tussen Gazprom en de opslagbeheerder gesloten contracten bieden hiervoor voldoende ruimte. Dit is bovendien een voor gasopslagen gebruikelijke werkwijze.</text:p>
      <text:p text:style-name="ifm_p_ifm">Het kabinet heeft als alternatieve maatregel onder andere gekeken naar vergroting van het aandeel van EBN in het eigendom van de gasopslag Bergermeer. Omdat dit, na nadere analyse, onvoldoende toegevoegde waarde heeft voor vulling van de opslag in de winter van ’22/23 is hiervan afgezien. Voor meer informatie over de maatregelen om gasopslag Bergermeer in aanloop naar de winter van ’22/23 te vullen, verwijs ik u naar de Kamerbrief «Onafhankelijkheid van Russische olie, kolen en gas met behoud leveringszekerheid» van 22 april 2022.</text:p>
      <text:p text:style-name="ifm_p_mt.3.76mm_ifm">Vraag 6</text:p>
      <text:p text:style-name="ifm_p_ifm">Bent u bereid om deze vragen te beantwoorden voor het debat over leveringszekerheid van gas van 22 maart 2022?</text:p>
      <text:p text:style-name="ifm_p_mt.3.76mm_ifm">Antwoord 6</text:p>
      <text:p text:style-name="ifm_p_ifm">De vragen zijn op zo kor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gasopslag in Bergermeer</dc:title>
    <meta:user-defined meta:name="OVERHEIDop.ParlID/DC.identifier">ah-tk-20212022-2525</meta:user-defined>
    <meta:user-defined meta:name="OVERHEIDop.configuratie">https://repository.officiele-overheidspublicaties.nl/MasterConfiguraties/MC-OEP-KamervragenAanhangsel-Web/1.3/xml/MC-OEP-KamervragenAanhangsel-Web.xml</meta:user-defined>
    <meta:user-defined meta:name="OVERHEIDop.vraagnummer">2022Z05072</meta:user-defined>
    <meta:user-defined meta:name="OVERHEIDop.aanhangselNummer">2525</meta:user-defined>
    <meta:user-defined meta:name="OVERHEIDop.ontvanger">J.A. Vijlbrief</meta:user-defined>
    <meta:user-defined meta:name="OVERHEIDop.ontvanger">R.A.A. Jetten</meta:user-defined>
    <meta:user-defined meta:name="DCTERMS.W3CDTF/OVERHEIDop.datumOntvangst">2022-04-22</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Kröger over de gasopslag in Bergermeer</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