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3</text:p>
      <text:p text:style-name="ifm_p_font.roman_mt.3.76mm_ifm">Vragen van de leden <text:span text:style-name="ifm_span_font.bold_ifm">Boswijk</text:span> (CDA) en <text:span text:style-name="ifm_span_font.bold_ifm">Van Campen</text:span> (VVD) aan de Minister voor Natuur en Stikstof over <text:span text:style-name="ifm_span_font.italic_ifm">investeringen in stalsystemen Noord- Brabant</text:span> (ingezonden 23 februari 2022).</text:p>
      <text:p text:style-name="ifm_p_font.roman_mt.3.76mm_ifm">Antwoord van Minister <text:span text:style-name="ifm_span_font.bold_ifm">Van der Wal-Zeggelink</text:span> (Natuur en Stikstof), mede namens de Minister van Landbouw, Natuur en Voedselkwaliteit (ontvangen 22 april 2022). Zie ook Aanhangsel Handelingen, vergaderjaar 2021–2022, nr. 2011.</text:p>
      <text:p text:style-name="ifm_p_mt.3.76mm_ifm">Vraag 1</text:p>
      <text:p text:style-name="ifm_p_ifm">Bent u bekend met het feit dat in de provincie Noord-Brabant naar schatting 1.500 boeren gaan stoppen en dat nog eens circa 2.200 veehouderijen hun stallen aangepast moeten hebben per 1 januari 2024 aan de strenge eisen voor ammoniakreductie die in deze provincie per 1 januari 2024 gesteld worden?</text:p>
      <text:p text:style-name="ifm_p_mt.3.76mm_ifm">Antwoord 1</text:p>
      <text:p text:style-name="ifm_p_ifm">Ja, ik heb het artikel in het ED van 17 februari jl. gezien.</text:p>
      <text:p text:style-name="ifm_p_mt.3.76mm_ifm">Vraag 2</text:p>
      <text:p text:style-name="ifm_p_ifm">Bent u er tevens mee bekend dat Noord-Brabant hiermee vooroploopt in Nederland en dat de provincie deze beweging volop ondersteunt en stimuleert, waarmee Brabant een meer dan substantiële bijdrage levert aan de landelijk te behalen stikstofdoelstellingen?</text:p>
      <text:p text:style-name="ifm_p_mt.3.76mm_ifm">Antwoord 2</text:p>
      <text:p text:style-name="ifm_p_ifm">Er zijn landelijke normen voor de emissie van ammoniak uit stallen in het kader van de Wet milieubeheer. Deze zijn opgenomen in het Besluit emissiearme huisvesting van het Ministerie van Infrastructuur en Waterstaat. Het is mij bekend dat Noord-Brabant in het kader van de Wet natuurbescherming striktere normen dan de nationale normen stelt. Limburg en Utrecht doen dat ook.</text:p>
      <text:p text:style-name="ifm_p_ifm">Noord-Brabant heeft reeds in 2017 het besluit genomen de normen voor ammoniak uit stallen per 2022 aan te scherpen ten behoeve van het reduceren van de stikstofdepositie op de Brabantse Natura 2000-gebieden. In 2019 is door de provincie besloten om deze datum uit te stellen naar 1 januari 2024. De provincie biedt ondersteuning aan initiatieven door kennis, netwerken en subsidies beschikbaar te stellen aan veehouders die willen innoveren, waaronder recent nog subsidie voor veehouders die een innovatief stalsysteem met bronaanpak in hun stal willen toepassen. De Brabantse Taskforce Toekomstbestendige Stallen speelt bij deze ondersteuning een belangrijke rol.</text:p>
      <text:p text:style-name="ifm_p_ifm">De aanscherping van de provincie Noord-Brabant staat los van de landelijke aanscherping van de emissienormen voor ammoniak uit stallen per uiterlijk 2025, zoals aangekondigd in de brief van 24 april 2020 aan uw Kamer over de structurele aanpak stikstof (Kamerstuk 35 335, nr. 82). Voor bestaande stallen gaat dan een nader te bepalen overgangsperiode gelden, waarbij rekening wordt gehouden met de mogelijkheden van boeren. Deze maatregel wordt momenteel nader uitgewerkt.</text:p>
      <text:p text:style-name="ifm_p_mt.3.76mm_ifm">Vraag 3, 4, 5</text:p>
      <text:p text:style-name="ifm_p_ifm">Bent u zich ervan bewust dat met deze ontwikkeling een ongelijk speelveld binnen Nederland voor de Brabantse boeren dreigt te ontstaan, doordat de middelen uit het regeerakkoord voor de landbouwtransitie (waaronder voor innovatie) pas op zijn vroegst in 2023–2024 beschikbaar komen?</text:p>
      <text:p text:style-name="ifm_p_ifm">Realiseert u zich tevens dat ondernemers ruim voor die tijd het besluit over hun toekomst en de investeringsbeslissing met betrekking tot bijvoorbeeld stalaanpassing genomen moeten hebben en hun vergunningaanvraag moeten hebben ingediend?</text:p>
      <text:p text:style-name="ifm_p_ifm">Bent u gezien het bovenstaande bereid om, vooruitlopend op de uitwerking van het transitiefonds, ondernemers in Noord-Brabant versneld en tijdig toegang te geven tot de noodzakelijke faciliteiten om onder andere investeringen mogelijk te maken, zodat een ongelijk speelveld binnen Nederland kan worden voorkomen en het behalen van de nationale stikstofdoelen wordt gefaciliteerd?</text:p>
      <text:p text:style-name="ifm_p_mt.3.76mm_ifm">Antwoord 3, 4, 5</text:p>
      <text:p text:style-name="ifm_p_ifm">Het kabinet heeft gekozen voor een gedifferentieerde aanpak om de natuur in Nederland in goede staat te brengen. Deze aanpak krijgt de komende periode verder vorm. Over de hoofdlijnen van deze aanpak heb ik uw Kamer op 1 april 2022 geïnformeerd (Kamerstuk 33 576, nr. 265, hierna: «Hoofdlijnenbrief). Gezien de versnelling en intensivering die hierbij noodzakelijk is, wil ik de mogelijkheden die zich voordoen om de benodigde transitie in te zetten ook daadwerkelijk benutten. Vanuit die invalshoek kijk ik ook naar de opgave die er ligt voor de Brabantse boeren en de mogelijkheden om die te ondersteunen. Zoals in de Hoofdlijnenbrief aangegeven, heb ik de provincies ook gevraagd met voorstellen te komen. Daarnaast wil ik waar mogelijk duidelijkheid scheppen over de landelijke normen voor de emissie van ammoniak uit stallen waaraan veehouders in de toekomst moeten gaan voldoen. Daartoe verken ik een versnelling van de in 2020 aangekondigde aanscherping van emissienormen voor ammoniak uit nieuwe en bestaande stallen (Kamerstuk 35 335, nr. 82).</text:p>
      <text:p text:style-name="ifm_p_ifm">Daarnaast zijn er reeds nationale middelen beschikbaar voor innovatie via bijvoorbeeld de Subsidiemodules brongerichte verduurzaming stal- en managementmaatregelen (Sbv). De innovatiemodule van de Sbv is inmiddels drie keer opengesteld. Op dit moment is een nieuwe openstelling van de investeringsmodule van de Sbv in voorbereiding. Ik ben voornemens hierbij gebruik te maken van de financiële middelen die beschikbaar zijn binnen de structurele aanpak stikstof voor stalmaatregelen (280 miljoen euro voor de periode 2023–2030). Deze openstelling is in het derde kwartaal van 2022 voorzien. Daarmee krijgen ook veehouders in Noord-Brabant zo snel mogelijk toegang tot subsidie voor het toepassen van emissiearme stalsystemen.</text:p>
      <text:p text:style-name="ifm_p_ifm">Bij de uitwerking van de subsidievoorwaarden in de Sbv verken ik hoe rekening kan worden gehouden met het feit dat veehouders in onder andere Noord-Brabant op kortere termijn en aan strengere provinciale emissienormen moeten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en Van Campen over investeringen in stalsystemen Noord- Brabant</dc:title>
    <meta:user-defined meta:name="OVERHEIDop.ParlID/DC.identifier">ah-tk-20212022-2523</meta:user-defined>
    <meta:user-defined meta:name="OVERHEIDop.configuratie">https://repository.officiele-overheidspublicaties.nl/MasterConfiguraties/MC-OEP-KamervragenAanhangsel-Web/1.3/xml/MC-OEP-KamervragenAanhangsel-Web.xml</meta:user-defined>
    <meta:user-defined meta:name="OVERHEIDop.vraagnummer">2022Z03472</meta:user-defined>
    <meta:user-defined meta:name="OVERHEIDop.aanhangselNummer">2523</meta:user-defined>
    <meta:user-defined meta:name="OVERHEIDop.ontvanger">Ch. van der Wal-Zeggelink</meta:user-defined>
    <meta:user-defined meta:name="DCTERMS.W3CDTF/OVERHEIDop.datumOntvangst">2022-04-22</meta:user-defined>
    <meta:user-defined meta:name="OVERHEIDop.AanhangselTypen/DC.type">Antwoord</meta:user-defined>
    <meta:user-defined meta:name="OVERHEIDop.indiener">A.A.H. van Campen</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2</meta:user-defined>
    <meta:user-defined meta:name="DC.title">Antwoord op vragen van de leden Boswijk en Van Campen over investeringen in stalsystemen Noord- Brabant</meta:user-defined>
    <meta:user-defined meta:name="DCTERMS.W3CDTF/DCTERMS.available">2022-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Lucht</meta:user-defined>
    <meta:user-defined meta:name="OVERHEIDop.versieInformatie"/>
  </office:meta>
</office:document-meta>
</file>