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text:p>
      <text:p text:style-name="ifm_p_font.roman_mt.3.76mm_ifm">Vragen van de leden <text:span text:style-name="ifm_span_font.bold_ifm">Ceder</text:span> (ChristenUnie) en <text:span text:style-name="ifm_span_font.bold_ifm">Van der Staaij</text:span> (SGP) aan de Minister van Buitenlandse Zaken en de Staatssecretaris van Justitie en Veiligheid over <text:span text:style-name="ifm_span_font.italic_ifm">een luchtbrug voor vluchtelingen uit kwetsbare groepen uit Afghanistan</text:span> (ingezonden 23 augustus 2021).</text:p>
      <text:p text:style-name="ifm_p_font.roman_mt.3.76mm_ifm">Antwoord van Minister <text:span text:style-name="ifm_span_font.bold_ifm">Knapen</text:span> (Buitenlandse Zaken) (ontvangen 11 oktober 2021)</text:p>
      <text:p text:style-name="ifm_p_mt.3.76mm_ifm">Vraag 1</text:p>
      <text:p text:style-name="ifm_p_ifm">Bent u bekend met het initiatief van het<text:span text:style-name="ifm_span_font.italic_ifm">Shai Fund met</text:span>een aantal andere samenwerkende internationale hulporganisaties voor een luchtbrug die vluchtelingen uit een aantal risicocategorieën helpt uit Afghanistan te vertrekken?<text:note text:id="N1" text:note-class="footnote"><text:note-citation text:label="1 ">1</text:note-citation><text:note-body><text:p text:style-name="ifm_p_font.normal_size.6.93pt_mt..5mm_indent.-0.1161in_mleft.0.1161in_ifm">bijlage onderhands meegezonden</text:p></text:note-body></text:note></text:p>
      <text:p text:style-name="ifm_p_mt.3.76mm_ifm">Antwoord 1</text:p>
      <text:p text:style-name="ifm_p_ifm">Ja.</text:p>
      <text:p text:style-name="ifm_p_mt.3.76mm_ifm">Vraag 2 en 3</text:p>
      <text:p text:style-name="ifm_p_ifm">Deelt u de mening dat mensen uit deze categorieën, namelijk vrouwen op hoge posten of met een hoge mate van publieke zichtbaarheid/publiek profiel (zoals bijvoorbeeld rechters, piloten, activisten, bestuurders of vrouwen die zich ingezet hebben voor educatie van meisjes en vrouwen), <text:span text:style-name="ifm_span_font.italic_ifm">contractors</text:span> van westerse mogendheden (Afghaans personeel) en christenen met een moslim-achtergrond die weg willen, geholpen dienen te worden het land te verlaten? Zo nee, waarom niet?</text:p>
      <text:p text:style-name="ifm_p_ifm">Nu er per vlucht 100 mensen mee kunnen en er een bestemming voor hen nodig is, bent u bereid 100 of een ander substantieel aandeel van de nu in totaal 800 mensen die op het vliegveld van Kabul zijn of in staat zijn daar naartoe te komen, in Nederland toe te laten en hen op te nemen in de asielprocedure? Bent u bereid hierbij samenwerking en afstemming te zoeken met de Amerikanen? Zo nee, waarom niet?</text:p>
      <text:p text:style-name="ifm_p_mt.3.76mm_ifm">Antwoord 2 en 3</text:p>
      <text:p text:style-name="ifm_p_ifm">Zoals schriftelijk aan de Kamer gemeld (Kamerstuk 2021Z14553 en 27 925 nr. 805) is de Nederlandse evacuatieoperatie in Afghanistan sinds 26 augustus jl. beëindigd. Op 30 augustus hebben de VS Hamid Karzai International Airport (HKIA) in Kaboel definitief verlaten. Het kabinet blijft zich actief inspannen om ook de komende periode mensen die daarvoor in aanmerking komen uit Afghanistan of via de buurlanden naar Nederland over te brengen. Daarnaast zet het kabinet in op samenwerking met landen in de regio om veilig vertrek uit Kaboel weer mogelijk te maken. Het kabinet is daarover intensief in overleg met bondgenoten. Voor nadere informatie over de groepen waarvoor het kabinet zich blijft inzetten verwijzen wij u naar de brief die de Kamer op 11 oktober 2021 toegekomen is.</text:p>
      <text:p text:style-name="ifm_p_mt.3.76mm_ifm">Vraag 4</text:p>
      <text:p text:style-name="ifm_p_ifm">Klopt het dat onder de vorige regering ook de religie van christenen in hun paspoort vermeld werd en dat zij daarom nu nog meer risico lopen op onmenselijke behandeling nu de Taliban de overheidsgegevens in handen hebben gekregen? Zo ja, welke stappen kan de internationale gemeenschap nemen om ook deze groep nu bescherming te bieden, zowel voor wat betreft diegenen van hen die willen vertrekken als diegenen die ervoor kiezen te blijven?</text:p>
      <text:p text:style-name="ifm_p_mt.3.76mm_ifm">Antwoord 4</text:p>
      <text:p text:style-name="ifm_p_ifm">Het elektronische Afghaanse identiteitsbewijs e-tazkera en de meeste papieren tazkera's bevatten informatie over de religie van de houder. Afghaanse paspoorten bevatten dit soort informatie niet. Veel religieuze minderheden, waaronder christenen, kiezen uit veiligheidsoverwegingen voor het behouden van een laag profiel, ook onder de vorige regering. Gezien de huidige, fluïde situatie is het voor het kabinet op dit moment niet mogelijk te beoordelen in hoeverre deze groep onder de nieuwe machthebbers extra gevaar loopt omdat zij christen zijn. Nederland, de EU en andere gelijkgezinde landen hebben echter zorgen over de positie van religieuze minderheden en kwetsbare groepen in Afghanistan, en roepen de Taliban nadrukkelijk op de rechten van alle Afghanen te respecteren. Hierover staat Nederland ook in continu contact met gelijkgezinden, zoals binnen de <text:span text:style-name="ifm_span_font.italic_ifm">International Contact Group on Freedom of Religion and Belief</text:span> en de <text:span text:style-name="ifm_span_font.italic_ifm">International Religious Freedom and Belief Alliance.</text:span></text:p>
      <text:p text:style-name="ifm_p_mt.3.76mm_ifm">Vraag 5</text:p>
      <text:p text:style-name="ifm_p_ifm">Kunt u deze vragen binnen een week beantwoorden, gezien de urgentie van de situatie?</text:p>
      <text:p text:style-name="ifm_p_mt.3.76mm_ifm">Antwoord 5</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Van der Staaij over een luchtbrug voor vluchtelingen uit kwetsbare groepen uit Afghanistan</dc:title>
    <meta:user-defined meta:name="OVERHEIDop.ParlID/DC.identifier">ah-tk-20212022-252</meta:user-defined>
    <meta:user-defined meta:name="OVERHEIDop.vraagnummer">2021Z14465</meta:user-defined>
    <meta:user-defined meta:name="OVERHEIDop.aanhangselNummer">252</meta:user-defined>
    <meta:user-defined meta:name="OVERHEIDop.ontvanger">H.P.M. Knapen</meta:user-defined>
    <meta:user-defined meta:name="DCTERMS.W3CDTF/OVERHEIDop.datumOntvangst">2021-10-11</meta:user-defined>
    <meta:user-defined meta:name="OVERHEIDop.AanhangselTypen/DC.type">Antwoord</meta:user-defined>
    <meta:user-defined meta:name="OVERHEIDop.indiener">C.G. van der Staaij</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de leden Ceder en Van der Staaij over een luchtbrug voor vluchtelingen uit kwetsbare groepen uit Afghanistan</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