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lid <text:span text:style-name="ifm_span_font.bold_ifm">Beckerman</text:span> (SP) aan de Staatssecretaris van Economische Zaken en Klimaat over <text:span text:style-name="ifm_span_font.italic_ifm">de opslag van aardgascondensaat in Roodeschool</text:span> (ingezonden 21 februari 2022).</text:p>
      <text:p text:style-name="ifm_p_font.roman_mt.3.76mm_ifm">Antwoord van Staatssecretaris <text:span text:style-name="ifm_span_font.bold_ifm">Vijlbrief</text:span> (Economische Zaken en Klimaat) (ontvangen 22 april 2022). Zie ook Aanhangsel Handelingen, vergaderjaar 2021–2022, nr. 2043.</text:p>
      <text:p text:style-name="ifm_p_mt.3.76mm_ifm">Vraag 1</text:p>
      <text:p text:style-name="ifm_p_ifm">Bent u ervan op de hoogte dat uw voorganger in december 2018 heeft gezegd dat de overslaginstallatie voor aardgascondensaat niet in Roodeschool hoort? Weet u dat de installatie er nog steeds is? Wat is daarop uw reactie?<text:note text:id="n1" text:note-class="footnote"><text:note-citation text:label="1 ">1</text:note-citation><text:note-body><text:p text:style-name="ifm_p_font.normal_size.6.93pt_mt..5mm_indent.-0.1161in_mleft.0.1161in_ifm">Dagblad van het Noorden, 5 december 2018 (https://dvhn.nl/groningen/Minister-Wiebes-Overslagstation-hoort-niet-in-Roodeschool-23906480.html)</text:p></text:note-body></text:note></text:p>
      <text:p text:style-name="ifm_p_mt.3.76mm_ifm">Antwoord 1</text:p>
      <text:p text:style-name="ifm_p_ifm">Op 5 december 2018 heeft mijn voorganger per brief<text:note text:id="ID-2515-d37e83" text:note-class="footnote"><text:note-citation text:label="2 ">2</text:note-citation><text:note-body><text:p text:style-name="ifm_p_font.normal_size.6.93pt_mt..5mm_indent.-0.1161in_mleft.0.1161in_ifm">Aanhangsel Handelingen, vergaderjaar 2018/2019, nr. 855</text:p></text:note-body></text:note> aangegeven dat het ongewenst is dat een overslaginstallatie voor aardgascondensaat in de kom van het dorp Roodeschool staat. Net als mijn voorganger snap ik dat omwonenden de installatie naar buiten het dorp willen verplaatsen.</text:p>
      <text:p text:style-name="ifm_p_ifm">Tegenwoordig is het gangbaar dat een dergelijke mijnbouwinstallatie buiten de dorpskern staat. Echter, sinds 1974 heeft het bedrijf (Noordgastransport) eenvergunning, en vallen de risico’s binnen de wettelijke normen zodat ik een verplaatsing niet kan afdwingen. Ook dit heeft mijn voorganger in eerdere brieven<text:note text:id="ID-2515-d37e96" text:note-class="footnote"><text:note-citation text:label="3 ">3</text:note-citation><text:note-body><text:p text:style-name="ifm_p_font.normal_size.6.93pt_mt..5mm_indent.-0.1161in_mleft.0.1161in_ifm">Kamerstuk 33 529 nr. 588</text:p></text:note-body></text:note> gemeld.</text:p>
      <text:p text:style-name="ifm_p_mt.3.76mm_ifm">Vraag 2</text:p>
      <text:p text:style-name="ifm_p_ifm">Erkent u dat verplaatsing van de overslaginstallatie voor aardgascondensaat mogelijk is?<text:note text:id="n2" text:note-class="footnote"><text:note-citation text:label="4 ">4</text:note-citation><text:note-body><text:p text:style-name="ifm_p_font.normal_size.6.93pt_mt..5mm_indent.-0.1161in_mleft.0.1161in_ifm">RTV Noord, 22 november 2012 (https://www.rtvnoord.nl/nieuws/115527/overslaginstallatie-kan-verhuizen-uit-roodeschool)</text:p></text:note-body></text:note></text:p>
      <text:p text:style-name="ifm_p_mt.3.76mm_ifm">Antwoord 2</text:p>
      <text:p text:style-name="ifm_p_ifm">Ja, in principe is de verplaatsing van een overslaginstallatie voor aardgascondensaat mogelijk. Niettemin kan ik een verplaatsing in de casus Roodeschool niet afdwingen.</text:p>
      <text:p text:style-name="ifm_p_mt.3.76mm_ifm">Vraag 3</text:p>
      <text:p text:style-name="ifm_p_ifm">Wat gaat u doen om binnen afzienbare tijd deze overslaginstallatie te verplaatsen?</text:p>
      <text:p text:style-name="ifm_p_mt.3.76mm_ifm">Antwoord 3</text:p>
      <text:p text:style-name="ifm_p_ifm">Ik kan een verplaatsing niet afdwingen. Wel zal ik er op toezien dat de overslaginstallatie op een veilige en verantwoorde manier wordt gebruikt.</text:p>
      <text:p text:style-name="ifm_p_ifm">Sinds 2021 loopt er een breed project van mijn ministerie en Staatstoezicht op de Mijnen (SodM) om de actualiteit van de huidige milieu en omgevingsvergunningen voor mijnbouw te controleren. Enerzijds wordt gekeken of de feitelijke situatie nog in overeenstemming is met de geldende vergunning en anderzijds wordt gekeken of de vergunningsvoorwaarden nog aansluiten op de nu geldende wet- en regelgeving. In dat kader wordt momenteel ook gekeken naar de vergunning van Noordgastransport. Ik wacht de resultaten hiervan af. Zodra er meer bekend is zal ik uw Kamer informeren.</text:p>
      <text:p text:style-name="ifm_p_mt.3.76mm_ifm">Vraag 4</text:p>
      <text:p text:style-name="ifm_p_ifm">Hoe verklaart u dat het Rijk al in 2015 toegezegd hebben mee te willen betalen aan de verplaatsing, maar dat er nog niets is gebeurd?</text:p>
      <text:p text:style-name="ifm_p_mt.3.76mm_ifm">Antwoord 4</text:p>
      <text:p text:style-name="ifm_p_ifm">In de eerder genoemde brief heeft mijn voorganger aangegeven dat het Nationaal Programma Groningen (NPG) kan worden gebruikt voor de eventueel benodigde financiering. De gemeente Het Hogeland heeft besloten om andere initiatieven vanuit de gemeenschap voorrang te geven bij het NPG. Ik vind, net als mijn voorganger, het een ongewenste situatie dat dit overlaadstation in een woonwijk is gesitueerd. Ik zal binnenkort contact opnemen met de burgemeester van Het Hogeland en de voorzitter van het NPG om dit te bespreken.</text:p>
      <text:p text:style-name="ifm_p_mt.3.76mm_ifm">Vraag 5</text:p>
      <text:p text:style-name="ifm_p_ifm">Hoe staat het met het onderzoek naar de verplaatsing van de installatie, dat uw voorganger aankondigde in een Kamerbrief?<text:note text:id="n3" text:note-class="footnote"><text:note-citation text:label="5 ">5</text:note-citation><text:note-body><text:p text:style-name="ifm_p_font.normal_size.6.93pt_mt..5mm_indent.-0.1161in_mleft.0.1161in_ifm">Kamerstuk 33 529, nr. 588</text:p></text:note-body></text:note></text:p>
      <text:p text:style-name="ifm_p_mt.3.76mm_ifm">Antwoord 5</text:p>
      <text:p text:style-name="ifm_p_ifm">Noordgastransport, de gemeente Het Hogeland, Groningen Seaports (GSP) en de Stichting dorpsbelang Roodeschaal hebben eind 2019 geconcludeerd dat een onderzoek alleen zin heeft als er vooruitzicht is op financiering van de verplaatsing. Helaas is er geen vooruitzicht op financiering. Als gevolg is er ook nog geen nieuw onderzoek gestart.</text:p>
      <text:p text:style-name="ifm_p_mt.3.76mm_ifm">Vraag 6</text:p>
      <text:p text:style-name="ifm_p_ifm">Hoe vaak wordt de overslaginstallatie gecontroleerd door de toezichthouder? Wanneer is deze voor het laatst geïnspecteerd? Wat waren de uitkomsten van die inspectie?</text:p>
      <text:p text:style-name="ifm_p_mt.3.76mm_ifm">Antwoord 6</text:p>
      <text:p text:style-name="ifm_p_ifm">Deze locatie wordt een keer per jaar geïnspecteerd. Er wordt dan geïnspecteerd op naleving van de vergunningen en direct werkende regelgeving. Op 11 december 2020 heeft de laatste reguliere inspectie plaatsgevonden.</text:p>
      <text:p text:style-name="ifm_p_ifm">Zoals in het antwoord op vraag 3 is aangegeven, zijn mijn ministerie en SodM medio 2021 een breed project gestart om de actualiteit van alle verleende milieuvergunningen te controleren. In het kader van dit project zijn op 13 en 14 december 2021 en op 25 februari 2022 inspectiebezoeken uitgevoerd. Op dit moment resteren een aantal afsluitende inspectiebezoeken en er moet een studie naar de externe veiligheid worden uitgevoerd. De resultaten van de inspecties en de studie worden in mei 2022 verwacht en door SodM openbaar gemaakt.</text:p>
      <text:p text:style-name="ifm_p_mt.3.76mm_ifm">Vraag 7</text:p>
      <text:p text:style-name="ifm_p_ifm">Zijn er aanwijzingen dat meer mensen in de omgeving van het station ziek zijn of worden?</text:p>
      <text:p text:style-name="ifm_p_mt.3.76mm_ifm">Antwoord 7</text:p>
      <text:p text:style-name="ifm_p_ifm">Nee, bij mij zijn geen aanwijzingen bekend dat er mensen in de omgeving ziek zouden zijn door de activiteit.</text:p>
      <text:p text:style-name="ifm_p_mt.3.76mm_ifm">Vraag 8</text:p>
      <text:p text:style-name="ifm_p_ifm">Hoe gaat u inwoners van Roodeschool informeren over de stand van zaken en plannen voor de overslaginstallatie?</text:p>
      <text:p text:style-name="ifm_p_mt.3.76mm_ifm">Antwoord 8</text:p>
      <text:p text:style-name="ifm_p_ifm">Omwonenden kunnen te zijner tijd inspraak leveren op het ontwerpbesluit dat ik zal nemen naar aanleiding van de revisie en actualisatie van de vergunning van Noordgastransport. Over de start van de inspraakprocedure worden zij via de media geïnformeerd. Ingeval er andere ontwikkelingen zijn met betrekking tot de plannen met de overslaginstallatie zal ik in overleg met de gemeente Het Hogeland bepalen hoe inwoners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Beckerman over de opslag van aardgascondensaat in Roodeschool</dc:title>
    <meta:user-defined meta:name="OVERHEIDop.ParlID/DC.identifier">ah-tk-20212022-2515</meta:user-defined>
    <meta:user-defined meta:name="OVERHEIDop.configuratie">https://repository.officiele-overheidspublicaties.nl/MasterConfiguraties/MC-OEP-KamervragenAanhangsel-Web/1.3/xml/MC-OEP-KamervragenAanhangsel-Web.xml</meta:user-defined>
    <meta:user-defined meta:name="OVERHEIDop.vraagnummer">2022Z03229</meta:user-defined>
    <meta:user-defined meta:name="OVERHEIDop.aanhangselNummer">2515</meta:user-defined>
    <meta:user-defined meta:name="OVERHEIDop.ontvanger">J.A. Vijlbrief</meta:user-defined>
    <meta:user-defined meta:name="DCTERMS.W3CDTF/OVERHEIDop.datumOntvangst">2022-04-22</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lid Beckerman over de opslag van aardgascondensaat in Roodeschool</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