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5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8</text:p>
      <text:p text:style-name="ifm_p_font.roman_mt.3.76mm_ifm">Vragen van het lid <text:span text:style-name="ifm_span_font.bold_ifm">Kops</text:span> (PVV) aan de Minister voor Klimaat en Energie over <text:span text:style-name="ifm_span_font.italic_ifm">complete boomverbrandingen voor biomassa</text:span> (ingezonden 6 april 2022).</text:p>
      <text:p text:style-name="ifm_p_font.roman_mt.3.76mm_ifm">Mededeling van Minister <text:span text:style-name="ifm_span_font.bold_ifm">Jetten</text:span> (Klimaat en Energie) (ontvangen 22 april 2022).</text:p>
      <text:p text:style-name="ifm_p_mt.3.76mm_ifm">Vraag 1</text:p>
      <text:p text:style-name="ifm_p_ifm">Bent u bekend met het bericht «Rapport prikt belofte Timmermans door: complete bomen gebruikt voor biomassa» en het rapport «Future on Fire», waaruit blijkt dat nog altijd complete bomen worden verbrand in biomassacentrales?<text:note text:id="ID-2022Z06780-d37e60" text:note-class="footnote"><text:note-citation text:label="1 ">1</text:note-citation><text:note-body><text:p text:style-name="ifm_p_font.normal_size.6.93pt_mt..5mm_indent.-0.1161in_mleft.0.1161in_ifm">Telegraaf, 5 april 2022, «Rapport prikt belofte Timmermans door, complete bomen gebruikt voor biomassa». (https://www.telegraaf.nl/nieuws/2092852027/rapport-prikt-belofte-timmermans-door-complete-bomen-gebruikt-voor-biomassa).</text:p></text:note-body></text:note></text:p>
      <text:p text:style-name="ifm_p_mt.3.76mm_ifm">Vraag 2</text:p>
      <text:p text:style-name="ifm_p_ifm">Kunt u zich herinneren dat u op eerdere Kamervragen over biomassa hebt geantwoord «dat u het beeld niet herkent dat hele bossen gekapt worden voor de productie van houtpellets»? (Aanhangsel Handelingen II, vergaderjaar 2019/20, nr. 3212) Staat u nog steeds achter deze woorden? Zo ja, hoe valt dat te rijmen met bovengenoemd rapport, waaruit het tegendeel blijkt?</text:p>
      <text:p text:style-name="ifm_p_mt.3.76mm_ifm">Vraag 3</text:p>
      <text:p text:style-name="ifm_p_ifm">Kunt u zich herinneren dat u op eerdere Kamervragen hebt geantwoord «serieus te kijken naar de herkomst van biomassa»? (Aanhangsel Handelingen II, vergaderjaar 2020/21, nr. 2432) Wat is er tot dusverre van dit «kijken» terechtgekomen? Wat verandert genoemd rapport aan uw «kijk op biomassa»?</text:p>
      <text:p text:style-name="ifm_p_mt.3.76mm_ifm">Vraag 4</text:p>
      <text:p text:style-name="ifm_p_ifm">Wat vindt u van de uitspraak van IPCC-voorzitter Hoesung Lee dat «vooral westerse landen beleid hebben ingevoerd om ontbossing tegen te gaan»?<text:note text:id="ID-2022Z06780-d37e94" text:note-class="footnote"><text:note-citation text:label="2 ">2</text:note-citation><text:note-body><text:p text:style-name="ifm_p_font.normal_size.6.93pt_mt..5mm_indent.-0.1161in_mleft.0.1161in_ifm">Telegraaf, 4 april 2022, «Klimaatrapport VN: opwarming aarde beperken tot 1,5 graad is onmogelijk». (https://www.telegraaf.nl/nieuws/1959914716/klimaatrapport-vn-opwarming-aarde-beperken-tot-1-5-graad-is-onmogelijk).</text:p></text:note-body></text:note> Hoe strookt dat met de ramp die biomassa heet?</text:p>
      <text:p text:style-name="ifm_p_mt.3.76mm_ifm">Vraag 5</text:p>
      <text:p text:style-name="ifm_p_ifm">Klopt het dat het doel van klimaatbeleid nog altijd CO<text:span text:style-name="ifm_span_font.subscript_ifm">2</text:span>-reductie is? Hoe kan het dan dat er, als onderdeel van dat klimaatbeleid, nog altijd volop biomassa wordt verstookt, terwijl daarbij niet minder maar juist méér CO<text:span text:style-name="ifm_span_font.subscript_ifm">2</text:span> vrijkomt dan bij kolen en gas? Deelt u de conclusie dat klimaatbeleid van tegenstrijdigheden aan elkaar hangt?</text:p>
      <text:p text:style-name="ifm_p_mt.3.76mm_ifm">Vraag 6</text:p>
      <text:p text:style-name="ifm_p_ifm">Deelt u de mening dat het pure volksverlakkerij is dat biomassa desondanks «klimaatneutraal» is verklaard en daarom de CO<text:span text:style-name="ifm_span_font.subscript_ifm">2</text:span>-uitstoot hiervan niet wordt meegerekend in de klimaatboekhouding? Wanneer maakt u een einde aan deze klimaatoplichterij?</text:p>
      <text:p text:style-name="ifm_p_mt.3.76mm_ifm">Vraag 7</text:p>
      <text:p text:style-name="ifm_p_ifm">Bent u nog steeds van mening dat biomassa «een noodzakelijk alternatief is voor het gebruik van aardgas»? Waar blijft trouwens uw anderhalf jaar geleden aangekondigde afbouwpad voor het gebruik van biomassa?</text:p>
      <text:p text:style-name="ifm_p_mt.3.76mm_ifm">Vraag 8</text:p>
      <text:p text:style-name="ifm_p_ifm">Hoe reageert u op de uitspraak van dhr. Bookelmann (houtbedrijf Van den Broek): «Ik zie de laatste tijd in de markt dat er te goed hout wordt opgekocht voor biomassa. Dat krijg je nu er mede dankzij de subsidies te veel biomassacentrales zijn gebouwd»? Deelt u de conclusie dat uw miljardensubsidies voor biomassa een ordinair verdienmodel is dat deze klimaatoplichterij en -geldklopperij in stand houdt?</text:p>
      <text:p text:style-name="ifm_p_mt.3.76mm_ifm">Vraag 9</text:p>
      <text:p text:style-name="ifm_p_ifm">Kunt u een volledig overzicht verstrekken van alle vergunde en nog te vergunnen subsidiebeschikkingen voor biomassa inclusief alle subsidiebedragen, looptijden en de herkomst van het hout?</text:p>
      <text:p text:style-name="ifm_p_mt.3.76mm_ifm">Vraag 10</text:p>
      <text:p text:style-name="ifm_p_ifm">Bent u ertoe bereid de bestaande subsidiebeschikkingen in te trekken en per direct volledig te stoppen met biomassa?</text:p>
      <text:h text:style-name="ifm_p_font.bold_mt.5.08mm_page.keep-with-next_ifm" text:outline-level="2">Mededeling</text:h>
      <text:p text:style-name="ifm_p_mt.4.23mm_ifm">De vragen van het lid Kops (PVV) over het bericht «Rapport prikt belofte Timmermans door: complete bomen gebruikt voor biomassa» en het rapport «Future on Fire» (kenmerk 2022Z06780) kunnen niet binnen de gebruikelijke termijn worden beantwoord in verband met het meireces.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ps over complete boomverbrandingen voor biomassa</dc:title>
    <meta:user-defined meta:name="OVERHEIDop.ParlID/DC.identifier">ah-tk-20212022-2508</meta:user-defined>
    <meta:user-defined meta:name="OVERHEIDop.configuratie">https://repository.officiele-overheidspublicaties.nl/MasterConfiguraties/MC-OEP-KamervragenAanhangsel-Web/1.3/xml/MC-OEP-KamervragenAanhangsel-Web.xml</meta:user-defined>
    <meta:user-defined meta:name="OVERHEIDop.vraagnummer">2022Z06780</meta:user-defined>
    <meta:user-defined meta:name="OVERHEIDop.aanhangselNummer">2508</meta:user-defined>
    <meta:user-defined meta:name="OVERHEIDop.ontvanger">R.A.A. Jetten</meta:user-defined>
    <meta:user-defined meta:name="DCTERMS.W3CDTF/OVERHEIDop.datumOntvangst">2022-04-22</meta:user-defined>
    <meta:user-defined meta:name="OVERHEIDop.AanhangselTypen/DC.type">Mededeling</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2</meta:user-defined>
    <meta:user-defined meta:name="DC.title">Uitstel beantwoording vragen van het lid Kops over complete boomverbrandingen voor biomassa</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