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Ellemeet</text:span> (GroenLinks) aan de Minister van Justitie en Veiligheid over <text:span text:style-name="ifm_span_font.italic_ifm">de Rijswijkse moordzaak</text:span> (ingezonden 10 maart 2022).</text:p>
      <text:p text:style-name="ifm_p_font.roman_mt.3.76mm_ifm">Antwoord van Minister <text:span text:style-name="ifm_span_font.bold_ifm">Yeşilgöz-Zegerius</text:span> (Justitie en Veiligheid) (ontvangen 21 april 2022). Zie ook Aanhangsel Handelingen, vergaderjaar 2021–2022, nr. 2283.</text:p>
      <text:p text:style-name="ifm_p_mt.3.76mm_ifm">Vraag 1</text:p>
      <text:p text:style-name="ifm_p_ifm">Kent u de podcastserie van NRC-journalist Anna Korterink naar de toedracht rond de gewelddadige moord op drie leden van een amateurmuziekband op 7 maart 1985 te Rijswijk?<text:note text:id="ID-2022Z04513-d37e50" text:note-class="footnote"><text:note-citation text:label="1 ">1</text:note-citation><text:note-body><text:p text:style-name="ifm_p_font.normal_size.6.93pt_mt..5mm_indent.-0.1161in_mleft.0.1161in_ifm">NRC Handelsblad, november 2021, «Het geheim van Rijswijk», (https://www.nrc.nl/podcast/rijswijk/)</text:p></text:note-body></text:note></text:p>
      <text:p text:style-name="ifm_p_mt.3.76mm_ifm">Antwoord 1</text:p>
      <text:p text:style-name="ifm_p_ifm">Ja, ik heb hiervan kennis genomen.</text:p>
      <text:p text:style-name="ifm_p_mt.3.76mm_ifm">Vraag 2</text:p>
      <text:p text:style-name="ifm_p_ifm">Wat vindt u van de veronderstelling dat hier sprake zou kunnen zijn van vergismoorden, omdat de Bevrijdingsraad voor Suriname en de uitgevers van de Weekkrant Suriname die ook in hetzelfde pand gevestigd waren, bekend stonden als tegenstanders van het Surinaamse regime van Desi Bouterse?</text:p>
      <text:p text:style-name="ifm_p_mt.3.76mm_ifm">Antwoord 2</text:p>
      <text:p text:style-name="ifm_p_ifm">Door het onderzoeksteam in deze zaak zijn destijds verschillende scenario’s onderzocht, waaronder de mogelijkheid van vergismoorden.</text:p>
      <text:p text:style-name="ifm_p_mt.3.76mm_ifm">Vraag 3</text:p>
      <text:p text:style-name="ifm_p_ifm">Wat is uw algemene oordeel over de wijze waarop destijds onderzoek is gedaan naar deze moord? En waarom geldt na al die tijd nog steeds geheimhouding?</text:p>
      <text:p text:style-name="ifm_p_mt.3.76mm_ifm">Antwoord 3</text:p>
      <text:p text:style-name="ifm_p_ifm">Als Minister geef ik geen oordeel over het onderzoek dat destijds is verricht. Van het Openbaar Ministerie (hierna: OM) heb ik vernomen dat de zaak toentertijd is onderzocht door een recherchebijstandsteam van zo’n 20 rechercheurs. Volgens het OM hebben zij alle in verband met dit zeer ernstige misdrijf verkregen informatie onderzocht en in dat kader verschillende scenario’s bekeken. Het onderzoek is uiteindelijk beëindigd omdat er geen aanknopingspunten meer waren of werden gezien om op door te rechercheren.</text:p>
      <text:p text:style-name="ifm_p_ifm">Nu het een niet-opgehelderde zaak betreft die nog onder de aandacht is van het cold caseteam van politie Den Haag, is er – met het oog op de belangen van opsporing en de privacy van slachtoffers en nabestaanden – geen aanleiding om onderzoeksgegevens openbaar te maken.</text:p>
      <text:p text:style-name="ifm_p_mt.3.76mm_ifm">Vraag 4</text:p>
      <text:p text:style-name="ifm_p_ifm">Waarom is destijds besloten om het onderzoek naar deze drievoudige moordzaak te sluiten? In hoeverre is deze beslissing beïnvloed door de mogelijke link met het toenmalige Surinaamse regime?</text:p>
      <text:p text:style-name="ifm_p_mt.3.76mm_ifm">Antwoord 4</text:p>
      <text:p text:style-name="ifm_p_ifm">Het onderzoek is beëindigd omdat het geen verdere aanknopingspunten meer bevatte om op door te rechercheren. Uit de ter beschikking staande informatie is niet gebleken dat er andere redenen waren om het onderzoek te beëindigen.</text:p>
      <text:p text:style-name="ifm_p_mt.3.76mm_ifm">Vraag 5</text:p>
      <text:p text:style-name="ifm_p_ifm">Welke initiatieven zijn tot nu toe ondernomen in de richting van het herdenken van de slachtoffers van deze moorden en contact met nabestaanden?</text:p>
      <text:p text:style-name="ifm_p_ifm"/>
      <text:p text:style-name="ifm_p_mt.3.76mm_ifm">Antwoord 5</text:p>
      <text:p text:style-name="ifm_p_ifm">Voor zover bekend zijn hier vanuit het Ministerie van Justitie en Veiligheid toentertijd geen initiatieven voor ontplooid. Daarbij moet ik opmerken dat het achterhalen van mogelijke activiteiten ook wordt bemoeilijkt door het grote tijdsverloop sinds deze vreselijke gebeurtenis in 1985.</text:p>
      <text:p text:style-name="ifm_p_ifm">Het Ministerie van Justitie en Veiligheid ondersteunt wel de organisatie van lotgenotencontact via Slachtofferhulp Nederland (SHN) en staat daarnaast in nauw contact met lotgenotenorganisaties zoals de Federatie voor Nabestaanden van Geweldsslachtoffers (FNG). De FNG organiseert meerdere herdenkingsbijeenkomsten per jaar waar nabestaanden samen hun dierbaren kunnen herdenken. Indien daar behoefte aan bestaat kunnen de nabestaanden van deze gebeurtenis in contact worden gebracht met genoemde organisaties.</text:p>
      <text:p text:style-name="ifm_p_mt.3.76mm_ifm">Vraag 6</text:p>
      <text:p text:style-name="ifm_p_ifm">Bent u het eens met de stelling dat er door deze podcastserie voldoende aanleiding bestaat om het justitiële onderzoek naar de ware toedracht van deze afschuwelijke moorden te heropenen en te onderzoeken of er nog strafrechtelijke vervolgstappen mogelijk zijn? Zo nee, waarom niet? Zo ja, welke mogelijkheden ziet u hiervoor?</text:p>
      <text:p text:style-name="ifm_p_mt.3.76mm_ifm">Antwoord 6</text:p>
      <text:p text:style-name="ifm_p_ifm">Het doen van nader onderzoek naar deze moorden is op zich mogelijk, maar heeft niet de hoogste prioriteit van het cold caseteam van de politie, nu deze feiten inmiddels verjaard zijn. Strafrechtelijke vervolgstappen behoren derhalve niet meer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de Rijswijkse moordzaak</dc:title>
    <meta:user-defined meta:name="OVERHEIDop.ParlID/DC.identifier">ah-tk-20212022-2503</meta:user-defined>
    <meta:user-defined meta:name="OVERHEIDop.configuratie">https://repository.officiele-overheidspublicaties.nl/MasterConfiguraties/MC-OEP-KamervragenAanhangsel-Web/1.3/xml/MC-OEP-KamervragenAanhangsel-Web.xml</meta:user-defined>
    <meta:user-defined meta:name="OVERHEIDop.vraagnummer">2022Z04513</meta:user-defined>
    <meta:user-defined meta:name="OVERHEIDop.aanhangselNummer">2503</meta:user-defined>
    <meta:user-defined meta:name="OVERHEIDop.ontvanger">D. Yesilgöz-Zegerius</meta:user-defined>
    <meta:user-defined meta:name="DCTERMS.W3CDTF/OVERHEIDop.datumOntvangst">2022-04-21</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Ellemeet over de Rijswijkse moordzaak</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