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Ceder</text:span> (ChristenUnie) aan de Ministers van Buitenlandse Zaken en van Defensie en de Staatssecretaris van Justitie en Veiligheid over <text:span text:style-name="ifm_span_font.italic_ifm">de manier waarop verder uitvoering gegeven wordt aan de motie-Belhaj en het beleid ten aanzien van Afghaanse vluchtelingen en ontheemden</text:span> (ingezonden 23 september 2021).</text:p>
      <text:p text:style-name="ifm_p_font.roman_mt.3.76mm_ifm">Antwoord van Minister <text:span text:style-name="ifm_span_font.bold_ifm">Knapen</text:span> (Buitenlandse Zaken), Minister <text:span text:style-name="ifm_span_font.bold_ifm">Kamp</text:span> (Defensie) en Staatssecretaris <text:span text:style-name="ifm_span_font.bold_ifm">Broekers-Knol</text:span> (Justitie en Veiligheid) (ontvangen 11 oktober 2021).</text:p>
      <text:p text:style-name="ifm_p_mt.3.76mm_ifm">Vraag 1</text:p>
      <text:p text:style-name="ifm_p_ifm">Op welke manier beoordeelt u of verzoekers die een e-mail hebben gestuurd naar het speciale adres van het Ministerie van Buitenlandse Zaken vallen onder de categorieën waar de motie-Belhaj c.s. (Kamerstuk 27 925, nr. 788) op doelt? Welke criteria gebruikt u bij die beoordeling? Bent u momenteel ook daadwerkelijk bezig de vele duizenden e-mails die binnen zijn gekomen te doorzoeken op mensen die onder die categorieën uit de genoemde motie vallen? Zo nee, waarom niet?</text:p>
      <text:p text:style-name="ifm_p_mt.3.76mm_ifm">Antwoord 1</text:p>
      <text:p text:style-name="ifm_p_ifm">Zoals in de Kamerbrief d.d. 11 oktober jl. weergegeven, levert het kabinet een bijzondere inspanning om die personen bij te staan van wie in de evacuatiefase, binnen de mogelijkheden die er in het korte tijdsbestek waren, kon worden vastgesteld dat zij voor evacuatie in aanmerking kwamen en die daarom zijn opgeroepen voor evacuatie. Het kabinet wil daarnaast een speciale voorziening treffen voor twee bijzondere groepen om overkomst naar Nederland te faciliteren. Het gaat hierbij om medewerkers (en hun kerngezinnen) van een ten laste van de BZ/BHOS-begroting gefinancierd project op het gebied van sociale vooruitgang, vrede en veiligheid of duurzame ontwikkeling. Voor Defensie en JenV gaat het daarnaast om personen (en hun kerngezin) die in de afgelopen twintig jaar hebben gewerkt voor Defensie of EUPOL in Afghanistan in een voor het publiek zichtbare functie. In de Kamerbrief van 11 oktober is de Kamer nader over deze twee groepen geïnformeerd.</text:p>
      <text:p text:style-name="ifm_p_ifm">Zoals aangekondigd in de Kamerbrief van 14 september jl. (Kamerstuk 27 925, nr. 808) is de speciale mailbox kabul@minbuza.nl op 17 september jl. gesloten.</text:p>
      <text:p text:style-name="ifm_p_ifm">Ongeveer 35.000 van de e-mails die zijn ontvangen op dit e-mailadres bleken na eerste lezing betrekking te hebben op de motie-Belhaj c.s. Teruggebracht naar unieke e-mailadressen gaat het om circa 20.000 adressen. Veel e-mails hebben betrekking op meerdere personen, vaak gaat het om gezinnen. De informatie in de e-mails is in veel gevallen dermate onvolledig dat het onmogelijk is het hulpverzoek op zijn merites te beoordelen of zelfs maar de identiteit van de afzender vast te stellen.</text:p>
      <text:p text:style-name="ifm_p_ifm">Berichten die betrekking hebben op tolken en personen die hoog profiel werkzaamheden voor Nederland in een internationale militaire of politiemissie hebben uitgevoerd, zijn apart genomen. Datzelfde geldt voor berichten die betrekking hebben op Nederlanders en personen met een verblijfrecht in Nederland. De overige berichten zijn opgenomen in de eerder aangekondigde database. Conform de motie-Belhaj c.s. worden de doelgroepen als beschreven in de motie aangemerkt als risicogroep binnen het Nederlands asielbeleid. Momenteel wordt de Vreemdelingencirculaire hierop aangepast. Bij een eventuele asielaanvraag in Nederland kan de IND op verzoek en met toestemming van de aanvrager toegang krijgen tot relevante informatie in die database. Alle personen die een bericht hebben gestuurd naar kabul@minbuza.nl zullen hierover per e-mail worden geïnformeerd.</text:p>
      <text:p text:style-name="ifm_p_mt.3.76mm_ifm">Vraag 2</text:p>
      <text:p text:style-name="ifm_p_ifm">Op welke manier volgt de opmerking «Het gaat om acute en schrijnende gevallen» in de brief van de Staatssecretaris van Justitie en Veiligheid (27 925, nr. 841) uit het naar letter en geest uitvoeren van de genoemde motie-Belhaj c.s.? Hoe verhoudt zich deze opmerking tot letter en geest van deze motie?</text:p>
      <text:p text:style-name="ifm_p_mt.3.76mm_ifm">Antwoord 2</text:p>
      <text:p text:style-name="ifm_p_ifm">In de evacuatiefase is in een zeer complexe situatie onder steeds grotere druk en steeds grimmiger omstandigheden alles op alles gezet om zoveel mogelijk Afghanen die voor Nederland of in het kader van de Nederlandse bijdragen aan internationale militaire of politiemissies hebben gewerkt en daardoor een verhoogd risico lopen, zo snel mogelijk te evacueren. In deze fase van de crisis was sprake van een race tegen de klok; met de sluiting van het vliegveld zouden verdere evacuaties onmogelijk worden. In dat licht moesten mensen geëvacueerd worden zonder dat er ruimte was voor een uitgebreide screening, documentenonderzoek en moest snel besloten worden. Met de grote hoeveelheid aanvragen is in deze complexe situatie de aandacht met name uitgegaan naar acute en schrijnende gevallen. Daarbij moest veelal vertrouwd worden op informatie van referenten, zoals nieuws- en ontwikkelingsorganisaties in Nederland.</text:p>
      <text:p text:style-name="ifm_p_mt.3.76mm_ifm">Vraag 3</text:p>
      <text:p text:style-name="ifm_p_ifm">Kunnen mensen uit de categorieën waar de motie-Belhaj c.s. op doelt, die niet tijdig zijn geëvacueerd, maar zelf over land naar de buurlanden zijn gevlucht, bij een Nederlandse diplomatieke vertegenwoordiging terecht om daar duidelijk te maken dat zij onder de genoemde categorieën vallen en om daar de bescherming van Nederland in te roepen? Bent u het met ons eens dat mensen uit deze specifieke groep hiertoe de mogelijkheid geboden zou dienen te worden? Zo nee, waarom niet?</text:p>
      <text:p text:style-name="ifm_p_mt.3.76mm_ifm">Antwoord 3</text:p>
      <text:p text:style-name="ifm_p_ifm">Zoals in de Kamerbrief d.d. 11 oktober jl. weergegeven, blijft het kabinet zich actief inspannen om ook de komende periode mensen die daarvoor in aanmerking komen uit Afghanistan of via de buurlanden naar Nederland over te brengen. Indien mensen uit deze groep zich wenden tot Nederlandse ambassades of consulaten in omringende landen krijgen zij ondersteuning. Er wordt voor zover mogelijk actief contact onderhouden met deze groepen mensen.</text:p>
      <text:p text:style-name="ifm_p_ifm">Het kabinet wil daarnaast een speciale voorziening treffen voor twee bijzondere groepen om overkomst naar Nederland te faciliteren. De criteria en werkwijze voor deze groepen vindt u in de brief die de Kamer op 11 oktober toegekomen is.</text:p>
      <text:p text:style-name="ifm_p_mt.3.76mm_ifm">Vraag 4</text:p>
      <text:p text:style-name="ifm_p_ifm">Is het mogelijk dat u bij de Nederlandse organisaties die in Afghanistan actief zijn (geweest) lijsten opvraagt van Afghanen die voor hen gewerkt hebben en aan de hand daarvan bepaalt wie daarvan volgens de motie-Belhaj c.s. bescherming verdienen?<text:note text:id="n1" text:note-class="footnote"><text:note-citation text:label="1 ">1</text:note-citation><text:note-body><text:p text:style-name="ifm_p_font.normal_size.6.93pt_mt..5mm_indent.-0.1161in_mleft.0.1161in_ifm">Zoals geopperd in «Tienduizenden Afghanen» die hierheen geëvacueerd moeten worden? Onzin, zeggen ngo's | De Volkskrant.</text:p></text:note-body></text:note> Zo nee, waarom niet? Zou het resultaat van deze inventarisatie vergeleken kunnen worden met de hulpverzoeken uit de duizenden e-mails die binnen zijn gekomen? Zo nee, waarom niet?</text:p>
      <text:p text:style-name="ifm_p_mt.3.76mm_ifm">Antwoord 4</text:p>
      <text:p text:style-name="ifm_p_ifm">In de evacuatiefase is nauw contact onderhouden met Nederlandse NGO’s die lijsten overlegden van medewerkers en contacten die met prioriteit geëvacueerd dienden te worden. Als gevolg daarvan zijn onder hoge tijdsdruk onder anderen circa veertig mensenrechtenverdedigers (onder wie enkele vrouwenrechtenverdedigers), circa 125 NGO-medewerkers en circa negentig personen die met Nederlandse media hadden gewerkt, geëvacueerd, zoals bericht in de Kamerbrief van 14 september (Kamerstuk 27 925, nr. 808).</text:p>
      <text:p text:style-name="ifm_p_ifm">Voor de verdere samenwerking met Nederlandse hulporganisaties voor wat betreft de speciale regeling om overkomst naar Nederland te faciliteren voor een aantal bijzondere groepen verwijzen wij u naar de Kamerbrief die de Kamer op 11 oktober toegegaan is.</text:p>
      <text:p text:style-name="ifm_p_mt.3.76mm_ifm">Vraag 5</text:p>
      <text:p text:style-name="ifm_p_ifm">Wat is er uit het eerder door de premier aangekondigde overleg<text:note text:id="n2" text:note-class="footnote"><text:note-citation text:label="2 ">2</text:note-citation><text:note-body><text:p text:style-name="ifm_p_font.normal_size.6.93pt_mt..5mm_indent.-0.1161in_mleft.0.1161in_ifm">Voorlopig geen consequenties voor demissionaire bewindslieden na Afghanistan-debat | NOS.</text:p></text:note-body></text:note> gekomen van Nederland met onder meer Engeland, Frankrijk en Duitsland over de vraag wat gezamenlijk kan worden gedaan voor Afghanen die voor landen uit de internationale coalitie hebben gewerkt en die niet geëvacueerd zijn? Kan gezamenlijk met onder meer deze landen aan een lijst gewerkt worden van die mensen die gevaar lopen als gevolg van hun werk voor buitenlandse troepen of organisaties? Zo nee, waarom niet? Bent u het ermee eens dat deze mensen een gezamenlijke verantwoordelijkheid zijn voor landen van de internationale coalitie? Zo ja, hoe vindt u dat Nederland vorm zou moeten geven aan die verantwoordelijkheid?</text:p>
      <text:p text:style-name="ifm_p_mt.3.76mm_ifm">Antwoord 5</text:p>
      <text:p text:style-name="ifm_p_ifm">De diplomatieke gesprekken met de genoemde landen – en andere gelijkgezinde landen – zijn in volle gang. Veel landen staan voor vergelijkbare uitdagingen als Nederland. Inzet is om zoveel mogelijk gezamenlijk op te trekken.</text:p>
      <text:p text:style-name="ifm_p_ifm">Zoals aan de Kamer gemeld in de brief van 14 september jl. wordt ook samen met andere NAVO-bondgenoten gewerkt om Afghaanse oud-werknemers en lokale dienstverleners van de internationale coalitie en hun gezinsleden op vrijwillige basis te hervestigen in NAVO-landen. Het lokale personeel dat geëvacueerd is en waar nog geen hervestiging voor geregeld is wordt opgevangen in tijdelijke opvanglocaties in Kosovo en Polen. Ook Nederland wil als deel van fair share binnen NAVO zijn aandeel nemen bij de opvang van Afghanen uit deze groep door 42 mensen op te nemen.</text:p>
      <text:p text:style-name="ifm_p_mt.3.76mm_ifm">Vraag 6</text:p>
      <text:p text:style-name="ifm_p_ifm">Bent u van mening dat de manier waarop Nederland verantwoording neemt voor mensen die als gevolg van hun werk voor Nederland gevaar lopen, ook op de lange termijn van invloed is op de manier waarop Nederland deel kan nemen aan internationale militaire missies? Zo nee, waarom niet? Zo ja, wat betekent dit voor het optreden in deze kwestie nu?</text:p>
      <text:p text:style-name="ifm_p_mt.3.76mm_ifm">Antwoord 6</text:p>
      <text:p text:style-name="ifm_p_ifm">Zoals tijdens debat op 15 september jl. door de Minister van Defensie gezegd, moet voorafgaand aan een militaire of politiemissie worden nagedacht over de verantwoordelijkheid die Nederland heeft voor de lokale medewerkers. Daarbij hoort goede registratie.</text:p>
      <text:p text:style-name="ifm_p_mt.3.76mm_ifm">Vraag 7</text:p>
      <text:p text:style-name="ifm_p_ifm">Bent u ervan op de hoogte welke maatschappelijke organisaties nog steeds in Afghanistan aanwezig zijn en daar werken op het gebied van ontwikkeling en/of noodhulp? Bent u in staat deze organisaties ook onder de huidige omstandigheden te ondersteunen? Zo ja, hoe? Zijn deze organisaties onder de huidige omstandigheden nog in staat ontheemden te ondersteunen, onder wie mogelijk ook mensen waar de genoemde motie-Belhaj c.s. op doelt?</text:p>
      <text:p text:style-name="ifm_p_mt.3.76mm_ifm">Antwoord 7</text:p>
      <text:p text:style-name="ifm_p_ifm">Voorafgaand aan de machtsovername door de Taliban steunde Nederland een aantal maatschappelijke organisaties die zich bezighielden met een breed scala aan ontwikkelingsactiviteiten. Sinds de machtsovername door de Taliban onderhoudt het kabinet nauw contact met deze organisaties. Hoewel de bezetting per organisatie en per week verschilt, heeft het kabinet in beeld welke organisaties nog stafleden in Afghanistan hebben. Momenteel inventariseert het kabinet samen met de betreffende organisaties welke ontwikkelingsprogramma’s, eventueel onder nieuwe voorwaarden en in aangepaste vorm, doorgang kunnen vinden in de nieuwe politieke situatie in Afghanistan. Het kabinet zal de Kamer hierover nader schriftelijk informeren.</text:p>
      <text:p text:style-name="ifm_p_ifm">Vrijwel alle noodhulporganisaties hebben hun activiteiten in Afghanistan voortgezet en het kabinet blijft het werk dat zij doen voor de bevolking van Afghanistan steunen. Het kabinet heeft daarom 20 miljoen euro toegezegd voor het bieden van humanitaire hulp, te besteden via het Afghanistan Humanitarian Fund van de VN. Dit, evenals de ongeoormerkte bijdragen aan VN noodhulporganisaties en het Rode Kruis, stelt humanitaire hulporganisaties in staat om humanitaire hulp te blijven verlenen aan Afghanen in nood, waaronder ook intern ontheemden. Humanitaire hulp wordt altijd geboden volgens de principes van neutraliteit en onafhankelijkheid.</text:p>
      <text:p text:style-name="ifm_p_mt.3.76mm_ifm">Vraag 8</text:p>
      <text:p text:style-name="ifm_p_ifm">Kunt u aangeven of alle lidstaten van de Europese Unie een moratorium op het uitzetten van Afghaanse vluchtelingen hebben? Geldt dit bijvoorbeeld ook voor Kroatië?</text:p>
      <text:p text:style-name="ifm_p_mt.3.76mm_ifm">Antwoord 8</text:p>
      <text:p text:style-name="ifm_p_ifm">In hoeverre in andere EU-lidstaten een besluit- en vertrekmoratorium is ingesteld zoals in Nederland, heeft het kabinet op deze korte termijn niet precies kunnen achterhalen. Wel is bekend dat verschillende EU-lidstaten momenteel geen (negatieve) beslissingen nemen. Voor zover bekend worden door de EU-lidstaten op dit moment ook geen personen teruggestuurd naar Afghanistan.</text:p>
      <text:p text:style-name="ifm_p_mt.3.76mm_ifm">Vraag 9</text:p>
      <text:p text:style-name="ifm_p_ifm">Worden er sinds 15 augustus nog Afghaanse asielzoekers met een Dublin-claim voor Kroatië daadwerkelijk aan dat land overgedragen? Bent u er overigens zeker van dat Dublin-claimanten in Kroatië feitelijk toegelaten worden tot de asielprocedure en dat zij feitelijk de opvang krijgen zoals die volgens EU-regels is voorgeschreven? Zo ja, kunt u dit onderbouwen?</text:p>
      <text:p text:style-name="ifm_p_mt.3.76mm_ifm">Antwoord 9</text:p>
      <text:p text:style-name="ifm_p_ifm">Er bestaan op dit moment geen specifieke belemmeringen voor Dublinoverdrachten aan Kroatië. Daaronder kunnen zich dus ook Afghaanse asielzoekers bevinden. Uit het meest recente AIDA-rapport van december 2020<text:note text:id="ID-250-d37e216" text:note-class="footnote"><text:note-citation text:label="3 ">3</text:note-citation><text:note-body><text:p text:style-name="ifm_p_font.normal_size.6.93pt_mt..5mm_indent.-0.1161in_mleft.0.1161in_ifm">https://asylumineurope.org/wp-content/uploads/2021/05/AIDA-HR_2020update.pdf.</text:p></text:note-body></text:note> blijkt dat Dublin terugkeerders in beginsel geen belemmeringen ondervinden in de toegang tot de asielprocedure en de opvangvoorzieningen in Kroatië. Het kabinet wijst in dit kader ook op de recente uitspraak van de Afdeling bestuursrechtspraak van de Raad van State van 19 juli 2021<text:note text:id="ID-250-d37e229" text:note-class="footnote"><text:note-citation text:label="4 ">4</text:note-citation><text:note-body><text:p text:style-name="ifm_p_font.normal_size.6.93pt_mt..5mm_indent.-0.1161in_mleft.0.1161in_ifm">NL:RVS:2021:1563 ECLI:NL:RVS:2021:1563, Raad van State, 202006935/1/V3 (rechtspraak.nl).</text:p></text:note-body></text:note> waarin is overwogen dat ten aanzien van Kroatië van het interstatelijk vertrouwensbeginsel kan worden uit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manier waarop verder uitvoering gegeven wordt aan de motie-Belhaj en het beleid ten aanzien van Afghaanse vluchtelingen en ontheemden</dc:title>
    <meta:user-defined meta:name="OVERHEIDop.ParlID/DC.identifier">ah-tk-20212022-250</meta:user-defined>
    <meta:user-defined meta:name="OVERHEIDop.vraagnummer">2021Z16186</meta:user-defined>
    <meta:user-defined meta:name="OVERHEIDop.aanhangselNummer">250</meta:user-defined>
    <meta:user-defined meta:name="OVERHEIDop.ontvanger">A. Broekers-Knol</meta:user-defined>
    <meta:user-defined meta:name="OVERHEIDop.ontvanger">H.G.J. Kamp</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Ceder over de manier waarop verder uitvoering gegeven wordt aan de motie-Belhaj en het beleid ten aanzien van Afghaanse vluchtelingen en ontheemd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