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Erkens</text:span> (VVD) aan de Minister voor Klimaat en Energie en de Staatssecretaris van Economische Zaken en Klimaat over <text:span text:style-name="ifm_span_font.italic_ifm">gaswinning op de Noordzee</text:span> (ingezonden 21 maart 2022).</text:p>
      <text:p text:style-name="ifm_p_font.roman_mt.3.76mm_ifm">Antwoord van Staatssecretaris <text:span text:style-name="ifm_span_font.bold_ifm">Vijlbrief</text:span> (Economische Zaken en Klimaat), mede namens de Minister Klimaat en Energie (ontvangen 21 april 2022).</text:p>
      <text:p text:style-name="ifm_p_mt.3.76mm_ifm">Vraag 1</text:p>
      <text:p text:style-name="ifm_p_ifm">Hoe beoordeelt u het feit dat de gaswinning in het Nederlandse deel van de Noordzee al jaren terugloopt en dat naar verwachting blijft doen tot 2030?</text:p>
      <text:p text:style-name="ifm_p_mt.3.76mm_ifm">Antwoord 1</text:p>
      <text:p text:style-name="ifm_p_ifm">De afgelopen tien jaar is de productie uit Nederlandse kleine velden gedaald, onder meer door uitputting van bestaande reserves en een lage gasprijs. De verwachting is dat de productie uit Nederlandse kleine velden op Noordzee richting 2030 verder afneemt en dat deze afname niet kan worden voorkomen. Wel kan de afname worden afgevlakt door opsporing en winning van aardgas te stimuleren. In dat kader is per 1 januari 2020 de investeringsaftrek verruimd van 25 naar 40% en is de aftrek generiek gemaakt. Zoals beschreven in de Kamerbrief van 14 maart 2022 over «gasleveringszekerheid de komende winter en verder» (Kamerstuk 29 023, nr. 283), wil ik voorkomen dat de productie uit Nederlandse kleine velden sneller daalt dan de Nederlandse vraag naar aardgas, want daardoor zou de importafhankelijkheid verder toenemen. Ik werk samen met de sector aan een versnellingsplan om projecten naar voren te halen en extra gaswinning te stimuleren. Dit versnellingsplan zal uiterlijk in juli naar de Tweede Kamer worden gestuurd.</text:p>
      <text:p text:style-name="ifm_p_mt.3.76mm_ifm">Vraag 2</text:p>
      <text:p text:style-name="ifm_p_ifm">Deelt u de mening dat gaswinning op de Noordzee de komende jaren onze afhankelijkheid van Russisch gas kan verminderen?</text:p>
      <text:p text:style-name="ifm_p_mt.3.76mm_ifm">Antwoord 2</text:p>
      <text:p text:style-name="ifm_p_ifm">Ja, gaswinning uit Nederlandse kleine velden op de Noordzee maakt Nederland en West-Europa minder afhankelijk van import van aardgas uit landen zoals Rusland. Productie in eigen land draagt daarmee bij aan energieleveringszekerheid. Vanwege de hoge gasprijzen wordt er op dit moment door marktpartijen maximaal geproduceerd vanuit de bestaande producerende kleine velden in Nederland. Voor de komende winter is het daardoor niet mogelijk om de productie uit de bestaande producerende velden nog verder te vergroten. Zoals beschreven in het antwoord op vraag 1 werk ik samen met de sector aan een versnellingsplan om opsporings- en winningsactiviteiten op de Noordzee op (middel)lange termijn te versnellen.</text:p>
      <text:p text:style-name="ifm_p_mt.3.76mm_ifm">Vraag 3</text:p>
      <text:p text:style-name="ifm_p_ifm">Hoeveel aardgas zit er nog in het Nederlandse deel van de Noordzee?</text:p>
      <text:p text:style-name="ifm_p_mt.3.76mm_ifm">Antwoord 3</text:p>
      <text:p text:style-name="ifm_p_ifm">In het Jaarverslag 2020 Delfstoffen en Aardwarmte in Nederland<text:note text:id="ID-2498-d37e90" text:note-class="footnote"><text:note-citation text:label="1 ">1</text:note-citation><text:note-body><text:p text:style-name="ifm_p_font.normal_size.6.93pt_mt..5mm_indent.-0.1161in_mleft.0.1161in_ifm">https://www.nlog.nl/sites/default/files/2021–08/jaarverslag_2020_delfstoffen_en_aardwarmte_in_nederland_30082021_0.pdf</text:p></text:note-body></text:note> wordt een beeld gegeven van de Nederlandse aardgasvoorraad per 1 januari 2021. De aardgasvoorraad uit kleine velden op zee is ongeveer 80 miljard m<text:span text:style-name="ifm_span_font.superscript_ifm">3</text:span>. De verwachte totale productie uit reserves, voorwaardelijke voorraad en nog te ontdekken voorkomens voor de komende 5 jaar (2022 t/m 2026) voor gaswinning uit Nederlandse kleine velden op de Noordzee komt uit op ongeveer 44 miljard m<text:span text:style-name="ifm_span_font.superscript_ifm">3</text:span>. Daarbij is uitgegaan van jaarlijks vier exploratieboringen op zee, gebaseerd op het aantal boringen van afgelopen jaren. De toekomstige winning uit Nederlandse kleine velden is de komende decennia in grote mate afhankelijk van winning uit nog te ontdekken voorkomens. Het aantal exploratieboringen is daarbij van grote invloed. TNO komt op korte termijn met het jaarverslag 2021 waarin een update van de cijfers is opgenomen.</text:p>
      <text:p text:style-name="ifm_p_mt.3.76mm_ifm">Vraag 4</text:p>
      <text:p text:style-name="ifm_p_ifm">Hoeveel extra aardgas kan er binnen termijnen van een, twee en vijf jaar gewonnen worden op de Noordzee?</text:p>
      <text:p text:style-name="ifm_p_mt.3.76mm_ifm">Antwoord 4</text:p>
      <text:p text:style-name="ifm_p_ifm">Zoals beschreven in het antwoord op vraag 2 is het voor de komende winter niet mogelijk de productie uit de bestaande producerende velden nog verder te vergroten. De branchevereniging NOGEPA heeft aangegeven dat men binnen 2 tot 5 jaar 6 miljard m<text:span text:style-name="ifm_span_font.superscript_ifm">3</text:span> gas zou kunnen produceren. Dit gaat dan om het extra totale volume en niet om jaarlijkse extra productie. Ik ben in gesprek met NOGEPA, EBN en TNO over de mogelijkheden van extra productie. In het versnellingsplan, dat ik uiterlijk in juli naar de Tweede Kamer zal sturen, zal ik ingaan op de mogelijkheden voor extra gaswinning op de middellange en lange termijn.</text:p>
      <text:p text:style-name="ifm_p_mt.3.76mm_ifm">Vraag 5</text:p>
      <text:p text:style-name="ifm_p_ifm">Hoeveel schoner is de winning van dit aardgas in vergelijking met gaswinning in onder andere Noorwegen, het Verenigd Koninkrijk, Algerije, Qatar, de Verenigde Staten en Rusland?</text:p>
      <text:p text:style-name="ifm_p_mt.3.76mm_ifm">Antwoord 5</text:p>
      <text:p text:style-name="ifm_p_ifm">In een recent onderzoek van het Oxford Institute for Energy Studies<text:note text:id="ID-2498-d37e128" text:note-class="footnote"><text:note-citation text:label="2 ">2</text:note-citation><text:note-body><text:p text:style-name="ifm_p_font.normal_size.6.93pt_mt..5mm_indent.-0.1161in_mleft.0.1161in_ifm">The Oxford Institute for Energy Studies (juli 2021) «Dutch Gas Production from the Small Fields: Why extending their life contributes to the energy transition». https://www.oxfordenergy.org/publications/dutchgas-production-from-the-small-fields-why-extending-their-life-contributes-to-the-energy-transition/</text:p></text:note-body></text:note> is de uitstoot van broeikasgassen door productie van aardgas uit Nederlandse kleine velden vergeleken met de broeikasgassen van een portfolio van Liquified Natural Gas (LNG) en aardgas per pijpleiding geleverd uit Noorwegen en Rusland. Noors aardgas heeft ongeveer dezelfde broeikasgassenemissie-equivalent (CO<text:span text:style-name="ifm_span_font.subscript_ifm">2</text:span> eq) als Nederland, maar Russisch pijpleidinggas en LNG hebben een veel hogere uitstootwaarde. Wanneer 1 miljard m<text:span text:style-name="ifm_span_font.superscript_ifm">3</text:span> in Nederland geproduceerd gas vervangen wordt voor pijpleidinggas uit Rusland, levert dit een hogere uitstoot op van gemiddeld 296.000 ton CO<text:span text:style-name="ifm_span_font.subscript_ifm">2</text:span> eq. Voor LNG is dit verschil gemiddeld 443.100 ton CO<text:span text:style-name="ifm_span_font.subscript_ifm">2</text:span> eq. Bij mij zijn geen specifieke cijfers bekend over broeikasgassen van gaswinning uit het VK, Algerije, Qatar of de VS. Er zit een grote onzekerheidsmarge op de getallen.</text:p>
      <text:p text:style-name="ifm_p_mt.3.76mm_ifm">Vraag 6</text:p>
      <text:p text:style-name="ifm_p_ifm">Kunt u een vergelijking maken tussen het vestigingsklimaat van bedrijven die aardgas winnen op de Noordzee in Nederland en het Verenigd Koninkrijk? Wat zijn de verschillen qua fiscale regels, regeldruk, (doorlooptijden van) vergunningverlening en andere relevante onderdelen van het vestigingsklimaat voor bedrijven die gas winnen?</text:p>
      <text:p text:style-name="ifm_p_mt.3.76mm_ifm">Antwoord 6</text:p>
      <text:p text:style-name="ifm_p_ifm">In het kader van de wijziging van de Mijnbouwwet (het verwijderen of hergebruiken van mijnbouwwerken en investeringsaftrek) (Kamerstuk 35 462, nr. 2) is het belastingregime voor olie- en gaswinning in Nederland vergeleken met dat van het Verenigd Koninkrijk. Uit deze vergelijking is gebleken dat het karakter van de investering en de prijs een belangrijke rol spelen ten aanzien van het rendement, maar dat in het algemeen het Britse systeem aantrekkelijker was. De belangrijkste verschillen met het Verenigd Koninkrijk waren gelegen in het lagere tarief voor de mijnbouwheffingen (in Nederland 50%, in het Verenigd Koninkrijk 40%) en de directe aftrekbaarheid in het Verenigd Koninkrijk van de CAPEX investeringen in het eerste jaar waarin de investeringen zijn gedaan. Destijds is geconcludeerd dat de verhoging en het generiek maken van de investeringsaftrek van 25 naar 40% Nederland niet op gelijke voet met het Verenigd Koninkrijk zou brengen, maar wel het investeringsklimaat aanzienlijk zou kunnen verbeteren en een te snelle afname van de opsporing en winning van de resterende gas- en oliereserves zou kunnen afremmen. Overigens ligt het aantal exploratieboringen in Nederland hoger dan in het gebied Southern North Sea Basin in het Verenigd Koninkrijk, wat qua oppervlakte en ondergrond het meest vergelijkbaar is met het Nederlandse deel van de Noordzee. De afgelopen 6 jaar zijn er gemiddeld in Nederland jaarlijks drie exploratieputten op zee gerealiseerd tegenover gemiddeld één in het Southern North Sea Basin gebied in het Verenigd Koninkrijk.</text:p>
      <text:p text:style-name="ifm_p_ifm">Een vergelijking van de systematiek van vergunningenverlening tussen het Verenigd Koninkrijk en Nederland is lastig, omdat ze grotendeels op een andere leest zijn geschoeid. Het Verenigd Koninkrijk werkt met een ronde-systeem, wat betekent dat periodiek (een- tweejaarlijks) de mogelijkheid geboden wordt aanvragen in te dienen voor productievergunningen voor specifieke gebieden. In Nederland hanteren we een open systeem, waarbij het mogelijk is om op elk willekeurig moment een vergunning in te dienen. In het versnellingsplan zal ik kijken naar mogelijkheden om doorlooptijden van vergunningsprocedures te verkorten. Daarbij zal ik ook bezien of de systematiek in het Verenigd Koninkrijk voordelen kan bieden. Ook zal ik in het versnellingsplan breder kijken naar mogelijkheden om de doorlooptijden te verkorten.</text:p>
      <text:p text:style-name="ifm_p_ifm">Daarnaast zorgt met name een meerjarig stabiel en voorspelbaar vestigingsklimaat voor een zekere rechtspositie voor bedrijven, wat hen comfort biedt voor de investeringen die zij doen op de langere termijn.</text:p>
      <text:p text:style-name="ifm_p_mt.3.76mm_ifm">Vraag 7</text:p>
      <text:p text:style-name="ifm_p_ifm">Op welke van de in vraag zes benoemde onderdelen denkt u op korte termijn aanpassingen te kunnen doen, zodat de neerwaartse trend van gaswinning op de Noordzee gestopt wordt?</text:p>
      <text:p text:style-name="ifm_p_mt.3.76mm_ifm">Antwoord 7</text:p>
      <text:p text:style-name="ifm_p_ifm">Zoals beschreven in het antwoord op vraag 2 wil ik opsporings- en winningsactiviteiten op de Noordzee op (middel)lange termijn versnellen en zal hiervoor uiterlijk in juli een versnellingsplan naar de Twee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gaswinning op de Noordzee</dc:title>
    <meta:user-defined meta:name="OVERHEIDop.ParlID/DC.identifier">ah-tk-20212022-2498</meta:user-defined>
    <meta:user-defined meta:name="OVERHEIDop.configuratie">https://repository.officiele-overheidspublicaties.nl/MasterConfiguraties/MC-OEP-KamervragenAanhangsel-Web/1.3/xml/MC-OEP-KamervragenAanhangsel-Web.xml</meta:user-defined>
    <meta:user-defined meta:name="OVERHEIDop.vraagnummer">2022Z05321</meta:user-defined>
    <meta:user-defined meta:name="OVERHEIDop.aanhangselNummer">2498</meta:user-defined>
    <meta:user-defined meta:name="OVERHEIDop.ontvanger">J.A. Vijlbrief</meta:user-defined>
    <meta:user-defined meta:name="DCTERMS.W3CDTF/OVERHEIDop.datumOntvangst">2022-04-21</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1</meta:user-defined>
    <meta:user-defined meta:name="DC.title">Antwoord op vragen van het lid Erkens over gaswinning op de Noordzee</meta:user-defined>
    <meta:user-defined meta:name="DCTERMS.W3CDTF/DCTERMS.available">2022-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